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sans-serif"/>
    <style:font-face style:name="Calibri2" svg:font-family="Calibri, 'Segoe UI', Meiryo, 'Microsoft YaHei UI', 'Microsoft JhengHei UI', 'Malgun Gothic', sans-serif"/>
    <style:font-face style:name="Calibri1" svg:font-family="Calibri, sans-serif"/>
    <style:font-face style:name="Helvetica" svg:font-family="Helvetica, Arial, sans-serif"/>
    <style:font-face style:name="Mangal1" svg:font-family="Mangal"/>
    <style:font-face style:name="inherit" svg:font-family="inherit"/>
    <style:font-face style:name="moz-fixed" svg:font-family="moz-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17cm" style:rel-column-width="65535*"/>
    </style:style>
    <style:style style:name="Tableau3.A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4.A1" style:family="table-cell">
      <style:table-cell-properties style:vertical-align="middle"/>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1" style:family="table-row">
      <style:table-row-properties style:min-row-height="0.9cm"/>
    </style:style>
    <style:style style:name="Tableau15.A1" style:family="table-cell">
      <style:table-cell-properties style:vertical-align="middle"/>
    </style:style>
    <style:style style:name="Tableau16" style:family="table">
      <style:table-properties style:width="17cm" style:rel-width="100%" table:align="left"/>
    </style:style>
    <style:style style:name="Tableau16.A" style:family="table-column">
      <style:table-column-properties style:column-width="17cm" style:rel-column-width="65535*"/>
    </style:style>
    <style:style style:name="Tableau16.A1" style:family="table-cell">
      <style:table-cell-properties style:vertical-align="middle"/>
    </style:style>
    <style:style style:name="Tableau17" style:family="table">
      <style:table-properties style:width="17cm" style:rel-width="100%" table:align="left"/>
    </style:style>
    <style:style style:name="Tableau17.A" style:family="table-column">
      <style:table-column-properties style:column-width="17cm" style:rel-column-width="65535*"/>
    </style:style>
    <style:style style:name="Tableau17.A1" style:family="table-cell">
      <style:table-cell-properties style:vertical-align="middle"/>
    </style:style>
    <style:style style:name="Tableau18" style:family="table">
      <style:table-properties style:width="17cm" style:rel-width="100%" table:align="left"/>
    </style:style>
    <style:style style:name="Tableau18.A" style:family="table-column">
      <style:table-column-properties style:column-width="17cm" style:rel-column-width="65535*"/>
    </style:style>
    <style:style style:name="Tableau18.A1" style:family="table-cell">
      <style:table-cell-properties style:vertical-align="middle"/>
    </style:style>
    <style:style style:name="Tableau19" style:family="table">
      <style:table-properties style:width="17cm" style:rel-width="100%" table:align="left"/>
    </style:style>
    <style:style style:name="Tableau19.A" style:family="table-column">
      <style:table-column-properties style:column-width="17cm" style:rel-column-width="65535*"/>
    </style:style>
    <style:style style:name="Tableau19.A1" style:family="table-cell">
      <style:table-cell-properties style:vertical-align="middle"/>
    </style:style>
    <style:style style:name="Tableau20" style:family="table">
      <style:table-properties style:width="17cm" style:rel-width="100%" table:align="left"/>
    </style:style>
    <style:style style:name="Tableau20.A" style:family="table-column">
      <style:table-column-properties style:column-width="17cm" style:rel-column-width="65535*"/>
    </style:style>
    <style:style style:name="Tableau20.A1" style:family="table-cell">
      <style:table-cell-properties style:vertical-align="middle"/>
    </style:style>
    <style:style style:name="Tableau21" style:family="table">
      <style:table-properties style:width="17cm" style:rel-width="100%" table:align="left"/>
    </style:style>
    <style:style style:name="Tableau21.A" style:family="table-column">
      <style:table-column-properties style:column-width="17cm" style:rel-column-width="65535*"/>
    </style:style>
    <style:style style:name="Tableau21.A1" style:family="table-cell">
      <style:table-cell-properties style:vertical-align="middle"/>
    </style:style>
    <style:style style:name="Tableau22" style:family="table">
      <style:table-properties style:width="17cm" style:rel-width="100%" table:align="left"/>
    </style:style>
    <style:style style:name="Tableau22.A" style:family="table-column">
      <style:table-column-properties style:column-width="17cm" style:rel-column-width="65535*"/>
    </style:style>
    <style:style style:name="Tableau22.A1" style:family="table-cell">
      <style:table-cell-properties style:vertical-align="middle"/>
    </style:style>
    <style:style style:name="Tableau23" style:family="table">
      <style:table-properties style:width="17cm" style:rel-width="100%" table:align="left"/>
    </style:style>
    <style:style style:name="Tableau23.A" style:family="table-column">
      <style:table-column-properties style:column-width="17cm" style:rel-column-width="65535*"/>
    </style:style>
    <style:style style:name="Tableau23.A1" style:family="table-cell">
      <style:table-cell-properties style:vertical-align="middle"/>
    </style:style>
    <style:style style:name="Tableau24" style:family="table">
      <style:table-properties style:width="17cm" style:rel-width="100%" table:align="left"/>
    </style:style>
    <style:style style:name="Tableau24.A" style:family="table-column">
      <style:table-column-properties style:column-width="17cm" style:rel-column-width="65535*"/>
    </style:style>
    <style:style style:name="Tableau24.A1" style:family="table-cell">
      <style:table-cell-properties style:vertical-align="middle"/>
    </style:style>
    <style:style style:name="Tableau25" style:family="table">
      <style:table-properties style:width="17cm" style:rel-width="100%" table:align="left"/>
    </style:style>
    <style:style style:name="Tableau25.A" style:family="table-column">
      <style:table-column-properties style:column-width="17cm" style:rel-column-width="65535*"/>
    </style:style>
    <style:style style:name="Tableau25.A1" style:family="table-cell">
      <style:table-cell-properties style:vertical-align="middle"/>
    </style:style>
    <style:style style:name="Tableau26" style:family="table">
      <style:table-properties style:width="17cm" style:rel-width="100%" table:align="left"/>
    </style:style>
    <style:style style:name="Tableau26.A" style:family="table-column">
      <style:table-column-properties style:column-width="17cm" style:rel-column-width="65535*"/>
    </style:style>
    <style:style style:name="Tableau26.A1" style:family="table-cell">
      <style:table-cell-properties style:vertical-align="middle"/>
    </style:style>
    <style:style style:name="Tableau27" style:family="table">
      <style:table-properties style:width="17cm" style:rel-width="100%" table:align="left"/>
    </style:style>
    <style:style style:name="Tableau27.A" style:family="table-column">
      <style:table-column-properties style:column-width="17cm" style:rel-column-width="65535*"/>
    </style:style>
    <style:style style:name="Tableau27.A1" style:family="table-cell">
      <style:table-cell-properties style:vertical-align="middle"/>
    </style:style>
    <style:style style:name="Tableau28" style:family="table">
      <style:table-properties style:width="17cm" style:rel-width="100%" table:align="left"/>
    </style:style>
    <style:style style:name="Tableau28.A" style:family="table-column">
      <style:table-column-properties style:column-width="17cm" style:rel-column-width="65535*"/>
    </style:style>
    <style:style style:name="Tableau28.A1" style:family="table-cell">
      <style:table-cell-properties style:vertical-align="middle"/>
    </style:style>
    <style:style style:name="Tableau29" style:family="table">
      <style:table-properties style:width="17cm" style:rel-width="100%" table:align="left"/>
    </style:style>
    <style:style style:name="Tableau29.A" style:family="table-column">
      <style:table-column-properties style:column-width="17cm" style:rel-column-width="65535*"/>
    </style:style>
    <style:style style:name="Tableau29.A1" style:family="table-cell">
      <style:table-cell-properties style:vertical-align="middle"/>
    </style:style>
    <style:style style:name="Tableau30" style:family="table">
      <style:table-properties style:width="17cm" style:rel-width="100%" table:align="left"/>
    </style:style>
    <style:style style:name="Tableau30.A" style:family="table-column">
      <style:table-column-properties style:column-width="17cm" style:rel-column-width="65535*"/>
    </style:style>
    <style:style style:name="Tableau30.A1" style:family="table-cell">
      <style:table-cell-properties style:vertical-align="middle"/>
    </style:style>
    <style:style style:name="Tableau31" style:family="table">
      <style:table-properties style:width="17cm" style:rel-width="100%" table:align="left"/>
    </style:style>
    <style:style style:name="Tableau31.A" style:family="table-column">
      <style:table-column-properties style:column-width="17cm" style:rel-column-width="65535*"/>
    </style:style>
    <style:style style:name="Tableau31.A1" style:family="table-cell">
      <style:table-cell-properties style:vertical-align="middle"/>
    </style:style>
    <style:style style:name="Tableau32" style:family="table">
      <style:table-properties style:width="17cm" style:rel-width="100%" table:align="left"/>
    </style:style>
    <style:style style:name="Tableau32.A" style:family="table-column">
      <style:table-column-properties style:column-width="17cm" style:rel-column-width="65535*"/>
    </style:style>
    <style:style style:name="Tableau32.A1" style:family="table-cell">
      <style:table-cell-properties style:vertical-align="middle"/>
    </style:style>
    <style:style style:name="Tableau33" style:family="table">
      <style:table-properties style:width="17cm" style:rel-width="100%" table:align="left"/>
    </style:style>
    <style:style style:name="Tableau33.A" style:family="table-column">
      <style:table-column-properties style:column-width="17cm" style:rel-column-width="65535*"/>
    </style:style>
    <style:style style:name="Tableau33.A1" style:family="table-cell">
      <style:table-cell-properties style:vertical-align="middle"/>
    </style:style>
    <style:style style:name="Tableau34" style:family="table">
      <style:table-properties style:width="17cm" style:rel-width="100%" table:align="left"/>
    </style:style>
    <style:style style:name="Tableau34.A" style:family="table-column">
      <style:table-column-properties style:column-width="17cm" style:rel-column-width="65535*"/>
    </style:style>
    <style:style style:name="Tableau34.A1" style:family="table-cell">
      <style:table-cell-properties style:vertical-align="middle"/>
    </style:style>
    <style:style style:name="Tableau35" style:family="table">
      <style:table-properties style:width="17cm" style:rel-width="100%" table:align="left"/>
    </style:style>
    <style:style style:name="Tableau35.A" style:family="table-column">
      <style:table-column-properties style:column-width="17cm" style:rel-column-width="65535*"/>
    </style:style>
    <style:style style:name="Tableau35.A1" style:family="table-cell">
      <style:table-cell-properties style:vertical-align="middle"/>
    </style:style>
    <style:style style:name="Tableau36" style:family="table">
      <style:table-properties style:width="17cm" style:rel-width="100%" table:align="left"/>
    </style:style>
    <style:style style:name="Tableau36.A" style:family="table-column">
      <style:table-column-properties style:column-width="17cm" style:rel-column-width="65535*"/>
    </style:style>
    <style:style style:name="Tableau36.A1" style:family="table-cell">
      <style:table-cell-properties style:vertical-align="middle"/>
    </style:style>
    <style:style style:name="Tableau37" style:family="table">
      <style:table-properties style:width="17cm" style:rel-width="100%" table:align="left"/>
    </style:style>
    <style:style style:name="Tableau37.A" style:family="table-column">
      <style:table-column-properties style:column-width="17cm" style:rel-column-width="65535*"/>
    </style:style>
    <style:style style:name="Tableau37.A1" style:family="table-cell">
      <style:table-cell-properties style:vertical-align="middle"/>
    </style:style>
    <style:style style:name="Tableau38" style:family="table">
      <style:table-properties style:width="17cm" style:rel-width="100%" table:align="left"/>
    </style:style>
    <style:style style:name="Tableau38.A" style:family="table-column">
      <style:table-column-properties style:column-width="17cm" style:rel-column-width="65535*"/>
    </style:style>
    <style:style style:name="Tableau38.A1" style:family="table-cell">
      <style:table-cell-properties style:vertical-align="middle"/>
    </style:style>
    <style:style style:name="Tableau39" style:family="table">
      <style:table-properties style:width="17cm" style:rel-width="100%" table:align="left"/>
    </style:style>
    <style:style style:name="Tableau39.A" style:family="table-column">
      <style:table-column-properties style:column-width="17cm" style:rel-column-width="65535*"/>
    </style:style>
    <style:style style:name="Tableau39.A1" style:family="table-cell">
      <style:table-cell-properties style:vertical-align="middle"/>
    </style:style>
    <style:style style:name="Tableau40" style:family="table">
      <style:table-properties style:width="17cm" style:rel-width="100%" table:align="left"/>
    </style:style>
    <style:style style:name="Tableau40.A" style:family="table-column">
      <style:table-column-properties style:column-width="17cm" style:rel-column-width="65535*"/>
    </style:style>
    <style:style style:name="Tableau40.A1" style:family="table-cell">
      <style:table-cell-properties style:vertical-align="middle"/>
    </style:style>
    <style:style style:name="Tableau41" style:family="table">
      <style:table-properties style:width="17cm" style:rel-width="100%" table:align="left"/>
    </style:style>
    <style:style style:name="Tableau41.A" style:family="table-column">
      <style:table-column-properties style:column-width="17cm" style:rel-column-width="65535*"/>
    </style:style>
    <style:style style:name="Tableau41.A1" style:family="table-cell">
      <style:table-cell-properties style:vertical-align="middle"/>
    </style:style>
    <style:style style:name="Tableau42" style:family="table">
      <style:table-properties style:width="17cm" style:rel-width="100%" table:align="left"/>
    </style:style>
    <style:style style:name="Tableau42.A" style:family="table-column">
      <style:table-column-properties style:column-width="17cm" style:rel-column-width="65535*"/>
    </style:style>
    <style:style style:name="Tableau42.A1" style:family="table-cell">
      <style:table-cell-properties style:vertical-align="middle"/>
    </style:style>
    <style:style style:name="Tableau43" style:family="table">
      <style:table-properties style:width="17cm" style:rel-width="100%" table:align="left"/>
    </style:style>
    <style:style style:name="Tableau43.A" style:family="table-column">
      <style:table-column-properties style:column-width="17cm" style:rel-column-width="65535*"/>
    </style:style>
    <style:style style:name="Tableau43.A1" style:family="table-cell">
      <style:table-cell-properties style:vertical-align="middle"/>
    </style:style>
    <style:style style:name="Tableau44" style:family="table">
      <style:table-properties style:width="17cm" style:rel-width="100%" table:align="left"/>
    </style:style>
    <style:style style:name="Tableau44.A" style:family="table-column">
      <style:table-column-properties style:column-width="17cm" style:rel-column-width="65535*"/>
    </style:style>
    <style:style style:name="Tableau44.A1" style:family="table-cell">
      <style:table-cell-properties style:vertical-align="middle"/>
    </style:style>
    <style:style style:name="Tableau45" style:family="table">
      <style:table-properties style:width="17cm" style:rel-width="100%" table:align="left"/>
    </style:style>
    <style:style style:name="Tableau45.A" style:family="table-column">
      <style:table-column-properties style:column-width="17cm" style:rel-column-width="65535*"/>
    </style:style>
    <style:style style:name="Tableau45.A1" style:family="table-cell">
      <style:table-cell-properties style:vertical-align="middle"/>
    </style:style>
    <style:style style:name="Tableau46" style:family="table">
      <style:table-properties style:width="17cm" style:rel-width="100%" table:align="left"/>
    </style:style>
    <style:style style:name="Tableau46.A" style:family="table-column">
      <style:table-column-properties style:column-width="17cm" style:rel-column-width="65535*"/>
    </style:style>
    <style:style style:name="Tableau46.A1" style:family="table-cell">
      <style:table-cell-properties style:vertical-align="middle"/>
    </style:style>
    <style:style style:name="Tableau47" style:family="table">
      <style:table-properties style:width="17cm" style:rel-width="100%" table:align="left"/>
    </style:style>
    <style:style style:name="Tableau47.A" style:family="table-column">
      <style:table-column-properties style:column-width="17cm" style:rel-column-width="65535*"/>
    </style:style>
    <style:style style:name="Tableau47.A1" style:family="table-cell">
      <style:table-cell-properties style:vertical-align="middle"/>
    </style:style>
    <style:style style:name="Tableau48" style:family="table">
      <style:table-properties style:width="17cm" style:rel-width="100%" table:align="left"/>
    </style:style>
    <style:style style:name="Tableau48.A" style:family="table-column">
      <style:table-column-properties style:column-width="17cm" style:rel-column-width="65535*"/>
    </style:style>
    <style:style style:name="Tableau48.A1" style:family="table-cell">
      <style:table-cell-properties style:vertical-align="middle"/>
    </style:style>
    <style:style style:name="Tableau49" style:family="table">
      <style:table-properties style:width="17cm" style:rel-width="100%" table:align="left"/>
    </style:style>
    <style:style style:name="Tableau49.A" style:family="table-column">
      <style:table-column-properties style:column-width="17cm" style:rel-column-width="65535*"/>
    </style:style>
    <style:style style:name="Tableau49.A1" style:family="table-cell">
      <style:table-cell-properties style:vertical-align="middle"/>
    </style:style>
    <style:style style:name="Tableau50" style:family="table">
      <style:table-properties style:width="17cm" style:rel-width="100%" table:align="left"/>
    </style:style>
    <style:style style:name="Tableau50.A" style:family="table-column">
      <style:table-column-properties style:column-width="17cm" style:rel-column-width="65535*"/>
    </style:style>
    <style:style style:name="Tableau50.A1" style:family="table-cell">
      <style:table-cell-properties style:vertical-align="middle"/>
    </style:style>
    <style:style style:name="Tableau51" style:family="table">
      <style:table-properties style:width="17cm" style:rel-width="100%" table:align="left"/>
    </style:style>
    <style:style style:name="Tableau51.A" style:family="table-column">
      <style:table-column-properties style:column-width="17cm" style:rel-column-width="65535*"/>
    </style:style>
    <style:style style:name="Tableau51.A1" style:family="table-cell">
      <style:table-cell-properties style:vertical-align="middle"/>
    </style:style>
    <style:style style:name="Tableau52" style:family="table">
      <style:table-properties style:width="17cm" style:rel-width="100%" table:align="left"/>
    </style:style>
    <style:style style:name="Tableau52.A" style:family="table-column">
      <style:table-column-properties style:column-width="17cm" style:rel-column-width="65535*"/>
    </style:style>
    <style:style style:name="Tableau52.A1" style:family="table-cell">
      <style:table-cell-properties style:vertical-align="middle"/>
    </style:style>
    <style:style style:name="Tableau53" style:family="table">
      <style:table-properties style:width="17cm" style:rel-width="100%" table:align="left"/>
    </style:style>
    <style:style style:name="Tableau53.A" style:family="table-column">
      <style:table-column-properties style:column-width="17cm" style:rel-column-width="65535*"/>
    </style:style>
    <style:style style:name="Tableau53.A1" style:family="table-cell">
      <style:table-cell-properties style:vertical-align="middle"/>
    </style:style>
    <style:style style:name="Tableau54" style:family="table">
      <style:table-properties style:width="17cm" style:rel-width="100%" table:align="left"/>
    </style:style>
    <style:style style:name="Tableau54.A" style:family="table-column">
      <style:table-column-properties style:column-width="17cm" style:rel-column-width="65535*"/>
    </style:style>
    <style:style style:name="Tableau54.A1" style:family="table-cell">
      <style:table-cell-properties style:vertical-align="middle"/>
    </style:style>
    <style:style style:name="Tableau55" style:family="table">
      <style:table-properties style:width="17cm" style:rel-width="100%" table:align="left"/>
    </style:style>
    <style:style style:name="Tableau55.A" style:family="table-column">
      <style:table-column-properties style:column-width="17cm" style:rel-column-width="65535*"/>
    </style:style>
    <style:style style:name="Tableau55.A1" style:family="table-cell">
      <style:table-cell-properties style:vertical-align="middle"/>
    </style:style>
    <style:style style:name="Tableau56" style:family="table">
      <style:table-properties style:width="17cm" style:rel-width="100%" table:align="left"/>
    </style:style>
    <style:style style:name="Tableau56.A" style:family="table-column">
      <style:table-column-properties style:column-width="17cm" style:rel-column-width="65535*"/>
    </style:style>
    <style:style style:name="Tableau56.A1" style:family="table-cell">
      <style:table-cell-properties style:vertical-align="middle"/>
    </style:style>
    <style:style style:name="Tableau57" style:family="table">
      <style:table-properties style:width="17cm" style:rel-width="100%" table:align="left"/>
    </style:style>
    <style:style style:name="Tableau57.A" style:family="table-column">
      <style:table-column-properties style:column-width="17cm" style:rel-column-width="65535*"/>
    </style:style>
    <style:style style:name="Tableau57.A1" style:family="table-cell">
      <style:table-cell-properties style:vertical-align="middle"/>
    </style:style>
    <style:style style:name="Tableau58" style:family="table">
      <style:table-properties style:width="17cm" style:rel-width="100%" table:align="left"/>
    </style:style>
    <style:style style:name="Tableau58.A" style:family="table-column">
      <style:table-column-properties style:column-width="17cm" style:rel-column-width="65535*"/>
    </style:style>
    <style:style style:name="Tableau58.A1" style:family="table-cell">
      <style:table-cell-properties style:vertical-align="middle"/>
    </style:style>
    <style:style style:name="Tableau59" style:family="table">
      <style:table-properties style:width="17cm" style:rel-width="100%" table:align="left"/>
    </style:style>
    <style:style style:name="Tableau59.A" style:family="table-column">
      <style:table-column-properties style:column-width="17cm" style:rel-column-width="65535*"/>
    </style:style>
    <style:style style:name="Tableau59.A1" style:family="table-cell">
      <style:table-cell-properties style:vertical-align="middle"/>
    </style:style>
    <style:style style:name="Tableau60" style:family="table">
      <style:table-properties style:width="17cm" style:rel-width="100%" table:align="left"/>
    </style:style>
    <style:style style:name="Tableau60.A" style:family="table-column">
      <style:table-column-properties style:column-width="17cm" style:rel-column-width="65535*"/>
    </style:style>
    <style:style style:name="Tableau60.A1" style:family="table-cell">
      <style:table-cell-properties style:vertical-align="middle"/>
    </style:style>
    <style:style style:name="Tableau61" style:family="table">
      <style:table-properties style:width="17cm" style:rel-width="100%" table:align="left"/>
    </style:style>
    <style:style style:name="Tableau61.A" style:family="table-column">
      <style:table-column-properties style:column-width="17cm" style:rel-column-width="65535*"/>
    </style:style>
    <style:style style:name="Tableau61.A1" style:family="table-cell">
      <style:table-cell-properties style:vertical-align="middle"/>
    </style:style>
    <style:style style:name="Tableau62" style:family="table">
      <style:table-properties style:width="17cm" style:rel-width="100%" table:align="left"/>
    </style:style>
    <style:style style:name="Tableau62.A" style:family="table-column">
      <style:table-column-properties style:column-width="17cm" style:rel-column-width="65535*"/>
    </style:style>
    <style:style style:name="Tableau62.A1" style:family="table-cell">
      <style:table-cell-properties style:vertical-align="middle"/>
    </style:style>
    <style:style style:name="Tableau63" style:family="table">
      <style:table-properties style:width="17cm" style:rel-width="100%" table:align="left"/>
    </style:style>
    <style:style style:name="Tableau63.A" style:family="table-column">
      <style:table-column-properties style:column-width="17cm" style:rel-column-width="65535*"/>
    </style:style>
    <style:style style:name="Tableau63.A1" style:family="table-cell">
      <style:table-cell-properties style:vertical-align="middle"/>
    </style:style>
    <style:style style:name="Tableau64" style:family="table">
      <style:table-properties style:width="17cm" style:rel-width="100%" table:align="left"/>
    </style:style>
    <style:style style:name="Tableau64.A" style:family="table-column">
      <style:table-column-properties style:column-width="17cm" style:rel-column-width="65535*"/>
    </style:style>
    <style:style style:name="Tableau64.A1" style:family="table-cell">
      <style:table-cell-properties style:vertical-align="middle"/>
    </style:style>
    <style:style style:name="Tableau65" style:family="table">
      <style:table-properties style:width="17cm" style:rel-width="100%" table:align="left"/>
    </style:style>
    <style:style style:name="Tableau65.A" style:family="table-column">
      <style:table-column-properties style:column-width="17cm" style:rel-column-width="65535*"/>
    </style:style>
    <style:style style:name="Tableau65.A1" style:family="table-cell">
      <style:table-cell-properties style:vertical-align="middle"/>
    </style:style>
    <style:style style:name="Tableau66" style:family="table">
      <style:table-properties style:width="17cm" style:rel-width="100%" table:align="left"/>
    </style:style>
    <style:style style:name="Tableau66.A" style:family="table-column">
      <style:table-column-properties style:column-width="17cm" style:rel-column-width="65535*"/>
    </style:style>
    <style:style style:name="Tableau66.A1" style:family="table-cell">
      <style:table-cell-properties style:vertical-align="middle"/>
    </style:style>
    <style:style style:name="Tableau67" style:family="table">
      <style:table-properties style:width="17cm" style:rel-width="100%" table:align="left"/>
    </style:style>
    <style:style style:name="Tableau67.A" style:family="table-column">
      <style:table-column-properties style:column-width="17cm" style:rel-column-width="65535*"/>
    </style:style>
    <style:style style:name="Tableau67.A1" style:family="table-cell">
      <style:table-cell-properties style:vertical-align="middle"/>
    </style:style>
    <style:style style:name="Tableau68" style:family="table">
      <style:table-properties style:width="17cm" style:rel-width="100%" table:align="left"/>
    </style:style>
    <style:style style:name="Tableau68.A" style:family="table-column">
      <style:table-column-properties style:column-width="17cm" style:rel-column-width="65535*"/>
    </style:style>
    <style:style style:name="Tableau68.A1" style:family="table-cell">
      <style:table-cell-properties style:vertical-align="middle"/>
    </style:style>
    <style:style style:name="Tableau69" style:family="table">
      <style:table-properties style:width="17cm" style:rel-width="100%" table:align="left"/>
    </style:style>
    <style:style style:name="Tableau69.A" style:family="table-column">
      <style:table-column-properties style:column-width="17cm" style:rel-column-width="65535*"/>
    </style:style>
    <style:style style:name="Tableau69.A1" style:family="table-cell">
      <style:table-cell-properties style:vertical-align="middle"/>
    </style:style>
    <style:style style:name="Tableau70" style:family="table">
      <style:table-properties style:width="17cm" style:rel-width="100%" table:align="left"/>
    </style:style>
    <style:style style:name="Tableau70.A" style:family="table-column">
      <style:table-column-properties style:column-width="17cm" style:rel-column-width="65535*"/>
    </style:style>
    <style:style style:name="Tableau70.A1" style:family="table-cell">
      <style:table-cell-properties style:vertical-align="middle"/>
    </style:style>
    <style:style style:name="Tableau71" style:family="table">
      <style:table-properties style:width="17cm" style:rel-width="100%" table:align="left"/>
    </style:style>
    <style:style style:name="Tableau71.A" style:family="table-column">
      <style:table-column-properties style:column-width="17cm" style:rel-column-width="65535*"/>
    </style:style>
    <style:style style:name="Tableau71.A1" style:family="table-cell">
      <style:table-cell-properties style:vertical-align="middle"/>
    </style:style>
    <style:style style:name="Tableau72" style:family="table">
      <style:table-properties style:width="17cm" style:rel-width="100%" table:align="left"/>
    </style:style>
    <style:style style:name="Tableau72.A" style:family="table-column">
      <style:table-column-properties style:column-width="17cm" style:rel-column-width="65535*"/>
    </style:style>
    <style:style style:name="Tableau72.A1" style:family="table-cell">
      <style:table-cell-properties style:vertical-align="middle"/>
    </style:style>
    <style:style style:name="Tableau73" style:family="table">
      <style:table-properties style:width="17cm" style:rel-width="100%" table:align="left"/>
    </style:style>
    <style:style style:name="Tableau73.A" style:family="table-column">
      <style:table-column-properties style:column-width="17cm" style:rel-column-width="65535*"/>
    </style:style>
    <style:style style:name="Tableau73.A1" style:family="table-cell">
      <style:table-cell-properties style:vertical-align="middle"/>
    </style:style>
    <style:style style:name="Tableau74" style:family="table">
      <style:table-properties style:width="17cm" style:rel-width="100%" table:align="left"/>
    </style:style>
    <style:style style:name="Tableau74.A" style:family="table-column">
      <style:table-column-properties style:column-width="17cm" style:rel-column-width="65535*"/>
    </style:style>
    <style:style style:name="Tableau74.A1" style:family="table-cell">
      <style:table-cell-properties style:vertical-align="middle"/>
    </style:style>
    <style:style style:name="Tableau75" style:family="table">
      <style:table-properties style:width="17cm" style:rel-width="100%" table:align="left"/>
    </style:style>
    <style:style style:name="Tableau75.A" style:family="table-column">
      <style:table-column-properties style:column-width="17cm" style:rel-column-width="65535*"/>
    </style:style>
    <style:style style:name="Tableau75.A1" style:family="table-cell">
      <style:table-cell-properties style:vertical-align="middle"/>
    </style:style>
    <style:style style:name="Tableau76" style:family="table">
      <style:table-properties style:width="17cm" style:rel-width="100%" table:align="left"/>
    </style:style>
    <style:style style:name="Tableau76.A" style:family="table-column">
      <style:table-column-properties style:column-width="17cm" style:rel-column-width="65535*"/>
    </style:style>
    <style:style style:name="Tableau76.A1" style:family="table-cell">
      <style:table-cell-properties style:vertical-align="middle"/>
    </style:style>
    <style:style style:name="Tableau77" style:family="table">
      <style:table-properties style:width="17cm" style:rel-width="100%" table:align="left"/>
    </style:style>
    <style:style style:name="Tableau77.A" style:family="table-column">
      <style:table-column-properties style:column-width="17cm" style:rel-column-width="65535*"/>
    </style:style>
    <style:style style:name="Tableau77.A1" style:family="table-cell">
      <style:table-cell-properties style:vertical-align="middle"/>
    </style:style>
    <style:style style:name="Tableau78" style:family="table">
      <style:table-properties style:width="17cm" style:rel-width="100%" table:align="left"/>
    </style:style>
    <style:style style:name="Tableau78.A" style:family="table-column">
      <style:table-column-properties style:column-width="17cm" style:rel-column-width="65535*"/>
    </style:style>
    <style:style style:name="Tableau78.A1" style:family="table-cell">
      <style:table-cell-properties style:vertical-align="middle"/>
    </style:style>
    <style:style style:name="Tableau79" style:family="table">
      <style:table-properties style:width="17cm" style:rel-width="100%" table:align="left"/>
    </style:style>
    <style:style style:name="Tableau79.A" style:family="table-column">
      <style:table-column-properties style:column-width="17cm" style:rel-column-width="65535*"/>
    </style:style>
    <style:style style:name="Tableau79.A1" style:family="table-cell">
      <style:table-cell-properties style:vertical-align="middle"/>
    </style:style>
    <style:style style:name="Tableau80" style:family="table">
      <style:table-properties style:width="17cm" style:rel-width="100%" table:align="left"/>
    </style:style>
    <style:style style:name="Tableau80.A" style:family="table-column">
      <style:table-column-properties style:column-width="17cm" style:rel-column-width="65535*"/>
    </style:style>
    <style:style style:name="Tableau80.A1" style:family="table-cell">
      <style:table-cell-properties style:vertical-align="middle"/>
    </style:style>
    <style:style style:name="Tableau81" style:family="table">
      <style:table-properties style:width="17cm" style:rel-width="100%" table:align="left"/>
    </style:style>
    <style:style style:name="Tableau81.A" style:family="table-column">
      <style:table-column-properties style:column-width="17cm" style:rel-column-width="65535*"/>
    </style:style>
    <style:style style:name="Tableau81.A1" style:family="table-cell">
      <style:table-cell-properties style:vertical-align="middle"/>
    </style:style>
    <style:style style:name="Tableau82" style:family="table">
      <style:table-properties style:width="17cm" style:rel-width="100%" table:align="left"/>
    </style:style>
    <style:style style:name="Tableau82.A" style:family="table-column">
      <style:table-column-properties style:column-width="17cm" style:rel-column-width="65535*"/>
    </style:style>
    <style:style style:name="Tableau82.A1" style:family="table-cell">
      <style:table-cell-properties style:vertical-align="middle"/>
    </style:style>
    <style:style style:name="Tableau83" style:family="table">
      <style:table-properties style:width="17cm" style:rel-width="100%" table:align="left"/>
    </style:style>
    <style:style style:name="Tableau83.A" style:family="table-column">
      <style:table-column-properties style:column-width="17cm" style:rel-column-width="65535*"/>
    </style:style>
    <style:style style:name="Tableau83.A1" style:family="table-cell">
      <style:table-cell-properties style:vertical-align="middle"/>
    </style:style>
    <style:style style:name="Tableau84" style:family="table">
      <style:table-properties style:width="17cm" style:rel-width="100%" table:align="left"/>
    </style:style>
    <style:style style:name="Tableau84.A" style:family="table-column">
      <style:table-column-properties style:column-width="17cm" style:rel-column-width="65535*"/>
    </style:style>
    <style:style style:name="Tableau84.A1" style:family="table-cell">
      <style:table-cell-properties style:vertical-align="middle"/>
    </style:style>
    <style:style style:name="Tableau85" style:family="table">
      <style:table-properties style:width="17cm" style:rel-width="100%" table:align="left"/>
    </style:style>
    <style:style style:name="Tableau85.A" style:family="table-column">
      <style:table-column-properties style:column-width="17cm" style:rel-column-width="65535*"/>
    </style:style>
    <style:style style:name="Tableau85.A1" style:family="table-cell">
      <style:table-cell-properties style:vertical-align="middle"/>
    </style:style>
    <style:style style:name="Tableau86" style:family="table">
      <style:table-properties style:width="17cm" style:rel-width="100%" table:align="left"/>
    </style:style>
    <style:style style:name="Tableau86.A" style:family="table-column">
      <style:table-column-properties style:column-width="17cm" style:rel-column-width="65535*"/>
    </style:style>
    <style:style style:name="Tableau86.A1" style:family="table-cell">
      <style:table-cell-properties style:vertical-align="middle"/>
    </style:style>
    <style:style style:name="Tableau87" style:family="table">
      <style:table-properties style:width="17cm" style:rel-width="100%" table:align="left"/>
    </style:style>
    <style:style style:name="Tableau87.A" style:family="table-column">
      <style:table-column-properties style:column-width="17cm" style:rel-column-width="65535*"/>
    </style:style>
    <style:style style:name="Tableau87.A1" style:family="table-cell">
      <style:table-cell-properties style:vertical-align="middle"/>
    </style:style>
    <style:style style:name="Tableau88" style:family="table">
      <style:table-properties style:width="17cm" style:rel-width="100%" table:align="left"/>
    </style:style>
    <style:style style:name="Tableau88.A" style:family="table-column">
      <style:table-column-properties style:column-width="17cm" style:rel-column-width="65535*"/>
    </style:style>
    <style:style style:name="Tableau88.A1" style:family="table-cell">
      <style:table-cell-properties style:vertical-align="middle"/>
    </style:style>
    <style:style style:name="Tableau89" style:family="table">
      <style:table-properties style:width="17cm" style:rel-width="100%" table:align="left"/>
    </style:style>
    <style:style style:name="Tableau89.A" style:family="table-column">
      <style:table-column-properties style:column-width="17cm" style:rel-column-width="65535*"/>
    </style:style>
    <style:style style:name="Tableau89.A1" style:family="table-cell">
      <style:table-cell-properties style:vertical-align="middle"/>
    </style:style>
    <style:style style:name="Tableau90" style:family="table">
      <style:table-properties style:width="17cm" style:rel-width="100%" table:align="left"/>
    </style:style>
    <style:style style:name="Tableau90.A" style:family="table-column">
      <style:table-column-properties style:column-width="17cm" style:rel-column-width="65535*"/>
    </style:style>
    <style:style style:name="Tableau90.A1" style:family="table-cell">
      <style:table-cell-properties style:vertical-align="middle"/>
    </style:style>
    <style:style style:name="Tableau91" style:family="table">
      <style:table-properties style:width="17cm" style:rel-width="100%" table:align="left"/>
    </style:style>
    <style:style style:name="Tableau91.A" style:family="table-column">
      <style:table-column-properties style:column-width="17cm" style:rel-column-width="65535*"/>
    </style:style>
    <style:style style:name="Tableau91.A1" style:family="table-cell">
      <style:table-cell-properties style:vertical-align="middle"/>
    </style:style>
    <style:style style:name="Tableau92" style:family="table">
      <style:table-properties style:width="17cm" style:rel-width="100%" table:align="left"/>
    </style:style>
    <style:style style:name="Tableau92.A" style:family="table-column">
      <style:table-column-properties style:column-width="17cm" style:rel-column-width="65535*"/>
    </style:style>
    <style:style style:name="Tableau92.A1" style:family="table-cell">
      <style:table-cell-properties style:vertical-align="middle"/>
    </style:style>
    <style:style style:name="Tableau93" style:family="table">
      <style:table-properties style:width="17cm" style:rel-width="100%" table:align="left"/>
    </style:style>
    <style:style style:name="Tableau93.A" style:family="table-column">
      <style:table-column-properties style:column-width="17cm" style:rel-column-width="65535*"/>
    </style:style>
    <style:style style:name="Tableau93.A1" style:family="table-cell">
      <style:table-cell-properties style:vertical-align="middle"/>
    </style:style>
    <style:style style:name="Tableau94" style:family="table">
      <style:table-properties style:width="17cm" style:rel-width="100%" table:align="left"/>
    </style:style>
    <style:style style:name="Tableau94.A" style:family="table-column">
      <style:table-column-properties style:column-width="17cm" style:rel-column-width="65535*"/>
    </style:style>
    <style:style style:name="Tableau94.A1" style:family="table-cell">
      <style:table-cell-properties style:vertical-align="middle"/>
    </style:style>
    <style:style style:name="Tableau95" style:family="table">
      <style:table-properties style:width="17cm" style:rel-width="100%" table:align="left"/>
    </style:style>
    <style:style style:name="Tableau95.A" style:family="table-column">
      <style:table-column-properties style:column-width="17cm" style:rel-column-width="65535*"/>
    </style:style>
    <style:style style:name="Tableau95.A1" style:family="table-cell">
      <style:table-cell-properties style:vertical-align="middle"/>
    </style:style>
    <style:style style:name="Tableau96" style:family="table">
      <style:table-properties style:width="17cm" style:rel-width="100%" table:align="left"/>
    </style:style>
    <style:style style:name="Tableau96.A" style:family="table-column">
      <style:table-column-properties style:column-width="17cm" style:rel-column-width="65535*"/>
    </style:style>
    <style:style style:name="Tableau96.A1" style:family="table-cell">
      <style:table-cell-properties style:vertical-align="middle"/>
    </style:style>
    <style:style style:name="Tableau97" style:family="table">
      <style:table-properties style:width="17cm" style:rel-width="100%" table:align="left"/>
    </style:style>
    <style:style style:name="Tableau97.A" style:family="table-column">
      <style:table-column-properties style:column-width="17cm" style:rel-column-width="65535*"/>
    </style:style>
    <style:style style:name="Tableau97.1" style:family="table-row">
      <style:table-row-properties style:min-row-height="0.794cm"/>
    </style:style>
    <style:style style:name="Tableau97.A1" style:family="table-cell">
      <style:table-cell-properties style:vertical-align="middle"/>
    </style:style>
    <style:style style:name="Tableau98" style:family="table">
      <style:table-properties style:width="17cm" style:rel-width="100%" table:align="left"/>
    </style:style>
    <style:style style:name="Tableau98.A" style:family="table-column">
      <style:table-column-properties style:column-width="17cm" style:rel-column-width="65535*"/>
    </style:style>
    <style:style style:name="Tableau98.A1" style:family="table-cell">
      <style:table-cell-properties style:vertical-align="middle"/>
    </style:style>
    <style:style style:name="Tableau99" style:family="table">
      <style:table-properties style:width="17cm" style:rel-width="100%" table:align="left"/>
    </style:style>
    <style:style style:name="Tableau99.A" style:family="table-column">
      <style:table-column-properties style:column-width="17cm" style:rel-column-width="65535*"/>
    </style:style>
    <style:style style:name="Tableau99.A1" style:family="table-cell">
      <style:table-cell-properties style:vertical-align="middle"/>
    </style:style>
    <style:style style:name="Tableau100" style:family="table">
      <style:table-properties style:width="17cm" style:rel-width="100%" table:align="left"/>
    </style:style>
    <style:style style:name="Tableau100.A" style:family="table-column">
      <style:table-column-properties style:column-width="17cm" style:rel-column-width="65535*"/>
    </style:style>
    <style:style style:name="Tableau100.A1" style:family="table-cell">
      <style:table-cell-properties style:vertical-align="middle"/>
    </style:style>
    <style:style style:name="Tableau101" style:family="table">
      <style:table-properties style:width="17cm" style:rel-width="100%" table:align="left"/>
    </style:style>
    <style:style style:name="Tableau101.A" style:family="table-column">
      <style:table-column-properties style:column-width="17cm" style:rel-column-width="65535*"/>
    </style:style>
    <style:style style:name="Tableau101.A1" style:family="table-cell">
      <style:table-cell-properties style:vertical-align="middle"/>
    </style:style>
    <style:style style:name="Tableau102" style:family="table">
      <style:table-properties style:width="17cm" style:rel-width="100%" table:align="left"/>
    </style:style>
    <style:style style:name="Tableau102.A" style:family="table-column">
      <style:table-column-properties style:column-width="17cm" style:rel-column-width="65535*"/>
    </style:style>
    <style:style style:name="Tableau102.A1" style:family="table-cell">
      <style:table-cell-properties style:vertical-align="middle"/>
    </style:style>
    <style:style style:name="Tableau103" style:family="table">
      <style:table-properties style:width="17cm" style:rel-width="100%" table:align="left"/>
    </style:style>
    <style:style style:name="Tableau103.A" style:family="table-column">
      <style:table-column-properties style:column-width="17cm" style:rel-column-width="65535*"/>
    </style:style>
    <style:style style:name="Tableau103.A1" style:family="table-cell">
      <style:table-cell-properties style:vertical-align="middle"/>
    </style:style>
    <style:style style:name="Tableau104" style:family="table">
      <style:table-properties style:width="17cm" style:rel-width="100%" table:align="left"/>
    </style:style>
    <style:style style:name="Tableau104.A" style:family="table-column">
      <style:table-column-properties style:column-width="17cm" style:rel-column-width="65535*"/>
    </style:style>
    <style:style style:name="Tableau104.A1" style:family="table-cell">
      <style:table-cell-properties style:vertical-align="middle"/>
    </style:style>
    <style:style style:name="Tableau105" style:family="table">
      <style:table-properties style:width="17cm" style:rel-width="100%" table:align="left"/>
    </style:style>
    <style:style style:name="Tableau105.A" style:family="table-column">
      <style:table-column-properties style:column-width="17cm" style:rel-column-width="65535*"/>
    </style:style>
    <style:style style:name="Tableau105.A1" style:family="table-cell">
      <style:table-cell-properties style:vertical-align="middle"/>
    </style:style>
    <style:style style:name="Tableau106" style:family="table">
      <style:table-properties style:width="17cm" style:rel-width="100%" table:align="left"/>
    </style:style>
    <style:style style:name="Tableau106.A" style:family="table-column">
      <style:table-column-properties style:column-width="17cm" style:rel-column-width="65535*"/>
    </style:style>
    <style:style style:name="Tableau106.A1" style:family="table-cell">
      <style:table-cell-properties style:vertical-align="middle"/>
    </style:style>
    <style:style style:name="Tableau107" style:family="table">
      <style:table-properties style:width="17cm" style:rel-width="100%" table:align="left"/>
    </style:style>
    <style:style style:name="Tableau107.A" style:family="table-column">
      <style:table-column-properties style:column-width="17cm" style:rel-column-width="65535*"/>
    </style:style>
    <style:style style:name="Tableau107.A1" style:family="table-cell">
      <style:table-cell-properties style:vertical-align="middle"/>
    </style:style>
    <style:style style:name="Tableau108" style:family="table">
      <style:table-properties style:width="17cm" style:rel-width="100%" table:align="left"/>
    </style:style>
    <style:style style:name="Tableau108.A" style:family="table-column">
      <style:table-column-properties style:column-width="17cm" style:rel-column-width="65535*"/>
    </style:style>
    <style:style style:name="Tableau108.A1" style:family="table-cell">
      <style:table-cell-properties style:vertical-align="middle"/>
    </style:style>
    <style:style style:name="Tableau109" style:family="table">
      <style:table-properties style:width="17cm" style:rel-width="100%" table:align="left"/>
    </style:style>
    <style:style style:name="Tableau109.A" style:family="table-column">
      <style:table-column-properties style:column-width="17cm" style:rel-column-width="65535*"/>
    </style:style>
    <style:style style:name="Tableau109.A1" style:family="table-cell">
      <style:table-cell-properties style:vertical-align="middle"/>
    </style:style>
    <style:style style:name="Tableau110" style:family="table">
      <style:table-properties style:width="17cm" style:rel-width="100%" table:align="left"/>
    </style:style>
    <style:style style:name="Tableau110.A" style:family="table-column">
      <style:table-column-properties style:column-width="17cm" style:rel-column-width="65535*"/>
    </style:style>
    <style:style style:name="Tableau110.A1" style:family="table-cell">
      <style:table-cell-properties style:vertical-align="middle"/>
    </style:style>
    <style:style style:name="Tableau111" style:family="table">
      <style:table-properties style:width="17cm" style:rel-width="100%" table:align="left"/>
    </style:style>
    <style:style style:name="Tableau111.A" style:family="table-column">
      <style:table-column-properties style:column-width="17cm" style:rel-column-width="65535*"/>
    </style:style>
    <style:style style:name="Tableau111.A1" style:family="table-cell">
      <style:table-cell-properties style:vertical-align="middle"/>
    </style:style>
    <style:style style:name="Tableau112" style:family="table">
      <style:table-properties style:width="17cm" style:rel-width="100%" table:align="left"/>
    </style:style>
    <style:style style:name="Tableau112.A" style:family="table-column">
      <style:table-column-properties style:column-width="17cm" style:rel-column-width="65535*"/>
    </style:style>
    <style:style style:name="Tableau112.A1" style:family="table-cell">
      <style:table-cell-properties style:vertical-align="middle"/>
    </style:style>
    <style:style style:name="Tableau113" style:family="table">
      <style:table-properties style:width="17cm" style:rel-width="100%" table:align="left"/>
    </style:style>
    <style:style style:name="Tableau113.A" style:family="table-column">
      <style:table-column-properties style:column-width="17cm" style:rel-column-width="65535*"/>
    </style:style>
    <style:style style:name="Tableau113.A1" style:family="table-cell">
      <style:table-cell-properties style:vertical-align="middle"/>
    </style:style>
    <style:style style:name="Tableau114" style:family="table">
      <style:table-properties style:width="17cm" style:rel-width="100%" table:align="left"/>
    </style:style>
    <style:style style:name="Tableau114.A" style:family="table-column">
      <style:table-column-properties style:column-width="17cm" style:rel-column-width="65535*"/>
    </style:style>
    <style:style style:name="Tableau114.A1" style:family="table-cell">
      <style:table-cell-properties style:vertical-align="middle"/>
    </style:style>
    <style:style style:name="Tableau115" style:family="table">
      <style:table-properties style:width="17cm" style:rel-width="100%" table:align="left"/>
    </style:style>
    <style:style style:name="Tableau115.A" style:family="table-column">
      <style:table-column-properties style:column-width="17cm" style:rel-column-width="65535*"/>
    </style:style>
    <style:style style:name="Tableau115.A1" style:family="table-cell">
      <style:table-cell-properties style:vertical-align="middle"/>
    </style:style>
    <style:style style:name="Tableau116" style:family="table">
      <style:table-properties style:width="17cm" style:rel-width="100%" table:align="left"/>
    </style:style>
    <style:style style:name="Tableau116.A" style:family="table-column">
      <style:table-column-properties style:column-width="17cm" style:rel-column-width="65535*"/>
    </style:style>
    <style:style style:name="Tableau116.A1" style:family="table-cell">
      <style:table-cell-properties style:vertical-align="middle"/>
    </style:style>
    <style:style style:name="Tableau117" style:family="table">
      <style:table-properties style:width="17cm" style:rel-width="100%" table:align="left"/>
    </style:style>
    <style:style style:name="Tableau117.A" style:family="table-column">
      <style:table-column-properties style:column-width="17cm" style:rel-column-width="65535*"/>
    </style:style>
    <style:style style:name="Tableau117.A1" style:family="table-cell">
      <style:table-cell-properties style:vertical-align="middle"/>
    </style:style>
    <style:style style:name="Tableau118" style:family="table">
      <style:table-properties style:width="17cm" style:rel-width="100%" table:align="left"/>
    </style:style>
    <style:style style:name="Tableau118.A" style:family="table-column">
      <style:table-column-properties style:column-width="17cm" style:rel-column-width="65535*"/>
    </style:style>
    <style:style style:name="Tableau118.A1" style:family="table-cell">
      <style:table-cell-properties style:vertical-align="middle"/>
    </style:style>
    <style:style style:name="Tableau119" style:family="table">
      <style:table-properties style:width="17cm" style:rel-width="100%" table:align="left"/>
    </style:style>
    <style:style style:name="Tableau119.A" style:family="table-column">
      <style:table-column-properties style:column-width="17cm" style:rel-column-width="65535*"/>
    </style:style>
    <style:style style:name="Tableau119.A1" style:family="table-cell">
      <style:table-cell-properties style:vertical-align="middle"/>
    </style:style>
    <style:style style:name="Tableau120" style:family="table">
      <style:table-properties style:width="17cm" style:rel-width="100%" table:align="left"/>
    </style:style>
    <style:style style:name="Tableau120.A" style:family="table-column">
      <style:table-column-properties style:column-width="17cm" style:rel-column-width="65535*"/>
    </style:style>
    <style:style style:name="Tableau120.A1" style:family="table-cell">
      <style:table-cell-properties style:vertical-align="middle"/>
    </style:style>
    <style:style style:name="Tableau121" style:family="table">
      <style:table-properties style:width="17cm" style:rel-width="100%" table:align="left"/>
    </style:style>
    <style:style style:name="Tableau121.A" style:family="table-column">
      <style:table-column-properties style:column-width="17cm" style:rel-column-width="65535*"/>
    </style:style>
    <style:style style:name="Tableau121.A1" style:family="table-cell">
      <style:table-cell-properties style:vertical-align="middle"/>
    </style:style>
    <style:style style:name="Tableau122" style:family="table">
      <style:table-properties style:width="17cm" style:rel-width="100%" table:align="left"/>
    </style:style>
    <style:style style:name="Tableau122.A" style:family="table-column">
      <style:table-column-properties style:column-width="17cm" style:rel-column-width="65535*"/>
    </style:style>
    <style:style style:name="Tableau122.A1" style:family="table-cell">
      <style:table-cell-properties style:vertical-align="middle"/>
    </style:style>
    <style:style style:name="Tableau123" style:family="table">
      <style:table-properties style:width="17cm" style:rel-width="100%" table:align="left"/>
    </style:style>
    <style:style style:name="Tableau123.A" style:family="table-column">
      <style:table-column-properties style:column-width="17cm" style:rel-column-width="65535*"/>
    </style:style>
    <style:style style:name="Tableau123.A1" style:family="table-cell">
      <style:table-cell-properties style:vertical-align="middle"/>
    </style:style>
    <style:style style:name="Tableau124" style:family="table">
      <style:table-properties style:width="17cm" style:rel-width="100%" table:align="left"/>
    </style:style>
    <style:style style:name="Tableau124.A" style:family="table-column">
      <style:table-column-properties style:column-width="17cm" style:rel-column-width="65535*"/>
    </style:style>
    <style:style style:name="Tableau124.A1" style:family="table-cell">
      <style:table-cell-properties style:vertical-align="middle"/>
    </style:style>
    <style:style style:name="Tableau125" style:family="table">
      <style:table-properties style:width="17cm" style:rel-width="100%" table:align="left"/>
    </style:style>
    <style:style style:name="Tableau125.A" style:family="table-column">
      <style:table-column-properties style:column-width="17cm" style:rel-column-width="65535*"/>
    </style:style>
    <style:style style:name="Tableau125.A1" style:family="table-cell">
      <style:table-cell-properties style:vertical-align="middle"/>
    </style:style>
    <style:style style:name="Tableau126" style:family="table">
      <style:table-properties style:width="17cm" style:rel-width="100%" table:align="left"/>
    </style:style>
    <style:style style:name="Tableau126.A" style:family="table-column">
      <style:table-column-properties style:column-width="17cm" style:rel-column-width="65535*"/>
    </style:style>
    <style:style style:name="Tableau126.A1" style:family="table-cell">
      <style:table-cell-properties style:vertical-align="middle"/>
    </style:style>
    <style:style style:name="Tableau127" style:family="table">
      <style:table-properties style:width="17cm" style:rel-width="100%" table:align="left"/>
    </style:style>
    <style:style style:name="Tableau127.A" style:family="table-column">
      <style:table-column-properties style:column-width="17cm" style:rel-column-width="65535*"/>
    </style:style>
    <style:style style:name="Tableau127.A1" style:family="table-cell">
      <style:table-cell-properties style:vertical-align="middle"/>
    </style:style>
    <style:style style:name="Tableau128" style:family="table">
      <style:table-properties style:width="17cm" style:rel-width="100%" table:align="left"/>
    </style:style>
    <style:style style:name="Tableau128.A" style:family="table-column">
      <style:table-column-properties style:column-width="17cm" style:rel-column-width="65535*"/>
    </style:style>
    <style:style style:name="Tableau128.A1" style:family="table-cell">
      <style:table-cell-properties style:vertical-align="middle"/>
    </style:style>
    <style:style style:name="Tableau129" style:family="table">
      <style:table-properties style:width="17cm" style:rel-width="100%" table:align="left"/>
    </style:style>
    <style:style style:name="Tableau129.A" style:family="table-column">
      <style:table-column-properties style:column-width="17cm" style:rel-column-width="65535*"/>
    </style:style>
    <style:style style:name="Tableau129.A1" style:family="table-cell">
      <style:table-cell-properties style:vertical-align="middle"/>
    </style:style>
    <style:style style:name="Tableau130" style:family="table">
      <style:table-properties style:width="17cm" style:rel-width="100%" table:align="left"/>
    </style:style>
    <style:style style:name="Tableau130.A" style:family="table-column">
      <style:table-column-properties style:column-width="17cm" style:rel-column-width="65535*"/>
    </style:style>
    <style:style style:name="Tableau130.A1" style:family="table-cell">
      <style:table-cell-properties style:vertical-align="middle"/>
    </style:style>
    <style:style style:name="Tableau131" style:family="table">
      <style:table-properties style:width="17cm" style:rel-width="100%" table:align="left"/>
    </style:style>
    <style:style style:name="Tableau131.A" style:family="table-column">
      <style:table-column-properties style:column-width="17cm" style:rel-column-width="65535*"/>
    </style:style>
    <style:style style:name="Tableau131.A1" style:family="table-cell">
      <style:table-cell-properties style:vertical-align="middle"/>
    </style:style>
    <style:style style:name="Tableau132" style:family="table">
      <style:table-properties style:width="17cm" style:rel-width="100%" table:align="left"/>
    </style:style>
    <style:style style:name="Tableau132.A" style:family="table-column">
      <style:table-column-properties style:column-width="17cm" style:rel-column-width="65535*"/>
    </style:style>
    <style:style style:name="Tableau132.A1" style:family="table-cell">
      <style:table-cell-properties style:vertical-align="middle"/>
    </style:style>
    <style:style style:name="Tableau133" style:family="table">
      <style:table-properties style:width="16.933cm" fo:margin-left="0.09cm" table:align="left"/>
    </style:style>
    <style:style style:name="Tableau133.A" style:family="table-column">
      <style:table-column-properties style:column-width="16.933cm"/>
    </style:style>
    <style:style style:name="Tableau133.A1" style:family="table-cell">
      <style:table-cell-properties style:vertical-align="middle"/>
    </style:style>
    <style:style style:name="Tableau134" style:family="table">
      <style:table-properties style:width="17cm" style:rel-width="100%" table:align="left"/>
    </style:style>
    <style:style style:name="Tableau134.A" style:family="table-column">
      <style:table-column-properties style:column-width="17cm" style:rel-column-width="65535*"/>
    </style:style>
    <style:style style:name="Tableau134.A1" style:family="table-cell">
      <style:table-cell-properties style:vertical-align="middle"/>
    </style:style>
    <style:style style:name="Tableau135" style:family="table">
      <style:table-properties style:width="17cm" style:rel-width="100%" table:align="left"/>
    </style:style>
    <style:style style:name="Tableau135.A" style:family="table-column">
      <style:table-column-properties style:column-width="17cm" style:rel-column-width="65535*"/>
    </style:style>
    <style:style style:name="Tableau135.A1" style:family="table-cell">
      <style:table-cell-properties style:vertical-align="middle"/>
    </style:style>
    <style:style style:name="Tableau136" style:family="table">
      <style:table-properties style:width="17cm" style:rel-width="100%" table:align="left"/>
    </style:style>
    <style:style style:name="Tableau136.A" style:family="table-column">
      <style:table-column-properties style:column-width="17cm" style:rel-column-width="65535*"/>
    </style:style>
    <style:style style:name="Tableau136.A1" style:family="table-cell">
      <style:table-cell-properties style:vertical-align="middle"/>
    </style:style>
    <style:style style:name="Tableau137" style:family="table">
      <style:table-properties style:width="17cm" style:rel-width="100%" table:align="left"/>
    </style:style>
    <style:style style:name="Tableau137.A" style:family="table-column">
      <style:table-column-properties style:column-width="17cm" style:rel-column-width="65535*"/>
    </style:style>
    <style:style style:name="Tableau137.A1" style:family="table-cell">
      <style:table-cell-properties style:vertical-align="middle"/>
    </style:style>
    <style:style style:name="Tableau138" style:family="table">
      <style:table-properties style:width="17cm" style:rel-width="100%" table:align="left"/>
    </style:style>
    <style:style style:name="Tableau138.A" style:family="table-column">
      <style:table-column-properties style:column-width="17cm" style:rel-column-width="65535*"/>
    </style:style>
    <style:style style:name="Tableau138.A1" style:family="table-cell">
      <style:table-cell-properties style:vertical-align="middle"/>
    </style:style>
    <style:style style:name="Tableau139" style:family="table">
      <style:table-properties style:width="17cm" style:rel-width="100%" table:align="left"/>
    </style:style>
    <style:style style:name="Tableau139.A" style:family="table-column">
      <style:table-column-properties style:column-width="17cm" style:rel-column-width="65535*"/>
    </style:style>
    <style:style style:name="Tableau139.A1" style:family="table-cell">
      <style:table-cell-properties style:vertical-align="middle"/>
    </style:style>
    <style:style style:name="Tableau140" style:family="table">
      <style:table-properties style:width="17cm" style:rel-width="100%" table:align="left"/>
    </style:style>
    <style:style style:name="Tableau140.A" style:family="table-column">
      <style:table-column-properties style:column-width="17cm" style:rel-column-width="65535*"/>
    </style:style>
    <style:style style:name="Tableau140.A1" style:family="table-cell">
      <style:table-cell-properties style:vertical-align="middle"/>
    </style:style>
    <style:style style:name="Tableau141" style:family="table">
      <style:table-properties style:width="17cm" style:rel-width="100%" table:align="left"/>
    </style:style>
    <style:style style:name="Tableau141.A" style:family="table-column">
      <style:table-column-properties style:column-width="17cm" style:rel-column-width="65535*"/>
    </style:style>
    <style:style style:name="Tableau141.A1" style:family="table-cell">
      <style:table-cell-properties style:vertical-align="middle"/>
    </style:style>
    <style:style style:name="Tableau142" style:family="table">
      <style:table-properties style:width="17cm" style:rel-width="100%" table:align="left"/>
    </style:style>
    <style:style style:name="Tableau142.A" style:family="table-column">
      <style:table-column-properties style:column-width="17cm" style:rel-column-width="65535*"/>
    </style:style>
    <style:style style:name="Tableau142.A1" style:family="table-cell">
      <style:table-cell-properties style:vertical-align="middle"/>
    </style:style>
    <style:style style:name="Tableau143" style:family="table">
      <style:table-properties style:width="17cm" style:rel-width="100%" table:align="left"/>
    </style:style>
    <style:style style:name="Tableau143.A" style:family="table-column">
      <style:table-column-properties style:column-width="17cm" style:rel-column-width="65535*"/>
    </style:style>
    <style:style style:name="Tableau143.A1" style:family="table-cell">
      <style:table-cell-properties style:vertical-align="middle"/>
    </style:style>
    <style:style style:name="Tableau144" style:family="table">
      <style:table-properties style:width="17cm" style:rel-width="100%" table:align="left"/>
    </style:style>
    <style:style style:name="Tableau144.A" style:family="table-column">
      <style:table-column-properties style:column-width="17cm" style:rel-column-width="65535*"/>
    </style:style>
    <style:style style:name="Tableau144.A1" style:family="table-cell">
      <style:table-cell-properties style:vertical-align="middle"/>
    </style:style>
    <style:style style:name="Tableau145" style:family="table">
      <style:table-properties style:width="17cm" style:rel-width="100%" table:align="left"/>
    </style:style>
    <style:style style:name="Tableau145.A" style:family="table-column">
      <style:table-column-properties style:column-width="17cm" style:rel-column-width="65535*"/>
    </style:style>
    <style:style style:name="Tableau145.A1" style:family="table-cell">
      <style:table-cell-properties style:vertical-align="middle"/>
    </style:style>
    <style:style style:name="Tableau146" style:family="table">
      <style:table-properties style:width="17cm" style:rel-width="100%" table:align="left"/>
    </style:style>
    <style:style style:name="Tableau146.A" style:family="table-column">
      <style:table-column-properties style:column-width="17cm" style:rel-column-width="65535*"/>
    </style:style>
    <style:style style:name="Tableau146.A1" style:family="table-cell">
      <style:table-cell-properties style:vertical-align="middle"/>
    </style:style>
    <style:style style:name="Tableau147" style:family="table">
      <style:table-properties style:width="17cm" style:rel-width="100%" table:align="left"/>
    </style:style>
    <style:style style:name="Tableau147.A" style:family="table-column">
      <style:table-column-properties style:column-width="17cm" style:rel-column-width="65535*"/>
    </style:style>
    <style:style style:name="Tableau147.A1" style:family="table-cell">
      <style:table-cell-properties style:vertical-align="middle"/>
    </style:style>
    <style:style style:name="Tableau148" style:family="table">
      <style:table-properties style:width="17cm" style:rel-width="100%" table:align="left"/>
    </style:style>
    <style:style style:name="Tableau148.A" style:family="table-column">
      <style:table-column-properties style:column-width="17cm" style:rel-column-width="65535*"/>
    </style:style>
    <style:style style:name="Tableau148.A1" style:family="table-cell">
      <style:table-cell-properties style:vertical-align="middle"/>
    </style:style>
    <style:style style:name="Tableau149" style:family="table">
      <style:table-properties style:width="17cm" style:rel-width="100%" table:align="left"/>
    </style:style>
    <style:style style:name="Tableau149.A" style:family="table-column">
      <style:table-column-properties style:column-width="17cm" style:rel-column-width="65535*"/>
    </style:style>
    <style:style style:name="Tableau149.A1" style:family="table-cell">
      <style:table-cell-properties style:vertical-align="middle"/>
    </style:style>
    <style:style style:name="Tableau150" style:family="table">
      <style:table-properties style:width="17cm" style:rel-width="100%" table:align="left"/>
    </style:style>
    <style:style style:name="Tableau150.A" style:family="table-column">
      <style:table-column-properties style:column-width="17cm" style:rel-column-width="65535*"/>
    </style:style>
    <style:style style:name="Tableau150.A1" style:family="table-cell">
      <style:table-cell-properties style:vertical-align="middle"/>
    </style:style>
    <style:style style:name="Tableau151" style:family="table">
      <style:table-properties style:width="17cm" style:rel-width="100%" table:align="left"/>
    </style:style>
    <style:style style:name="Tableau151.A" style:family="table-column">
      <style:table-column-properties style:column-width="17cm" style:rel-column-width="65535*"/>
    </style:style>
    <style:style style:name="Tableau151.A1" style:family="table-cell">
      <style:table-cell-properties style:vertical-align="middle"/>
    </style:style>
    <style:style style:name="Tableau152" style:family="table">
      <style:table-properties style:width="17cm" style:rel-width="100%" table:align="left"/>
    </style:style>
    <style:style style:name="Tableau152.A" style:family="table-column">
      <style:table-column-properties style:column-width="17cm" style:rel-column-width="65535*"/>
    </style:style>
    <style:style style:name="Tableau152.A1" style:family="table-cell">
      <style:table-cell-properties style:vertical-align="middle"/>
    </style:style>
    <style:style style:name="Tableau153" style:family="table">
      <style:table-properties style:width="17cm" style:rel-width="100%" table:align="left"/>
    </style:style>
    <style:style style:name="Tableau153.A" style:family="table-column">
      <style:table-column-properties style:column-width="17cm" style:rel-column-width="65535*"/>
    </style:style>
    <style:style style:name="Tableau153.A1" style:family="table-cell">
      <style:table-cell-properties style:vertical-align="middle"/>
    </style:style>
    <style:style style:name="Tableau154" style:family="table">
      <style:table-properties style:width="17cm" style:rel-width="100%" table:align="left"/>
    </style:style>
    <style:style style:name="Tableau154.A" style:family="table-column">
      <style:table-column-properties style:column-width="17cm" style:rel-column-width="65535*"/>
    </style:style>
    <style:style style:name="Tableau154.A1" style:family="table-cell">
      <style:table-cell-properties style:vertical-align="middle"/>
    </style:style>
    <style:style style:name="Tableau155" style:family="table">
      <style:table-properties style:width="17cm" style:rel-width="100%" table:align="left"/>
    </style:style>
    <style:style style:name="Tableau155.A" style:family="table-column">
      <style:table-column-properties style:column-width="17cm" style:rel-column-width="65535*"/>
    </style:style>
    <style:style style:name="Tableau155.A1" style:family="table-cell">
      <style:table-cell-properties style:vertical-align="middle"/>
    </style:style>
    <style:style style:name="Tableau156" style:family="table">
      <style:table-properties style:width="17cm" style:rel-width="100%" table:align="left"/>
    </style:style>
    <style:style style:name="Tableau156.A" style:family="table-column">
      <style:table-column-properties style:column-width="17cm" style:rel-column-width="65535*"/>
    </style:style>
    <style:style style:name="Tableau156.A1" style:family="table-cell">
      <style:table-cell-properties style:vertical-align="middle"/>
    </style:style>
    <style:style style:name="Tableau157" style:family="table">
      <style:table-properties style:width="17cm" style:rel-width="100%" table:align="left"/>
    </style:style>
    <style:style style:name="Tableau157.A" style:family="table-column">
      <style:table-column-properties style:column-width="17cm" style:rel-column-width="65535*"/>
    </style:style>
    <style:style style:name="Tableau157.A1" style:family="table-cell">
      <style:table-cell-properties style:vertical-align="middle"/>
    </style:style>
    <style:style style:name="Tableau158" style:family="table">
      <style:table-properties style:width="17cm" style:rel-width="100%" table:align="left"/>
    </style:style>
    <style:style style:name="Tableau158.A" style:family="table-column">
      <style:table-column-properties style:column-width="17cm" style:rel-column-width="65535*"/>
    </style:style>
    <style:style style:name="Tableau158.A1" style:family="table-cell">
      <style:table-cell-properties style:vertical-align="middle"/>
    </style:style>
    <style:style style:name="Tableau159" style:family="table">
      <style:table-properties style:width="17cm" style:rel-width="100%" table:align="left"/>
    </style:style>
    <style:style style:name="Tableau159.A" style:family="table-column">
      <style:table-column-properties style:column-width="17cm" style:rel-column-width="65535*"/>
    </style:style>
    <style:style style:name="Tableau159.A1" style:family="table-cell">
      <style:table-cell-properties style:vertical-align="middle"/>
    </style:style>
    <style:style style:name="Tableau160" style:family="table">
      <style:table-properties style:width="17cm" style:rel-width="100%" table:align="left"/>
    </style:style>
    <style:style style:name="Tableau160.A" style:family="table-column">
      <style:table-column-properties style:column-width="17cm" style:rel-column-width="65535*"/>
    </style:style>
    <style:style style:name="Tableau160.A1" style:family="table-cell">
      <style:table-cell-properties style:vertical-align="middle"/>
    </style:style>
    <style:style style:name="Tableau161" style:family="table">
      <style:table-properties style:width="17cm" style:rel-width="100%" table:align="left"/>
    </style:style>
    <style:style style:name="Tableau161.A" style:family="table-column">
      <style:table-column-properties style:column-width="17cm" style:rel-column-width="65535*"/>
    </style:style>
    <style:style style:name="Tableau161.A1" style:family="table-cell">
      <style:table-cell-properties style:vertical-align="middle"/>
    </style:style>
    <style:style style:name="Tableau162" style:family="table">
      <style:table-properties style:width="17cm" style:rel-width="100%" table:align="left"/>
    </style:style>
    <style:style style:name="Tableau162.A" style:family="table-column">
      <style:table-column-properties style:column-width="17cm" style:rel-column-width="65535*"/>
    </style:style>
    <style:style style:name="Tableau162.A1" style:family="table-cell">
      <style:table-cell-properties style:vertical-align="middle"/>
    </style:style>
    <style:style style:name="Tableau163" style:family="table">
      <style:table-properties style:width="17cm" style:rel-width="100%" table:align="left"/>
    </style:style>
    <style:style style:name="Tableau163.A" style:family="table-column">
      <style:table-column-properties style:column-width="17cm" style:rel-column-width="65535*"/>
    </style:style>
    <style:style style:name="Tableau163.A1" style:family="table-cell">
      <style:table-cell-properties style:vertical-align="middle"/>
    </style:style>
    <style:style style:name="Tableau164" style:family="table">
      <style:table-properties style:width="17cm" style:rel-width="100%" table:align="left"/>
    </style:style>
    <style:style style:name="Tableau164.A" style:family="table-column">
      <style:table-column-properties style:column-width="17cm" style:rel-column-width="65535*"/>
    </style:style>
    <style:style style:name="Tableau164.A1" style:family="table-cell">
      <style:table-cell-properties style:vertical-align="middle"/>
    </style:style>
    <style:style style:name="Tableau165" style:family="table">
      <style:table-properties style:width="17cm" style:rel-width="100%" table:align="left"/>
    </style:style>
    <style:style style:name="Tableau165.A" style:family="table-column">
      <style:table-column-properties style:column-width="17cm" style:rel-column-width="65535*"/>
    </style:style>
    <style:style style:name="Tableau165.A1" style:family="table-cell">
      <style:table-cell-properties style:vertical-align="middle"/>
    </style:style>
    <style:style style:name="Tableau166" style:family="table">
      <style:table-properties style:width="17cm" style:rel-width="100%" table:align="left"/>
    </style:style>
    <style:style style:name="Tableau166.A" style:family="table-column">
      <style:table-column-properties style:column-width="17cm" style:rel-column-width="65535*"/>
    </style:style>
    <style:style style:name="Tableau166.A1" style:family="table-cell">
      <style:table-cell-properties style:vertical-align="middle"/>
    </style:style>
    <style:style style:name="Tableau167" style:family="table">
      <style:table-properties style:width="17cm" style:rel-width="100%" table:align="left"/>
    </style:style>
    <style:style style:name="Tableau167.A" style:family="table-column">
      <style:table-column-properties style:column-width="17cm" style:rel-column-width="65535*"/>
    </style:style>
    <style:style style:name="Tableau167.A1" style:family="table-cell">
      <style:table-cell-properties style:vertical-align="middle"/>
    </style:style>
    <style:style style:name="Tableau168" style:family="table">
      <style:table-properties style:width="17cm" style:rel-width="100%" table:align="left"/>
    </style:style>
    <style:style style:name="Tableau168.A" style:family="table-column">
      <style:table-column-properties style:column-width="17cm" style:rel-column-width="65535*"/>
    </style:style>
    <style:style style:name="Tableau168.A1" style:family="table-cell">
      <style:table-cell-properties style:vertical-align="middle"/>
    </style:style>
    <style:style style:name="Tableau169" style:family="table">
      <style:table-properties style:width="17cm" style:rel-width="100%" table:align="left"/>
    </style:style>
    <style:style style:name="Tableau169.A" style:family="table-column">
      <style:table-column-properties style:column-width="17cm" style:rel-column-width="65535*"/>
    </style:style>
    <style:style style:name="Tableau169.A1" style:family="table-cell">
      <style:table-cell-properties style:vertical-align="middle"/>
    </style:style>
    <style:style style:name="Tableau170" style:family="table">
      <style:table-properties style:width="17cm" style:rel-width="100%" table:align="left"/>
    </style:style>
    <style:style style:name="Tableau170.A" style:family="table-column">
      <style:table-column-properties style:column-width="17cm" style:rel-column-width="65535*"/>
    </style:style>
    <style:style style:name="Tableau170.A1" style:family="table-cell">
      <style:table-cell-properties style:vertical-align="middle"/>
    </style:style>
    <style:style style:name="Tableau171" style:family="table">
      <style:table-properties style:width="17cm" style:rel-width="100%" table:align="left"/>
    </style:style>
    <style:style style:name="Tableau171.A" style:family="table-column">
      <style:table-column-properties style:column-width="17cm" style:rel-column-width="65535*"/>
    </style:style>
    <style:style style:name="Tableau171.A1" style:family="table-cell">
      <style:table-cell-properties style:vertical-align="middle"/>
    </style:style>
    <style:style style:name="Tableau172" style:family="table">
      <style:table-properties style:width="17cm" style:rel-width="100%" table:align="left"/>
    </style:style>
    <style:style style:name="Tableau172.A" style:family="table-column">
      <style:table-column-properties style:column-width="17cm" style:rel-column-width="65535*"/>
    </style:style>
    <style:style style:name="Tableau172.A1" style:family="table-cell">
      <style:table-cell-properties style:vertical-align="middle"/>
    </style:style>
    <style:style style:name="Tableau173" style:family="table">
      <style:table-properties style:width="17cm" style:rel-width="100%" table:align="left"/>
    </style:style>
    <style:style style:name="Tableau173.A" style:family="table-column">
      <style:table-column-properties style:column-width="17cm" style:rel-column-width="65535*"/>
    </style:style>
    <style:style style:name="Tableau173.A1" style:family="table-cell">
      <style:table-cell-properties style:vertical-align="middle"/>
    </style:style>
    <style:style style:name="Tableau174" style:family="table">
      <style:table-properties style:width="17cm" style:rel-width="100%" table:align="left"/>
    </style:style>
    <style:style style:name="Tableau174.A" style:family="table-column">
      <style:table-column-properties style:column-width="17cm" style:rel-column-width="65535*"/>
    </style:style>
    <style:style style:name="Tableau174.A1" style:family="table-cell">
      <style:table-cell-properties style:vertical-align="middle"/>
    </style:style>
    <style:style style:name="Tableau175" style:family="table">
      <style:table-properties style:width="17cm" style:rel-width="100%" table:align="left"/>
    </style:style>
    <style:style style:name="Tableau175.A" style:family="table-column">
      <style:table-column-properties style:column-width="17cm" style:rel-column-width="65535*"/>
    </style:style>
    <style:style style:name="Tableau175.A1" style:family="table-cell">
      <style:table-cell-properties style:vertical-align="middle"/>
    </style:style>
    <style:style style:name="Tableau176" style:family="table">
      <style:table-properties style:width="17cm" style:rel-width="100%" table:align="left"/>
    </style:style>
    <style:style style:name="Tableau176.A" style:family="table-column">
      <style:table-column-properties style:column-width="17cm" style:rel-column-width="65535*"/>
    </style:style>
    <style:style style:name="Tableau176.A1" style:family="table-cell">
      <style:table-cell-properties style:vertical-align="middle"/>
    </style:style>
    <style:style style:name="Tableau177" style:family="table">
      <style:table-properties style:width="17cm" style:rel-width="100%" table:align="left"/>
    </style:style>
    <style:style style:name="Tableau177.A" style:family="table-column">
      <style:table-column-properties style:column-width="17cm" style:rel-column-width="65535*"/>
    </style:style>
    <style:style style:name="Tableau177.A1" style:family="table-cell">
      <style:table-cell-properties style:vertical-align="middle"/>
    </style:style>
    <style:style style:name="Tableau178" style:family="table">
      <style:table-properties style:width="17cm" style:rel-width="100%" table:align="left"/>
    </style:style>
    <style:style style:name="Tableau178.A" style:family="table-column">
      <style:table-column-properties style:column-width="17cm" style:rel-column-width="65535*"/>
    </style:style>
    <style:style style:name="Tableau178.A1" style:family="table-cell">
      <style:table-cell-properties style:vertical-align="middle"/>
    </style:style>
    <style:style style:name="Tableau179" style:family="table">
      <style:table-properties style:width="17cm" style:rel-width="100%" table:align="left"/>
    </style:style>
    <style:style style:name="Tableau179.A" style:family="table-column">
      <style:table-column-properties style:column-width="17cm" style:rel-column-width="65535*"/>
    </style:style>
    <style:style style:name="Tableau179.A1" style:family="table-cell">
      <style:table-cell-properties style:vertical-align="middle"/>
    </style:style>
    <style:style style:name="Tableau180" style:family="table">
      <style:table-properties style:width="17cm" style:rel-width="100%" table:align="left"/>
    </style:style>
    <style:style style:name="Tableau180.A" style:family="table-column">
      <style:table-column-properties style:column-width="17cm" style:rel-column-width="65535*"/>
    </style:style>
    <style:style style:name="Tableau180.A1" style:family="table-cell">
      <style:table-cell-properties style:vertical-align="middle"/>
    </style:style>
    <style:style style:name="Tableau181" style:family="table">
      <style:table-properties style:width="17cm" style:rel-width="100%" table:align="left"/>
    </style:style>
    <style:style style:name="Tableau181.A" style:family="table-column">
      <style:table-column-properties style:column-width="17cm" style:rel-column-width="65535*"/>
    </style:style>
    <style:style style:name="Tableau181.A1" style:family="table-cell">
      <style:table-cell-properties style:vertical-align="middle"/>
    </style:style>
    <style:style style:name="Tableau182" style:family="table">
      <style:table-properties style:width="17cm" style:rel-width="100%" table:align="left"/>
    </style:style>
    <style:style style:name="Tableau182.A" style:family="table-column">
      <style:table-column-properties style:column-width="17cm" style:rel-column-width="65535*"/>
    </style:style>
    <style:style style:name="Tableau182.A1" style:family="table-cell">
      <style:table-cell-properties style:vertical-align="middle"/>
    </style:style>
    <style:style style:name="Tableau183" style:family="table">
      <style:table-properties style:width="17cm" style:rel-width="100%" table:align="left"/>
    </style:style>
    <style:style style:name="Tableau183.A" style:family="table-column">
      <style:table-column-properties style:column-width="17cm" style:rel-column-width="65535*"/>
    </style:style>
    <style:style style:name="Tableau183.A1" style:family="table-cell">
      <style:table-cell-properties style:vertical-align="middle"/>
    </style:style>
    <style:style style:name="Tableau184" style:family="table">
      <style:table-properties style:width="17cm" style:rel-width="100%" table:align="left"/>
    </style:style>
    <style:style style:name="Tableau184.A" style:family="table-column">
      <style:table-column-properties style:column-width="17cm" style:rel-column-width="65535*"/>
    </style:style>
    <style:style style:name="Tableau184.A1" style:family="table-cell">
      <style:table-cell-properties style:vertical-align="middle"/>
    </style:style>
    <style:style style:name="Tableau185" style:family="table">
      <style:table-properties style:width="17cm" style:rel-width="100%" table:align="left"/>
    </style:style>
    <style:style style:name="Tableau185.A" style:family="table-column">
      <style:table-column-properties style:column-width="17cm" style:rel-column-width="65535*"/>
    </style:style>
    <style:style style:name="Tableau185.A1" style:family="table-cell">
      <style:table-cell-properties style:vertical-align="middle"/>
    </style:style>
    <style:style style:name="Tableau186" style:family="table">
      <style:table-properties style:width="17cm" style:rel-width="100%" table:align="left"/>
    </style:style>
    <style:style style:name="Tableau186.A" style:family="table-column">
      <style:table-column-properties style:column-width="17cm" style:rel-column-width="65535*"/>
    </style:style>
    <style:style style:name="Tableau186.A1" style:family="table-cell">
      <style:table-cell-properties style:vertical-align="middle"/>
    </style:style>
    <style:style style:name="Tableau187" style:family="table">
      <style:table-properties style:width="17cm" style:rel-width="100%" table:align="left"/>
    </style:style>
    <style:style style:name="Tableau187.A" style:family="table-column">
      <style:table-column-properties style:column-width="17cm" style:rel-column-width="65535*"/>
    </style:style>
    <style:style style:name="Tableau187.A1" style:family="table-cell">
      <style:table-cell-properties style:vertical-align="middle"/>
    </style:style>
    <style:style style:name="Tableau188" style:family="table">
      <style:table-properties style:width="17cm" style:rel-width="100%" table:align="left"/>
    </style:style>
    <style:style style:name="Tableau188.A" style:family="table-column">
      <style:table-column-properties style:column-width="17cm" style:rel-column-width="65535*"/>
    </style:style>
    <style:style style:name="Tableau188.A1" style:family="table-cell">
      <style:table-cell-properties style:vertical-align="middle"/>
    </style:style>
    <style:style style:name="Tableau189" style:family="table">
      <style:table-properties style:width="17cm" style:rel-width="100%" table:align="left"/>
    </style:style>
    <style:style style:name="Tableau189.A" style:family="table-column">
      <style:table-column-properties style:column-width="17cm" style:rel-column-width="65535*"/>
    </style:style>
    <style:style style:name="Tableau189.A1" style:family="table-cell">
      <style:table-cell-properties style:vertical-align="middle"/>
    </style:style>
    <style:style style:name="Tableau190" style:family="table">
      <style:table-properties style:width="17cm" style:rel-width="100%" table:align="left"/>
    </style:style>
    <style:style style:name="Tableau190.A" style:family="table-column">
      <style:table-column-properties style:column-width="17cm" style:rel-column-width="65535*"/>
    </style:style>
    <style:style style:name="Tableau190.A1" style:family="table-cell">
      <style:table-cell-properties style:vertical-align="middle"/>
    </style:style>
    <style:style style:name="Tableau191" style:family="table">
      <style:table-properties style:width="17cm" style:rel-width="100%" table:align="left"/>
    </style:style>
    <style:style style:name="Tableau191.A" style:family="table-column">
      <style:table-column-properties style:column-width="17cm" style:rel-column-width="65535*"/>
    </style:style>
    <style:style style:name="Tableau191.A1" style:family="table-cell">
      <style:table-cell-properties style:vertical-align="middle"/>
    </style:style>
    <style:style style:name="Tableau192" style:family="table">
      <style:table-properties style:width="17cm" style:rel-width="100%" table:align="left"/>
    </style:style>
    <style:style style:name="Tableau192.A" style:family="table-column">
      <style:table-column-properties style:column-width="17cm" style:rel-column-width="65535*"/>
    </style:style>
    <style:style style:name="Tableau192.A1" style:family="table-cell">
      <style:table-cell-properties style:vertical-align="middle"/>
    </style:style>
    <style:style style:name="Tableau193" style:family="table">
      <style:table-properties style:width="17cm" style:rel-width="100%" table:align="left"/>
    </style:style>
    <style:style style:name="Tableau193.A" style:family="table-column">
      <style:table-column-properties style:column-width="17cm" style:rel-column-width="65535*"/>
    </style:style>
    <style:style style:name="Tableau193.A1" style:family="table-cell">
      <style:table-cell-properties style:vertical-align="middle"/>
    </style:style>
    <style:style style:name="Tableau194" style:family="table">
      <style:table-properties style:width="17cm" style:rel-width="100%" table:align="left"/>
    </style:style>
    <style:style style:name="Tableau194.A" style:family="table-column">
      <style:table-column-properties style:column-width="17cm" style:rel-column-width="65535*"/>
    </style:style>
    <style:style style:name="Tableau194.A1" style:family="table-cell">
      <style:table-cell-properties style:vertical-align="middle"/>
    </style:style>
    <style:style style:name="Tableau195" style:family="table">
      <style:table-properties style:width="17cm" style:rel-width="100%" table:align="left"/>
    </style:style>
    <style:style style:name="Tableau195.A" style:family="table-column">
      <style:table-column-properties style:column-width="17cm" style:rel-column-width="65535*"/>
    </style:style>
    <style:style style:name="Tableau195.A1" style:family="table-cell">
      <style:table-cell-properties style:vertical-align="middle"/>
    </style:style>
    <style:style style:name="Tableau196" style:family="table">
      <style:table-properties style:width="17cm" style:rel-width="100%" table:align="left"/>
    </style:style>
    <style:style style:name="Tableau196.A" style:family="table-column">
      <style:table-column-properties style:column-width="17cm" style:rel-column-width="65535*"/>
    </style:style>
    <style:style style:name="Tableau196.A1" style:family="table-cell">
      <style:table-cell-properties style:vertical-align="middle"/>
    </style:style>
    <style:style style:name="Tableau197" style:family="table">
      <style:table-properties style:width="17cm" style:rel-width="100%" table:align="left"/>
    </style:style>
    <style:style style:name="Tableau197.A" style:family="table-column">
      <style:table-column-properties style:column-width="17cm" style:rel-column-width="65535*"/>
    </style:style>
    <style:style style:name="Tableau197.A1" style:family="table-cell">
      <style:table-cell-properties style:vertical-align="middle"/>
    </style:style>
    <style:style style:name="Tableau198" style:family="table">
      <style:table-properties style:width="17cm" style:rel-width="100%" table:align="left"/>
    </style:style>
    <style:style style:name="Tableau198.A" style:family="table-column">
      <style:table-column-properties style:column-width="17cm" style:rel-column-width="65535*"/>
    </style:style>
    <style:style style:name="Tableau198.A1" style:family="table-cell">
      <style:table-cell-properties style:vertical-align="middle"/>
    </style:style>
    <style:style style:name="Tableau199" style:family="table">
      <style:table-properties style:width="17cm" style:rel-width="100%" table:align="left"/>
    </style:style>
    <style:style style:name="Tableau199.A" style:family="table-column">
      <style:table-column-properties style:column-width="17cm" style:rel-column-width="65535*"/>
    </style:style>
    <style:style style:name="Tableau199.A1" style:family="table-cell">
      <style:table-cell-properties style:vertical-align="middle"/>
    </style:style>
    <style:style style:name="Tableau200" style:family="table">
      <style:table-properties style:width="17cm" style:rel-width="100%" table:align="left"/>
    </style:style>
    <style:style style:name="Tableau200.A" style:family="table-column">
      <style:table-column-properties style:column-width="17cm" style:rel-column-width="65535*"/>
    </style:style>
    <style:style style:name="Tableau200.A1" style:family="table-cell">
      <style:table-cell-properties style:vertical-align="middle"/>
    </style:style>
    <style:style style:name="Tableau201" style:family="table">
      <style:table-properties style:width="17cm" style:rel-width="100%" table:align="left"/>
    </style:style>
    <style:style style:name="Tableau201.A" style:family="table-column">
      <style:table-column-properties style:column-width="17cm" style:rel-column-width="65535*"/>
    </style:style>
    <style:style style:name="Tableau201.A1" style:family="table-cell">
      <style:table-cell-properties style:vertical-align="middle"/>
    </style:style>
    <style:style style:name="Tableau202" style:family="table">
      <style:table-properties style:width="17cm" style:rel-width="100%" table:align="left"/>
    </style:style>
    <style:style style:name="Tableau202.A" style:family="table-column">
      <style:table-column-properties style:column-width="17cm" style:rel-column-width="65535*"/>
    </style:style>
    <style:style style:name="Tableau202.A1" style:family="table-cell">
      <style:table-cell-properties style:vertical-align="middle"/>
    </style:style>
    <style:style style:name="Tableau203" style:family="table">
      <style:table-properties style:width="17cm" style:rel-width="100%" table:align="left"/>
    </style:style>
    <style:style style:name="Tableau203.A" style:family="table-column">
      <style:table-column-properties style:column-width="17cm" style:rel-column-width="65535*"/>
    </style:style>
    <style:style style:name="Tableau203.A1" style:family="table-cell">
      <style:table-cell-properties style:vertical-align="middle"/>
    </style:style>
    <style:style style:name="Tableau204" style:family="table">
      <style:table-properties style:width="17cm" style:rel-width="100%" table:align="left"/>
    </style:style>
    <style:style style:name="Tableau204.A" style:family="table-column">
      <style:table-column-properties style:column-width="17cm" style:rel-column-width="65535*"/>
    </style:style>
    <style:style style:name="Tableau204.A1" style:family="table-cell">
      <style:table-cell-properties style:vertical-align="middle"/>
    </style:style>
    <style:style style:name="Tableau205" style:family="table">
      <style:table-properties style:width="17cm" style:rel-width="100%" table:align="left"/>
    </style:style>
    <style:style style:name="Tableau205.A" style:family="table-column">
      <style:table-column-properties style:column-width="17cm" style:rel-column-width="65535*"/>
    </style:style>
    <style:style style:name="Tableau205.A1" style:family="table-cell">
      <style:table-cell-properties style:vertical-align="middle"/>
    </style:style>
    <style:style style:name="Tableau206" style:family="table">
      <style:table-properties style:width="17cm" style:rel-width="100%" table:align="left"/>
    </style:style>
    <style:style style:name="Tableau206.A" style:family="table-column">
      <style:table-column-properties style:column-width="17cm" style:rel-column-width="65535*"/>
    </style:style>
    <style:style style:name="Tableau206.A1" style:family="table-cell">
      <style:table-cell-properties style:vertical-align="middle"/>
    </style:style>
    <style:style style:name="Tableau207" style:family="table">
      <style:table-properties style:width="17cm" style:rel-width="100%" table:align="left"/>
    </style:style>
    <style:style style:name="Tableau207.A" style:family="table-column">
      <style:table-column-properties style:column-width="17cm" style:rel-column-width="65535*"/>
    </style:style>
    <style:style style:name="Tableau207.A1" style:family="table-cell">
      <style:table-cell-properties style:vertical-align="middle"/>
    </style:style>
    <style:style style:name="Tableau208" style:family="table">
      <style:table-properties style:width="17cm" style:rel-width="100%" table:align="left"/>
    </style:style>
    <style:style style:name="Tableau208.A" style:family="table-column">
      <style:table-column-properties style:column-width="17cm" style:rel-column-width="65535*"/>
    </style:style>
    <style:style style:name="Tableau208.A1" style:family="table-cell">
      <style:table-cell-properties style:vertical-align="middle"/>
    </style:style>
    <style:style style:name="Tableau209" style:family="table">
      <style:table-properties style:width="17cm" style:rel-width="100%" table:align="left"/>
    </style:style>
    <style:style style:name="Tableau209.A" style:family="table-column">
      <style:table-column-properties style:column-width="17cm" style:rel-column-width="65535*"/>
    </style:style>
    <style:style style:name="Tableau209.A1" style:family="table-cell">
      <style:table-cell-properties style:vertical-align="middle"/>
    </style:style>
    <style:style style:name="Tableau210" style:family="table">
      <style:table-properties style:width="17cm" style:rel-width="100%" table:align="left"/>
    </style:style>
    <style:style style:name="Tableau210.A" style:family="table-column">
      <style:table-column-properties style:column-width="17cm" style:rel-column-width="65535*"/>
    </style:style>
    <style:style style:name="Tableau210.A1" style:family="table-cell">
      <style:table-cell-properties style:vertical-align="middle"/>
    </style:style>
    <style:style style:name="Tableau211" style:family="table">
      <style:table-properties style:width="17cm" style:rel-width="100%" table:align="left"/>
    </style:style>
    <style:style style:name="Tableau211.A" style:family="table-column">
      <style:table-column-properties style:column-width="17cm" style:rel-column-width="65535*"/>
    </style:style>
    <style:style style:name="Tableau211.A1" style:family="table-cell">
      <style:table-cell-properties style:vertical-align="middle"/>
    </style:style>
    <style:style style:name="Tableau212" style:family="table">
      <style:table-properties style:width="17cm" style:rel-width="100%" table:align="left"/>
    </style:style>
    <style:style style:name="Tableau212.A" style:family="table-column">
      <style:table-column-properties style:column-width="17cm" style:rel-column-width="65535*"/>
    </style:style>
    <style:style style:name="Tableau212.A1" style:family="table-cell">
      <style:table-cell-properties style:vertical-align="middle"/>
    </style:style>
    <style:style style:name="Tableau213" style:family="table">
      <style:table-properties style:width="17cm" style:rel-width="100%" table:align="left"/>
    </style:style>
    <style:style style:name="Tableau213.A" style:family="table-column">
      <style:table-column-properties style:column-width="17cm" style:rel-column-width="65535*"/>
    </style:style>
    <style:style style:name="Tableau213.A1" style:family="table-cell">
      <style:table-cell-properties style:vertical-align="middle"/>
    </style:style>
    <style:style style:name="Tableau214" style:family="table">
      <style:table-properties style:width="17cm" style:rel-width="100%" table:align="left"/>
    </style:style>
    <style:style style:name="Tableau214.A" style:family="table-column">
      <style:table-column-properties style:column-width="17cm" style:rel-column-width="65535*"/>
    </style:style>
    <style:style style:name="Tableau214.A1" style:family="table-cell">
      <style:table-cell-properties style:vertical-align="middle"/>
    </style:style>
    <style:style style:name="Tableau215" style:family="table">
      <style:table-properties style:width="17cm" style:rel-width="100%" table:align="left"/>
    </style:style>
    <style:style style:name="Tableau215.A" style:family="table-column">
      <style:table-column-properties style:column-width="17cm" style:rel-column-width="65535*"/>
    </style:style>
    <style:style style:name="Tableau215.A1" style:family="table-cell">
      <style:table-cell-properties style:vertical-align="middle"/>
    </style:style>
    <style:style style:name="Tableau216" style:family="table">
      <style:table-properties style:width="17cm" style:rel-width="100%" table:align="left"/>
    </style:style>
    <style:style style:name="Tableau216.A" style:family="table-column">
      <style:table-column-properties style:column-width="17cm" style:rel-column-width="65535*"/>
    </style:style>
    <style:style style:name="Tableau216.A1" style:family="table-cell">
      <style:table-cell-properties style:vertical-align="middle"/>
    </style:style>
    <style:style style:name="Tableau217" style:family="table">
      <style:table-properties style:width="17cm" style:rel-width="100%" table:align="left"/>
    </style:style>
    <style:style style:name="Tableau217.A" style:family="table-column">
      <style:table-column-properties style:column-width="17cm" style:rel-column-width="65535*"/>
    </style:style>
    <style:style style:name="Tableau217.A1" style:family="table-cell">
      <style:table-cell-properties style:vertical-align="middle"/>
    </style:style>
    <style:style style:name="Tableau218" style:family="table">
      <style:table-properties style:width="17cm" style:rel-width="100%" table:align="left"/>
    </style:style>
    <style:style style:name="Tableau218.A" style:family="table-column">
      <style:table-column-properties style:column-width="17cm" style:rel-column-width="65535*"/>
    </style:style>
    <style:style style:name="Tableau218.A1" style:family="table-cell">
      <style:table-cell-properties style:vertical-align="middle"/>
    </style:style>
    <style:style style:name="Tableau219" style:family="table">
      <style:table-properties style:width="17cm" style:rel-width="100%" table:align="left"/>
    </style:style>
    <style:style style:name="Tableau219.A" style:family="table-column">
      <style:table-column-properties style:column-width="17cm" style:rel-column-width="65535*"/>
    </style:style>
    <style:style style:name="Tableau219.A1" style:family="table-cell">
      <style:table-cell-properties style:vertical-align="middle"/>
    </style:style>
    <style:style style:name="Tableau220" style:family="table">
      <style:table-properties style:width="17cm" style:rel-width="100%" table:align="left"/>
    </style:style>
    <style:style style:name="Tableau220.A" style:family="table-column">
      <style:table-column-properties style:column-width="17cm" style:rel-column-width="65535*"/>
    </style:style>
    <style:style style:name="Tableau220.A1" style:family="table-cell">
      <style:table-cell-properties style:vertical-align="middle"/>
    </style:style>
    <style:style style:name="Tableau221" style:family="table">
      <style:table-properties style:width="17cm" style:rel-width="100%" table:align="left"/>
    </style:style>
    <style:style style:name="Tableau221.A" style:family="table-column">
      <style:table-column-properties style:column-width="17cm" style:rel-column-width="65535*"/>
    </style:style>
    <style:style style:name="Tableau221.A1" style:family="table-cell">
      <style:table-cell-properties style:vertical-align="middle"/>
    </style:style>
    <style:style style:name="Tableau222" style:family="table">
      <style:table-properties style:width="17cm" style:rel-width="100%" table:align="left"/>
    </style:style>
    <style:style style:name="Tableau222.A" style:family="table-column">
      <style:table-column-properties style:column-width="17cm" style:rel-column-width="65535*"/>
    </style:style>
    <style:style style:name="Tableau222.A1" style:family="table-cell">
      <style:table-cell-properties style:vertical-align="middle"/>
    </style:style>
    <style:style style:name="Tableau223" style:family="table">
      <style:table-properties style:width="17cm" style:rel-width="100%" table:align="left"/>
    </style:style>
    <style:style style:name="Tableau223.A" style:family="table-column">
      <style:table-column-properties style:column-width="17cm" style:rel-column-width="65535*"/>
    </style:style>
    <style:style style:name="Tableau223.A1" style:family="table-cell">
      <style:table-cell-properties style:vertical-align="middle"/>
    </style:style>
    <style:style style:name="Tableau224" style:family="table">
      <style:table-properties style:width="17cm" style:rel-width="100%" table:align="left"/>
    </style:style>
    <style:style style:name="Tableau224.A" style:family="table-column">
      <style:table-column-properties style:column-width="17cm" style:rel-column-width="65535*"/>
    </style:style>
    <style:style style:name="Tableau224.A1" style:family="table-cell">
      <style:table-cell-properties style:vertical-align="middle"/>
    </style:style>
    <style:style style:name="Tableau225" style:family="table">
      <style:table-properties style:width="17cm" style:rel-width="100%" table:align="left"/>
    </style:style>
    <style:style style:name="Tableau225.A" style:family="table-column">
      <style:table-column-properties style:column-width="17cm" style:rel-column-width="65535*"/>
    </style:style>
    <style:style style:name="Tableau225.A1" style:family="table-cell">
      <style:table-cell-properties style:vertical-align="middle"/>
    </style:style>
    <style:style style:name="Tableau226" style:family="table">
      <style:table-properties style:width="17cm" style:rel-width="100%" table:align="left"/>
    </style:style>
    <style:style style:name="Tableau226.A" style:family="table-column">
      <style:table-column-properties style:column-width="17cm" style:rel-column-width="65535*"/>
    </style:style>
    <style:style style:name="Tableau226.A1" style:family="table-cell">
      <style:table-cell-properties style:vertical-align="middle"/>
    </style:style>
    <style:style style:name="Tableau227" style:family="table">
      <style:table-properties style:width="17cm" style:rel-width="100%" table:align="left"/>
    </style:style>
    <style:style style:name="Tableau227.A" style:family="table-column">
      <style:table-column-properties style:column-width="17cm" style:rel-column-width="65535*"/>
    </style:style>
    <style:style style:name="Tableau227.A1" style:family="table-cell">
      <style:table-cell-properties style:vertical-align="middle"/>
    </style:style>
    <style:style style:name="Tableau228" style:family="table">
      <style:table-properties style:width="17cm" style:rel-width="100%" table:align="left"/>
    </style:style>
    <style:style style:name="Tableau228.A" style:family="table-column">
      <style:table-column-properties style:column-width="17cm" style:rel-column-width="65535*"/>
    </style:style>
    <style:style style:name="Tableau228.A1" style:family="table-cell">
      <style:table-cell-properties style:vertical-align="middle"/>
    </style:style>
    <style:style style:name="Tableau229" style:family="table">
      <style:table-properties style:width="17cm" style:rel-width="100%" table:align="left"/>
    </style:style>
    <style:style style:name="Tableau229.A" style:family="table-column">
      <style:table-column-properties style:column-width="17cm" style:rel-column-width="65535*"/>
    </style:style>
    <style:style style:name="Tableau229.A1" style:family="table-cell">
      <style:table-cell-properties style:vertical-align="middle"/>
    </style:style>
    <style:style style:name="Tableau230" style:family="table">
      <style:table-properties style:width="17cm" style:rel-width="100%" table:align="left"/>
    </style:style>
    <style:style style:name="Tableau230.A" style:family="table-column">
      <style:table-column-properties style:column-width="17cm" style:rel-column-width="65535*"/>
    </style:style>
    <style:style style:name="Tableau230.A1" style:family="table-cell">
      <style:table-cell-properties style:vertical-align="middle"/>
    </style:style>
    <style:style style:name="Tableau231" style:family="table">
      <style:table-properties style:width="17cm" style:rel-width="100%" table:align="left"/>
    </style:style>
    <style:style style:name="Tableau231.A" style:family="table-column">
      <style:table-column-properties style:column-width="17cm" style:rel-column-width="65535*"/>
    </style:style>
    <style:style style:name="Tableau231.A1" style:family="table-cell">
      <style:table-cell-properties style:vertical-align="middle"/>
    </style:style>
    <style:style style:name="Tableau232" style:family="table">
      <style:table-properties style:width="17cm" style:rel-width="100%" table:align="left"/>
    </style:style>
    <style:style style:name="Tableau232.A" style:family="table-column">
      <style:table-column-properties style:column-width="17cm" style:rel-column-width="65535*"/>
    </style:style>
    <style:style style:name="Tableau232.A1" style:family="table-cell">
      <style:table-cell-properties style:vertical-align="middle"/>
    </style:style>
    <style:style style:name="Tableau233" style:family="table">
      <style:table-properties style:width="17cm" style:rel-width="100%" table:align="left"/>
    </style:style>
    <style:style style:name="Tableau233.A" style:family="table-column">
      <style:table-column-properties style:column-width="17cm" style:rel-column-width="65535*"/>
    </style:style>
    <style:style style:name="Tableau233.A1" style:family="table-cell">
      <style:table-cell-properties style:vertical-align="middle"/>
    </style:style>
    <style:style style:name="Tableau234" style:family="table">
      <style:table-properties style:width="17cm" style:rel-width="100%" table:align="left"/>
    </style:style>
    <style:style style:name="Tableau234.A" style:family="table-column">
      <style:table-column-properties style:column-width="17cm" style:rel-column-width="65535*"/>
    </style:style>
    <style:style style:name="Tableau234.A1" style:family="table-cell">
      <style:table-cell-properties style:vertical-align="middle"/>
    </style:style>
    <style:style style:name="Tableau235" style:family="table">
      <style:table-properties style:width="17cm" style:rel-width="100%" table:align="left"/>
    </style:style>
    <style:style style:name="Tableau235.A" style:family="table-column">
      <style:table-column-properties style:column-width="17cm" style:rel-column-width="65535*"/>
    </style:style>
    <style:style style:name="Tableau235.A1" style:family="table-cell">
      <style:table-cell-properties style:vertical-align="middle"/>
    </style:style>
    <style:style style:name="Tableau236" style:family="table">
      <style:table-properties style:width="17cm" style:rel-width="100%" table:align="left"/>
    </style:style>
    <style:style style:name="Tableau236.A" style:family="table-column">
      <style:table-column-properties style:column-width="17cm" style:rel-column-width="65535*"/>
    </style:style>
    <style:style style:name="Tableau236.A1" style:family="table-cell">
      <style:table-cell-properties style:vertical-align="middle"/>
    </style:style>
    <style:style style:name="Tableau237" style:family="table">
      <style:table-properties style:width="17cm" style:rel-width="100%" table:align="left"/>
    </style:style>
    <style:style style:name="Tableau237.A" style:family="table-column">
      <style:table-column-properties style:column-width="17cm" style:rel-column-width="65535*"/>
    </style:style>
    <style:style style:name="Tableau237.A1" style:family="table-cell">
      <style:table-cell-properties style:vertical-align="middle"/>
    </style:style>
    <style:style style:name="Tableau238" style:family="table">
      <style:table-properties style:width="17cm" style:rel-width="100%" table:align="left"/>
    </style:style>
    <style:style style:name="Tableau238.A" style:family="table-column">
      <style:table-column-properties style:column-width="17cm" style:rel-column-width="65535*"/>
    </style:style>
    <style:style style:name="Tableau238.A1" style:family="table-cell">
      <style:table-cell-properties style:vertical-align="middle"/>
    </style:style>
    <style:style style:name="Tableau239" style:family="table">
      <style:table-properties style:width="17cm" style:rel-width="100%" table:align="left"/>
    </style:style>
    <style:style style:name="Tableau239.A" style:family="table-column">
      <style:table-column-properties style:column-width="17cm" style:rel-column-width="65535*"/>
    </style:style>
    <style:style style:name="Tableau239.A1" style:family="table-cell">
      <style:table-cell-properties style:vertical-align="middle"/>
    </style:style>
    <style:style style:name="Tableau240" style:family="table">
      <style:table-properties style:width="17cm" style:rel-width="100%" table:align="left"/>
    </style:style>
    <style:style style:name="Tableau240.A" style:family="table-column">
      <style:table-column-properties style:column-width="17cm" style:rel-column-width="65535*"/>
    </style:style>
    <style:style style:name="Tableau240.A1" style:family="table-cell">
      <style:table-cell-properties style:vertical-align="middle"/>
    </style:style>
    <style:style style:name="Tableau241" style:family="table">
      <style:table-properties style:width="17cm" style:rel-width="100%" table:align="left"/>
    </style:style>
    <style:style style:name="Tableau241.A" style:family="table-column">
      <style:table-column-properties style:column-width="17cm" style:rel-column-width="65535*"/>
    </style:style>
    <style:style style:name="Tableau241.A1" style:family="table-cell">
      <style:table-cell-properties style:vertical-align="middle"/>
    </style:style>
    <style:style style:name="Tableau242" style:family="table">
      <style:table-properties style:width="17cm" style:rel-width="100%" table:align="left"/>
    </style:style>
    <style:style style:name="Tableau242.A" style:family="table-column">
      <style:table-column-properties style:column-width="17cm" style:rel-column-width="65535*"/>
    </style:style>
    <style:style style:name="Tableau242.A1" style:family="table-cell">
      <style:table-cell-properties style:vertical-align="middle"/>
    </style:style>
    <style:style style:name="Tableau243" style:family="table">
      <style:table-properties style:width="17cm" style:rel-width="100%" table:align="left"/>
    </style:style>
    <style:style style:name="Tableau243.A" style:family="table-column">
      <style:table-column-properties style:column-width="17cm" style:rel-column-width="65535*"/>
    </style:style>
    <style:style style:name="Tableau243.A1" style:family="table-cell">
      <style:table-cell-properties style:vertical-align="middle"/>
    </style:style>
    <style:style style:name="Tableau244" style:family="table">
      <style:table-properties style:width="17cm" style:rel-width="100%" table:align="left"/>
    </style:style>
    <style:style style:name="Tableau244.A" style:family="table-column">
      <style:table-column-properties style:column-width="17cm" style:rel-column-width="65535*"/>
    </style:style>
    <style:style style:name="Tableau244.A1" style:family="table-cell">
      <style:table-cell-properties style:vertical-align="middle"/>
    </style:style>
    <style:style style:name="Tableau245" style:family="table">
      <style:table-properties style:width="17cm" style:rel-width="100%" table:align="left"/>
    </style:style>
    <style:style style:name="Tableau245.A" style:family="table-column">
      <style:table-column-properties style:column-width="17cm" style:rel-column-width="65535*"/>
    </style:style>
    <style:style style:name="Tableau245.A1" style:family="table-cell">
      <style:table-cell-properties style:vertical-align="middle"/>
    </style:style>
    <style:style style:name="Tableau246" style:family="table">
      <style:table-properties style:width="17cm" style:rel-width="100%" table:align="left"/>
    </style:style>
    <style:style style:name="Tableau246.A" style:family="table-column">
      <style:table-column-properties style:column-width="17cm" style:rel-column-width="65535*"/>
    </style:style>
    <style:style style:name="Tableau246.A1" style:family="table-cell">
      <style:table-cell-properties style:vertical-align="middle"/>
    </style:style>
    <style:style style:name="Tableau247" style:family="table">
      <style:table-properties style:width="17cm" style:rel-width="100%" table:align="left"/>
    </style:style>
    <style:style style:name="Tableau247.A" style:family="table-column">
      <style:table-column-properties style:column-width="17cm" style:rel-column-width="65535*"/>
    </style:style>
    <style:style style:name="Tableau247.A1" style:family="table-cell">
      <style:table-cell-properties style:vertical-align="middle"/>
    </style:style>
    <style:style style:name="Tableau248" style:family="table">
      <style:table-properties style:width="17cm" style:rel-width="100%" table:align="left"/>
    </style:style>
    <style:style style:name="Tableau248.A" style:family="table-column">
      <style:table-column-properties style:column-width="17cm" style:rel-column-width="65535*"/>
    </style:style>
    <style:style style:name="Tableau248.A1" style:family="table-cell">
      <style:table-cell-properties style:vertical-align="middle"/>
    </style:style>
    <style:style style:name="Tableau249" style:family="table">
      <style:table-properties style:width="17cm" style:rel-width="100%" table:align="left"/>
    </style:style>
    <style:style style:name="Tableau249.A" style:family="table-column">
      <style:table-column-properties style:column-width="17cm" style:rel-column-width="65535*"/>
    </style:style>
    <style:style style:name="Tableau249.A1" style:family="table-cell">
      <style:table-cell-properties style:vertical-align="middle"/>
    </style:style>
    <style:style style:name="Tableau250" style:family="table">
      <style:table-properties style:width="17cm" style:rel-width="100%" table:align="left"/>
    </style:style>
    <style:style style:name="Tableau250.A" style:family="table-column">
      <style:table-column-properties style:column-width="17cm" style:rel-column-width="65535*"/>
    </style:style>
    <style:style style:name="Tableau250.A1" style:family="table-cell">
      <style:table-cell-properties style:vertical-align="middle"/>
    </style:style>
    <style:style style:name="Tableau251" style:family="table">
      <style:table-properties style:width="17cm" style:rel-width="100%" table:align="left"/>
    </style:style>
    <style:style style:name="Tableau251.A" style:family="table-column">
      <style:table-column-properties style:column-width="17cm" style:rel-column-width="65535*"/>
    </style:style>
    <style:style style:name="Tableau251.A1" style:family="table-cell">
      <style:table-cell-properties style:vertical-align="middle"/>
    </style:style>
    <style:style style:name="Tableau252" style:family="table">
      <style:table-properties style:width="17cm" style:rel-width="100%" table:align="left"/>
    </style:style>
    <style:style style:name="Tableau252.A" style:family="table-column">
      <style:table-column-properties style:column-width="17cm" style:rel-column-width="65535*"/>
    </style:style>
    <style:style style:name="Tableau252.A1" style:family="table-cell">
      <style:table-cell-properties style:vertical-align="middle"/>
    </style:style>
    <style:style style:name="Tableau253" style:family="table">
      <style:table-properties style:width="17cm" style:rel-width="100%" table:align="left"/>
    </style:style>
    <style:style style:name="Tableau253.A" style:family="table-column">
      <style:table-column-properties style:column-width="17cm" style:rel-column-width="65535*"/>
    </style:style>
    <style:style style:name="Tableau253.A1" style:family="table-cell">
      <style:table-cell-properties style:vertical-align="middle"/>
    </style:style>
    <style:style style:name="Tableau254" style:family="table">
      <style:table-properties style:width="17cm" style:rel-width="100%" table:align="left"/>
    </style:style>
    <style:style style:name="Tableau254.A" style:family="table-column">
      <style:table-column-properties style:column-width="17cm" style:rel-column-width="65535*"/>
    </style:style>
    <style:style style:name="Tableau254.A1" style:family="table-cell">
      <style:table-cell-properties style:vertical-align="middle"/>
    </style:style>
    <style:style style:name="Tableau255" style:family="table">
      <style:table-properties style:width="17cm" style:rel-width="100%" table:align="left"/>
    </style:style>
    <style:style style:name="Tableau255.A" style:family="table-column">
      <style:table-column-properties style:column-width="17cm" style:rel-column-width="65535*"/>
    </style:style>
    <style:style style:name="Tableau255.A1" style:family="table-cell">
      <style:table-cell-properties style:vertical-align="middle"/>
    </style:style>
    <style:style style:name="Tableau256" style:family="table">
      <style:table-properties style:width="17cm" style:rel-width="100%" table:align="left"/>
    </style:style>
    <style:style style:name="Tableau256.A" style:family="table-column">
      <style:table-column-properties style:column-width="17cm" style:rel-column-width="65535*"/>
    </style:style>
    <style:style style:name="Tableau256.A1" style:family="table-cell">
      <style:table-cell-properties style:vertical-align="middle"/>
    </style:style>
    <style:style style:name="Tableau257" style:family="table">
      <style:table-properties style:width="17cm" style:rel-width="100%" table:align="left"/>
    </style:style>
    <style:style style:name="Tableau257.A" style:family="table-column">
      <style:table-column-properties style:column-width="17cm" style:rel-column-width="65535*"/>
    </style:style>
    <style:style style:name="Tableau257.A1" style:family="table-cell">
      <style:table-cell-properties style:vertical-align="middle"/>
    </style:style>
    <style:style style:name="Tableau258" style:family="table">
      <style:table-properties style:width="17cm" style:rel-width="100%" table:align="left"/>
    </style:style>
    <style:style style:name="Tableau258.A" style:family="table-column">
      <style:table-column-properties style:column-width="17cm" style:rel-column-width="65535*"/>
    </style:style>
    <style:style style:name="Tableau258.A1" style:family="table-cell">
      <style:table-cell-properties style:vertical-align="middle"/>
    </style:style>
    <style:style style:name="Tableau259" style:family="table">
      <style:table-properties style:width="17cm" style:rel-width="100%" table:align="left"/>
    </style:style>
    <style:style style:name="Tableau259.A" style:family="table-column">
      <style:table-column-properties style:column-width="17cm" style:rel-column-width="65535*"/>
    </style:style>
    <style:style style:name="Tableau259.A1" style:family="table-cell">
      <style:table-cell-properties style:vertical-align="middle"/>
    </style:style>
    <style:style style:name="Tableau260" style:family="table">
      <style:table-properties style:width="16.986cm" fo:margin-left="0.037cm" table:align="left"/>
    </style:style>
    <style:style style:name="Tableau260.A" style:family="table-column">
      <style:table-column-properties style:column-width="16.986cm"/>
    </style:style>
    <style:style style:name="Tableau260.A1" style:family="table-cell">
      <style:table-cell-properties style:vertical-align="middle"/>
    </style:style>
    <style:style style:name="Tableau261" style:family="table">
      <style:table-properties style:width="17cm" style:rel-width="100%" table:align="left"/>
    </style:style>
    <style:style style:name="Tableau261.A" style:family="table-column">
      <style:table-column-properties style:column-width="17cm" style:rel-column-width="65535*"/>
    </style:style>
    <style:style style:name="Tableau261.A1" style:family="table-cell">
      <style:table-cell-properties style:vertical-align="middle"/>
    </style:style>
    <style:style style:name="Tableau262" style:family="table">
      <style:table-properties style:width="17cm" style:rel-width="100%" table:align="left"/>
    </style:style>
    <style:style style:name="Tableau262.A" style:family="table-column">
      <style:table-column-properties style:column-width="17cm" style:rel-column-width="65535*"/>
    </style:style>
    <style:style style:name="Tableau262.A1" style:family="table-cell">
      <style:table-cell-properties style:vertical-align="middle"/>
    </style:style>
    <style:style style:name="Tableau263" style:family="table">
      <style:table-properties style:width="17cm" style:rel-width="100%" table:align="left"/>
    </style:style>
    <style:style style:name="Tableau263.A" style:family="table-column">
      <style:table-column-properties style:column-width="17cm" style:rel-column-width="65535*"/>
    </style:style>
    <style:style style:name="Tableau263.A1" style:family="table-cell">
      <style:table-cell-properties style:vertical-align="middle"/>
    </style:style>
    <style:style style:name="Tableau264" style:family="table">
      <style:table-properties style:width="17cm" style:rel-width="100%" table:align="left"/>
    </style:style>
    <style:style style:name="Tableau264.A" style:family="table-column">
      <style:table-column-properties style:column-width="17cm" style:rel-column-width="65535*"/>
    </style:style>
    <style:style style:name="Tableau264.A1" style:family="table-cell">
      <style:table-cell-properties style:vertical-align="middle"/>
    </style:style>
    <style:style style:name="Tableau265" style:family="table">
      <style:table-properties style:width="17cm" style:rel-width="100%" table:align="left"/>
    </style:style>
    <style:style style:name="Tableau265.A" style:family="table-column">
      <style:table-column-properties style:column-width="17cm" style:rel-column-width="65535*"/>
    </style:style>
    <style:style style:name="Tableau265.A1" style:family="table-cell">
      <style:table-cell-properties style:vertical-align="middle"/>
    </style:style>
    <style:style style:name="Tableau266" style:family="table">
      <style:table-properties style:width="17cm" style:rel-width="100%" table:align="left"/>
    </style:style>
    <style:style style:name="Tableau266.A" style:family="table-column">
      <style:table-column-properties style:column-width="17cm" style:rel-column-width="65535*"/>
    </style:style>
    <style:style style:name="Tableau266.A1" style:family="table-cell">
      <style:table-cell-properties style:vertical-align="middle"/>
    </style:style>
    <style:style style:name="Tableau267" style:family="table">
      <style:table-properties style:width="17cm" style:rel-width="100%" table:align="left"/>
    </style:style>
    <style:style style:name="Tableau267.A" style:family="table-column">
      <style:table-column-properties style:column-width="17cm" style:rel-column-width="65535*"/>
    </style:style>
    <style:style style:name="Tableau267.A1" style:family="table-cell">
      <style:table-cell-properties style:vertical-align="middle"/>
    </style:style>
    <style:style style:name="Tableau268" style:family="table">
      <style:table-properties style:width="17cm" style:rel-width="100%" table:align="left"/>
    </style:style>
    <style:style style:name="Tableau268.A" style:family="table-column">
      <style:table-column-properties style:column-width="17cm" style:rel-column-width="65535*"/>
    </style:style>
    <style:style style:name="Tableau268.A1" style:family="table-cell">
      <style:table-cell-properties style:vertical-align="middle"/>
    </style:style>
    <style:style style:name="Tableau269" style:family="table">
      <style:table-properties style:width="17cm" style:rel-width="100%" table:align="left"/>
    </style:style>
    <style:style style:name="Tableau269.A" style:family="table-column">
      <style:table-column-properties style:column-width="17cm" style:rel-column-width="65535*"/>
    </style:style>
    <style:style style:name="Tableau269.A1" style:family="table-cell">
      <style:table-cell-properties style:vertical-align="middle"/>
    </style:style>
    <style:style style:name="Tableau270" style:family="table">
      <style:table-properties style:width="17cm" style:rel-width="100%" table:align="left"/>
    </style:style>
    <style:style style:name="Tableau270.A" style:family="table-column">
      <style:table-column-properties style:column-width="17cm" style:rel-column-width="65535*"/>
    </style:style>
    <style:style style:name="Tableau270.A1" style:family="table-cell">
      <style:table-cell-properties style:vertical-align="middle"/>
    </style:style>
    <style:style style:name="Tableau271" style:family="table">
      <style:table-properties style:width="17cm" style:rel-width="100%" table:align="left"/>
    </style:style>
    <style:style style:name="Tableau271.A" style:family="table-column">
      <style:table-column-properties style:column-width="17cm" style:rel-column-width="65535*"/>
    </style:style>
    <style:style style:name="Tableau271.A1" style:family="table-cell">
      <style:table-cell-properties style:vertical-align="middle"/>
    </style:style>
    <style:style style:name="Tableau272" style:family="table">
      <style:table-properties style:width="17cm" style:rel-width="100%" table:align="left"/>
    </style:style>
    <style:style style:name="Tableau272.A" style:family="table-column">
      <style:table-column-properties style:column-width="17cm" style:rel-column-width="65535*"/>
    </style:style>
    <style:style style:name="Tableau272.A1" style:family="table-cell">
      <style:table-cell-properties style:vertical-align="middle"/>
    </style:style>
    <style:style style:name="Tableau273" style:family="table">
      <style:table-properties style:width="17cm" style:rel-width="100%" table:align="left"/>
    </style:style>
    <style:style style:name="Tableau273.A" style:family="table-column">
      <style:table-column-properties style:column-width="17cm" style:rel-column-width="65535*"/>
    </style:style>
    <style:style style:name="Tableau273.A1" style:family="table-cell">
      <style:table-cell-properties style:vertical-align="middle"/>
    </style:style>
    <style:style style:name="Tableau274" style:family="table">
      <style:table-properties style:width="17cm" style:rel-width="100%" table:align="left"/>
    </style:style>
    <style:style style:name="Tableau274.A" style:family="table-column">
      <style:table-column-properties style:column-width="17cm" style:rel-column-width="65535*"/>
    </style:style>
    <style:style style:name="Tableau274.A1" style:family="table-cell">
      <style:table-cell-properties style:vertical-align="middle"/>
    </style:style>
    <style:style style:name="Tableau275" style:family="table">
      <style:table-properties style:width="17cm" style:rel-width="100%" table:align="left"/>
    </style:style>
    <style:style style:name="Tableau275.A" style:family="table-column">
      <style:table-column-properties style:column-width="17cm" style:rel-column-width="65535*"/>
    </style:style>
    <style:style style:name="Tableau275.A1" style:family="table-cell">
      <style:table-cell-properties style:vertical-align="middle"/>
    </style:style>
    <style:style style:name="Tableau276" style:family="table">
      <style:table-properties style:width="17cm" style:rel-width="100%" table:align="left"/>
    </style:style>
    <style:style style:name="Tableau276.A" style:family="table-column">
      <style:table-column-properties style:column-width="17cm" style:rel-column-width="65535*"/>
    </style:style>
    <style:style style:name="Tableau276.A1" style:family="table-cell">
      <style:table-cell-properties style:vertical-align="middle"/>
    </style:style>
    <style:style style:name="Tableau277" style:family="table">
      <style:table-properties style:width="17cm" style:rel-width="100%" table:align="left"/>
    </style:style>
    <style:style style:name="Tableau277.A" style:family="table-column">
      <style:table-column-properties style:column-width="17cm" style:rel-column-width="65535*"/>
    </style:style>
    <style:style style:name="Tableau277.A1" style:family="table-cell">
      <style:table-cell-properties style:vertical-align="middle"/>
    </style:style>
    <style:style style:name="Tableau278" style:family="table">
      <style:table-properties style:width="17cm" style:rel-width="100%" table:align="left"/>
    </style:style>
    <style:style style:name="Tableau278.A" style:family="table-column">
      <style:table-column-properties style:column-width="17cm" style:rel-column-width="65535*"/>
    </style:style>
    <style:style style:name="Tableau278.A1" style:family="table-cell">
      <style:table-cell-properties style:vertical-align="middle"/>
    </style:style>
    <style:style style:name="Tableau279" style:family="table">
      <style:table-properties style:width="17cm" style:rel-width="100%" table:align="left"/>
    </style:style>
    <style:style style:name="Tableau279.A" style:family="table-column">
      <style:table-column-properties style:column-width="17cm" style:rel-column-width="65535*"/>
    </style:style>
    <style:style style:name="Tableau279.A1" style:family="table-cell">
      <style:table-cell-properties style:vertical-align="middle"/>
    </style:style>
    <style:style style:name="Tableau280" style:family="table">
      <style:table-properties style:width="17cm" style:rel-width="100%" table:align="left"/>
    </style:style>
    <style:style style:name="Tableau280.A" style:family="table-column">
      <style:table-column-properties style:column-width="17cm" style:rel-column-width="65535*"/>
    </style:style>
    <style:style style:name="Tableau280.A1" style:family="table-cell">
      <style:table-cell-properties style:vertical-align="middle"/>
    </style:style>
    <style:style style:name="Tableau281" style:family="table">
      <style:table-properties style:width="17cm" style:rel-width="100%" table:align="left"/>
    </style:style>
    <style:style style:name="Tableau281.A" style:family="table-column">
      <style:table-column-properties style:column-width="17cm" style:rel-column-width="65535*"/>
    </style:style>
    <style:style style:name="Tableau281.A1" style:family="table-cell">
      <style:table-cell-properties style:vertical-align="middle"/>
    </style:style>
    <style:style style:name="Tableau282" style:family="table">
      <style:table-properties style:width="17cm" style:rel-width="100%" table:align="left"/>
    </style:style>
    <style:style style:name="Tableau282.A" style:family="table-column">
      <style:table-column-properties style:column-width="17cm" style:rel-column-width="65535*"/>
    </style:style>
    <style:style style:name="Tableau282.A1" style:family="table-cell">
      <style:table-cell-properties style:vertical-align="middle"/>
    </style:style>
    <style:style style:name="Tableau283" style:family="table">
      <style:table-properties style:width="17cm" style:rel-width="100%" table:align="left"/>
    </style:style>
    <style:style style:name="Tableau283.A" style:family="table-column">
      <style:table-column-properties style:column-width="17cm" style:rel-column-width="65535*"/>
    </style:style>
    <style:style style:name="Tableau283.A1" style:family="table-cell">
      <style:table-cell-properties style:vertical-align="middle"/>
    </style:style>
    <style:style style:name="Tableau284" style:family="table">
      <style:table-properties style:width="17cm" style:rel-width="100%" table:align="left"/>
    </style:style>
    <style:style style:name="Tableau284.A" style:family="table-column">
      <style:table-column-properties style:column-width="17cm" style:rel-column-width="65535*"/>
    </style:style>
    <style:style style:name="Tableau284.A1" style:family="table-cell">
      <style:table-cell-properties style:vertical-align="middle"/>
    </style:style>
    <style:style style:name="Tableau285" style:family="table">
      <style:table-properties style:width="17cm" style:rel-width="100%" table:align="left"/>
    </style:style>
    <style:style style:name="Tableau285.A" style:family="table-column">
      <style:table-column-properties style:column-width="17cm" style:rel-column-width="65535*"/>
    </style:style>
    <style:style style:name="Tableau285.A1" style:family="table-cell">
      <style:table-cell-properties style:vertical-align="middle"/>
    </style:style>
    <style:style style:name="Tableau286" style:family="table">
      <style:table-properties style:width="17cm" style:rel-width="100%" table:align="left"/>
    </style:style>
    <style:style style:name="Tableau286.A" style:family="table-column">
      <style:table-column-properties style:column-width="17cm" style:rel-column-width="65535*"/>
    </style:style>
    <style:style style:name="Tableau286.A1" style:family="table-cell">
      <style:table-cell-properties style:vertical-align="middle"/>
    </style:style>
    <style:style style:name="Tableau287" style:family="table">
      <style:table-properties style:width="17cm" style:rel-width="100%" table:align="left"/>
    </style:style>
    <style:style style:name="Tableau287.A" style:family="table-column">
      <style:table-column-properties style:column-width="17cm" style:rel-column-width="65535*"/>
    </style:style>
    <style:style style:name="Tableau287.A1" style:family="table-cell">
      <style:table-cell-properties style:vertical-align="middle"/>
    </style:style>
    <style:style style:name="Tableau288" style:family="table">
      <style:table-properties style:width="17cm" style:rel-width="100%" table:align="left"/>
    </style:style>
    <style:style style:name="Tableau288.A" style:family="table-column">
      <style:table-column-properties style:column-width="17cm" style:rel-column-width="65535*"/>
    </style:style>
    <style:style style:name="Tableau288.A1" style:family="table-cell">
      <style:table-cell-properties style:vertical-align="middle"/>
    </style:style>
    <style:style style:name="Tableau289" style:family="table">
      <style:table-properties style:width="17cm" style:rel-width="100%" table:align="left"/>
    </style:style>
    <style:style style:name="Tableau289.A" style:family="table-column">
      <style:table-column-properties style:column-width="17cm" style:rel-column-width="65535*"/>
    </style:style>
    <style:style style:name="Tableau289.A1" style:family="table-cell">
      <style:table-cell-properties style:vertical-align="middle"/>
    </style:style>
    <style:style style:name="Tableau290" style:family="table">
      <style:table-properties style:width="17cm" style:rel-width="100%" table:align="left"/>
    </style:style>
    <style:style style:name="Tableau290.A" style:family="table-column">
      <style:table-column-properties style:column-width="17cm" style:rel-column-width="65535*"/>
    </style:style>
    <style:style style:name="Tableau290.A1" style:family="table-cell">
      <style:table-cell-properties style:vertical-align="middle"/>
    </style:style>
    <style:style style:name="Tableau291" style:family="table">
      <style:table-properties style:width="17cm" style:rel-width="100%" table:align="left"/>
    </style:style>
    <style:style style:name="Tableau291.A" style:family="table-column">
      <style:table-column-properties style:column-width="17cm" style:rel-column-width="65535*"/>
    </style:style>
    <style:style style:name="Tableau291.A1" style:family="table-cell">
      <style:table-cell-properties style:vertical-align="middle"/>
    </style:style>
    <style:style style:name="Tableau292" style:family="table">
      <style:table-properties style:width="17cm" style:rel-width="100%" table:align="left"/>
    </style:style>
    <style:style style:name="Tableau292.A" style:family="table-column">
      <style:table-column-properties style:column-width="17cm" style:rel-column-width="65535*"/>
    </style:style>
    <style:style style:name="Tableau292.A1" style:family="table-cell">
      <style:table-cell-properties style:vertical-align="middle"/>
    </style:style>
    <style:style style:name="Tableau293" style:family="table">
      <style:table-properties style:width="17cm" style:rel-width="100%" table:align="left"/>
    </style:style>
    <style:style style:name="Tableau293.A" style:family="table-column">
      <style:table-column-properties style:column-width="17cm" style:rel-column-width="65535*"/>
    </style:style>
    <style:style style:name="Tableau293.A1" style:family="table-cell">
      <style:table-cell-properties style:vertical-align="middle"/>
    </style:style>
    <style:style style:name="Tableau294" style:family="table">
      <style:table-properties style:width="17cm" style:rel-width="100%" table:align="left"/>
    </style:style>
    <style:style style:name="Tableau294.A" style:family="table-column">
      <style:table-column-properties style:column-width="17cm" style:rel-column-width="65535*"/>
    </style:style>
    <style:style style:name="Tableau294.A1" style:family="table-cell">
      <style:table-cell-properties style:vertical-align="middle"/>
    </style:style>
    <style:style style:name="Tableau295" style:family="table">
      <style:table-properties style:width="17cm" style:rel-width="100%" table:align="left"/>
    </style:style>
    <style:style style:name="Tableau295.A" style:family="table-column">
      <style:table-column-properties style:column-width="17cm" style:rel-column-width="65535*"/>
    </style:style>
    <style:style style:name="Tableau295.A1" style:family="table-cell">
      <style:table-cell-properties style:vertical-align="middle"/>
    </style:style>
    <style:style style:name="Tableau296" style:family="table">
      <style:table-properties style:width="17cm" style:rel-width="100%" table:align="left"/>
    </style:style>
    <style:style style:name="Tableau296.A" style:family="table-column">
      <style:table-column-properties style:column-width="17cm" style:rel-column-width="65535*"/>
    </style:style>
    <style:style style:name="Tableau296.A1" style:family="table-cell">
      <style:table-cell-properties style:vertical-align="middle"/>
    </style:style>
    <style:style style:name="Tableau297" style:family="table">
      <style:table-properties style:width="17cm" style:rel-width="100%" table:align="left"/>
    </style:style>
    <style:style style:name="Tableau297.A" style:family="table-column">
      <style:table-column-properties style:column-width="17cm" style:rel-column-width="65535*"/>
    </style:style>
    <style:style style:name="Tableau297.A1" style:family="table-cell">
      <style:table-cell-properties style:vertical-align="middle"/>
    </style:style>
    <style:style style:name="Tableau298" style:family="table">
      <style:table-properties style:width="17cm" style:rel-width="100%" table:align="left"/>
    </style:style>
    <style:style style:name="Tableau298.A" style:family="table-column">
      <style:table-column-properties style:column-width="17cm" style:rel-column-width="65535*"/>
    </style:style>
    <style:style style:name="Tableau298.A1" style:family="table-cell">
      <style:table-cell-properties style:vertical-align="middle"/>
    </style:style>
    <style:style style:name="Tableau299" style:family="table">
      <style:table-properties style:width="17cm" style:rel-width="100%" table:align="left"/>
    </style:style>
    <style:style style:name="Tableau299.A" style:family="table-column">
      <style:table-column-properties style:column-width="17cm" style:rel-column-width="65535*"/>
    </style:style>
    <style:style style:name="Tableau299.A1" style:family="table-cell">
      <style:table-cell-properties style:vertical-align="middle"/>
    </style:style>
    <style:style style:name="Tableau300" style:family="table">
      <style:table-properties style:width="17cm" style:rel-width="100%" table:align="left"/>
    </style:style>
    <style:style style:name="Tableau300.A" style:family="table-column">
      <style:table-column-properties style:column-width="17cm" style:rel-column-width="65535*"/>
    </style:style>
    <style:style style:name="Tableau300.A1" style:family="table-cell">
      <style:table-cell-properties style:vertical-align="middle"/>
    </style:style>
    <style:style style:name="Tableau301" style:family="table">
      <style:table-properties style:width="17cm" style:rel-width="100%" table:align="left"/>
    </style:style>
    <style:style style:name="Tableau301.A" style:family="table-column">
      <style:table-column-properties style:column-width="17cm" style:rel-column-width="65535*"/>
    </style:style>
    <style:style style:name="Tableau301.A1" style:family="table-cell">
      <style:table-cell-properties style:vertical-align="middle"/>
    </style:style>
    <style:style style:name="Tableau302" style:family="table">
      <style:table-properties style:width="17.013cm" fo:margin-left="0cm" table:align="left"/>
    </style:style>
    <style:style style:name="Tableau302.A" style:family="table-column">
      <style:table-column-properties style:column-width="17.013cm"/>
    </style:style>
    <style:style style:name="Tableau302.A1" style:family="table-cell">
      <style:table-cell-properties style:vertical-align="middle"/>
    </style:style>
    <style:style style:name="Tableau303" style:family="table">
      <style:table-properties style:width="17cm" style:rel-width="100%" table:align="left"/>
    </style:style>
    <style:style style:name="Tableau303.A" style:family="table-column">
      <style:table-column-properties style:column-width="17cm" style:rel-column-width="65535*"/>
    </style:style>
    <style:style style:name="Tableau303.A1" style:family="table-cell">
      <style:table-cell-properties style:vertical-align="middle"/>
    </style:style>
    <style:style style:name="Tableau304" style:family="table">
      <style:table-properties style:width="17cm" style:rel-width="100%" table:align="left"/>
    </style:style>
    <style:style style:name="Tableau304.A" style:family="table-column">
      <style:table-column-properties style:column-width="17cm" style:rel-column-width="65535*"/>
    </style:style>
    <style:style style:name="Tableau304.A1" style:family="table-cell">
      <style:table-cell-properties style:vertical-align="middle"/>
    </style:style>
    <style:style style:name="Tableau305" style:family="table">
      <style:table-properties style:width="17cm" style:rel-width="100%" table:align="left"/>
    </style:style>
    <style:style style:name="Tableau305.A" style:family="table-column">
      <style:table-column-properties style:column-width="17cm" style:rel-column-width="65535*"/>
    </style:style>
    <style:style style:name="Tableau305.A1" style:family="table-cell">
      <style:table-cell-properties style:vertical-align="middle"/>
    </style:style>
    <style:style style:name="Tableau306" style:family="table">
      <style:table-properties style:width="17cm" style:rel-width="100%" table:align="left"/>
    </style:style>
    <style:style style:name="Tableau306.A" style:family="table-column">
      <style:table-column-properties style:column-width="17cm" style:rel-column-width="65535*"/>
    </style:style>
    <style:style style:name="Tableau306.A1" style:family="table-cell">
      <style:table-cell-properties style:vertical-align="middle"/>
    </style:style>
    <style:style style:name="Tableau307" style:family="table">
      <style:table-properties style:width="17cm" style:rel-width="100%" table:align="left"/>
    </style:style>
    <style:style style:name="Tableau307.A" style:family="table-column">
      <style:table-column-properties style:column-width="17cm" style:rel-column-width="65535*"/>
    </style:style>
    <style:style style:name="Tableau307.A1" style:family="table-cell">
      <style:table-cell-properties style:vertical-align="middle"/>
    </style:style>
    <style:style style:name="Tableau308" style:family="table">
      <style:table-properties style:width="17cm" style:rel-width="100%" table:align="left"/>
    </style:style>
    <style:style style:name="Tableau308.A" style:family="table-column">
      <style:table-column-properties style:column-width="17cm" style:rel-column-width="65535*"/>
    </style:style>
    <style:style style:name="Tableau308.A1" style:family="table-cell">
      <style:table-cell-properties style:vertical-align="middle"/>
    </style:style>
    <style:style style:name="Tableau309" style:family="table">
      <style:table-properties style:width="17cm" style:rel-width="100%" table:align="left"/>
    </style:style>
    <style:style style:name="Tableau309.A" style:family="table-column">
      <style:table-column-properties style:column-width="17cm" style:rel-column-width="65535*"/>
    </style:style>
    <style:style style:name="Tableau309.A1" style:family="table-cell">
      <style:table-cell-properties style:vertical-align="middle"/>
    </style:style>
    <style:style style:name="Tableau310" style:family="table">
      <style:table-properties style:width="17cm" style:rel-width="100%" table:align="left"/>
    </style:style>
    <style:style style:name="Tableau310.A" style:family="table-column">
      <style:table-column-properties style:column-width="17cm" style:rel-column-width="65535*"/>
    </style:style>
    <style:style style:name="Tableau310.A1" style:family="table-cell">
      <style:table-cell-properties style:vertical-align="middle"/>
    </style:style>
    <style:style style:name="Tableau311" style:family="table">
      <style:table-properties style:width="17cm" style:rel-width="100%" table:align="left"/>
    </style:style>
    <style:style style:name="Tableau311.A" style:family="table-column">
      <style:table-column-properties style:column-width="17cm" style:rel-column-width="65535*"/>
    </style:style>
    <style:style style:name="Tableau311.A1" style:family="table-cell">
      <style:table-cell-properties style:vertical-align="middle"/>
    </style:style>
    <style:style style:name="Tableau312" style:family="table">
      <style:table-properties style:width="17cm" style:rel-width="100%" table:align="left"/>
    </style:style>
    <style:style style:name="Tableau312.A" style:family="table-column">
      <style:table-column-properties style:column-width="17cm" style:rel-column-width="65535*"/>
    </style:style>
    <style:style style:name="Tableau312.A1" style:family="table-cell">
      <style:table-cell-properties style:vertical-align="middle"/>
    </style:style>
    <style:style style:name="Tableau313" style:family="table">
      <style:table-properties style:width="17cm" style:rel-width="100%" table:align="left"/>
    </style:style>
    <style:style style:name="Tableau313.A" style:family="table-column">
      <style:table-column-properties style:column-width="17cm" style:rel-column-width="65535*"/>
    </style:style>
    <style:style style:name="Tableau313.A1" style:family="table-cell">
      <style:table-cell-properties style:vertical-align="middle"/>
    </style:style>
    <style:style style:name="Tableau314" style:family="table">
      <style:table-properties style:width="17cm" style:rel-width="100%" table:align="left"/>
    </style:style>
    <style:style style:name="Tableau314.A" style:family="table-column">
      <style:table-column-properties style:column-width="17cm" style:rel-column-width="65535*"/>
    </style:style>
    <style:style style:name="Tableau314.A1" style:family="table-cell">
      <style:table-cell-properties style:vertical-align="middle"/>
    </style:style>
    <style:style style:name="Tableau315" style:family="table">
      <style:table-properties style:width="17cm" style:rel-width="100%" table:align="left"/>
    </style:style>
    <style:style style:name="Tableau315.A" style:family="table-column">
      <style:table-column-properties style:column-width="17cm" style:rel-column-width="65535*"/>
    </style:style>
    <style:style style:name="Tableau315.A1" style:family="table-cell">
      <style:table-cell-properties style:vertical-align="middle"/>
    </style:style>
    <style:style style:name="Tableau316" style:family="table">
      <style:table-properties style:width="17cm" style:rel-width="100%" table:align="left"/>
    </style:style>
    <style:style style:name="Tableau316.A" style:family="table-column">
      <style:table-column-properties style:column-width="17cm" style:rel-column-width="65535*"/>
    </style:style>
    <style:style style:name="Tableau316.A1" style:family="table-cell">
      <style:table-cell-properties style:vertical-align="middle"/>
    </style:style>
    <style:style style:name="Tableau317" style:family="table">
      <style:table-properties style:width="17cm" style:rel-width="100%" table:align="left"/>
    </style:style>
    <style:style style:name="Tableau317.A" style:family="table-column">
      <style:table-column-properties style:column-width="17cm" style:rel-column-width="65535*"/>
    </style:style>
    <style:style style:name="Tableau317.A1" style:family="table-cell">
      <style:table-cell-properties style:vertical-align="middle"/>
    </style:style>
    <style:style style:name="Tableau318" style:family="table">
      <style:table-properties style:width="17cm" style:rel-width="100%" table:align="left"/>
    </style:style>
    <style:style style:name="Tableau318.A" style:family="table-column">
      <style:table-column-properties style:column-width="17cm" style:rel-column-width="65535*"/>
    </style:style>
    <style:style style:name="Tableau318.A1" style:family="table-cell">
      <style:table-cell-properties style:vertical-align="middle"/>
    </style:style>
    <style:style style:name="Tableau319" style:family="table">
      <style:table-properties style:width="17cm" style:rel-width="100%" table:align="left"/>
    </style:style>
    <style:style style:name="Tableau319.A" style:family="table-column">
      <style:table-column-properties style:column-width="17cm" style:rel-column-width="65535*"/>
    </style:style>
    <style:style style:name="Tableau319.A1" style:family="table-cell">
      <style:table-cell-properties style:vertical-align="middle"/>
    </style:style>
    <style:style style:name="Tableau320" style:family="table">
      <style:table-properties style:width="17cm" style:rel-width="100%" table:align="left"/>
    </style:style>
    <style:style style:name="Tableau320.A" style:family="table-column">
      <style:table-column-properties style:column-width="17cm" style:rel-column-width="65535*"/>
    </style:style>
    <style:style style:name="Tableau320.A1" style:family="table-cell">
      <style:table-cell-properties style:vertical-align="middle"/>
    </style:style>
    <style:style style:name="Tableau321" style:family="table">
      <style:table-properties style:width="17cm" style:rel-width="100%" table:align="left"/>
    </style:style>
    <style:style style:name="Tableau321.A" style:family="table-column">
      <style:table-column-properties style:column-width="17cm" style:rel-column-width="65535*"/>
    </style:style>
    <style:style style:name="Tableau321.A1" style:family="table-cell">
      <style:table-cell-properties style:vertical-align="middle"/>
    </style:style>
    <style:style style:name="Tableau322" style:family="table">
      <style:table-properties style:width="17cm" style:rel-width="100%" table:align="left"/>
    </style:style>
    <style:style style:name="Tableau322.A" style:family="table-column">
      <style:table-column-properties style:column-width="17cm" style:rel-column-width="65535*"/>
    </style:style>
    <style:style style:name="Tableau322.A1" style:family="table-cell">
      <style:table-cell-properties style:vertical-align="middle"/>
    </style:style>
    <style:style style:name="Tableau323" style:family="table">
      <style:table-properties style:width="17cm" style:rel-width="100%" table:align="left"/>
    </style:style>
    <style:style style:name="Tableau323.A" style:family="table-column">
      <style:table-column-properties style:column-width="17cm" style:rel-column-width="65535*"/>
    </style:style>
    <style:style style:name="Tableau323.A1" style:family="table-cell">
      <style:table-cell-properties style:vertical-align="middle"/>
    </style:style>
    <style:style style:name="Tableau324" style:family="table">
      <style:table-properties style:width="17cm" style:rel-width="100%" table:align="left"/>
    </style:style>
    <style:style style:name="Tableau324.A" style:family="table-column">
      <style:table-column-properties style:column-width="17cm" style:rel-column-width="65535*"/>
    </style:style>
    <style:style style:name="Tableau324.A1" style:family="table-cell">
      <style:table-cell-properties style:vertical-align="middle"/>
    </style:style>
    <style:style style:name="Tableau325" style:family="table">
      <style:table-properties style:width="17cm" style:rel-width="100%" table:align="left"/>
    </style:style>
    <style:style style:name="Tableau325.A" style:family="table-column">
      <style:table-column-properties style:column-width="17cm" style:rel-column-width="65535*"/>
    </style:style>
    <style:style style:name="Tableau325.A1" style:family="table-cell">
      <style:table-cell-properties style:vertical-align="middle"/>
    </style:style>
    <style:style style:name="Tableau326" style:family="table">
      <style:table-properties style:width="17cm" style:rel-width="100%" table:align="left"/>
    </style:style>
    <style:style style:name="Tableau326.A" style:family="table-column">
      <style:table-column-properties style:column-width="17cm" style:rel-column-width="65535*"/>
    </style:style>
    <style:style style:name="Tableau326.A1" style:family="table-cell">
      <style:table-cell-properties style:vertical-align="middle"/>
    </style:style>
    <style:style style:name="Tableau327" style:family="table">
      <style:table-properties style:width="17cm" style:rel-width="100%" table:align="left"/>
    </style:style>
    <style:style style:name="Tableau327.A" style:family="table-column">
      <style:table-column-properties style:column-width="17cm" style:rel-column-width="65535*"/>
    </style:style>
    <style:style style:name="Tableau327.A1" style:family="table-cell">
      <style:table-cell-properties style:vertical-align="middle"/>
    </style:style>
    <style:style style:name="Tableau328" style:family="table">
      <style:table-properties style:width="17cm" style:rel-width="100%" table:align="left"/>
    </style:style>
    <style:style style:name="Tableau328.A" style:family="table-column">
      <style:table-column-properties style:column-width="17cm" style:rel-column-width="65535*"/>
    </style:style>
    <style:style style:name="Tableau328.A1" style:family="table-cell">
      <style:table-cell-properties style:vertical-align="middle"/>
    </style:style>
    <style:style style:name="Tableau329" style:family="table">
      <style:table-properties style:width="17cm" style:rel-width="100%" table:align="left"/>
    </style:style>
    <style:style style:name="Tableau329.A" style:family="table-column">
      <style:table-column-properties style:column-width="17cm" style:rel-column-width="65535*"/>
    </style:style>
    <style:style style:name="Tableau329.A1" style:family="table-cell">
      <style:table-cell-properties style:vertical-align="middle"/>
    </style:style>
    <style:style style:name="Tableau330" style:family="table">
      <style:table-properties style:width="17cm" style:rel-width="100%" table:align="left"/>
    </style:style>
    <style:style style:name="Tableau330.A" style:family="table-column">
      <style:table-column-properties style:column-width="17cm" style:rel-column-width="65535*"/>
    </style:style>
    <style:style style:name="Tableau330.A1" style:family="table-cell">
      <style:table-cell-properties style:vertical-align="middle"/>
    </style:style>
    <style:style style:name="Tableau331" style:family="table">
      <style:table-properties style:width="17cm" style:rel-width="100%" table:align="left"/>
    </style:style>
    <style:style style:name="Tableau331.A" style:family="table-column">
      <style:table-column-properties style:column-width="17cm" style:rel-column-width="65535*"/>
    </style:style>
    <style:style style:name="Tableau331.A1" style:family="table-cell">
      <style:table-cell-properties style:vertical-align="middle"/>
    </style:style>
    <style:style style:name="Tableau332" style:family="table">
      <style:table-properties style:width="17cm" style:rel-width="100%" table:align="left"/>
    </style:style>
    <style:style style:name="Tableau332.A" style:family="table-column">
      <style:table-column-properties style:column-width="17cm" style:rel-column-width="65535*"/>
    </style:style>
    <style:style style:name="Tableau332.A1" style:family="table-cell">
      <style:table-cell-properties style:vertical-align="middle"/>
    </style:style>
    <style:style style:name="Tableau333" style:family="table">
      <style:table-properties style:width="17cm" style:rel-width="100%" table:align="left"/>
    </style:style>
    <style:style style:name="Tableau333.A" style:family="table-column">
      <style:table-column-properties style:column-width="17cm" style:rel-column-width="65535*"/>
    </style:style>
    <style:style style:name="Tableau333.A1" style:family="table-cell">
      <style:table-cell-properties style:vertical-align="middle"/>
    </style:style>
    <style:style style:name="Tableau334" style:family="table">
      <style:table-properties style:width="17cm" style:rel-width="100%" table:align="left"/>
    </style:style>
    <style:style style:name="Tableau334.A" style:family="table-column">
      <style:table-column-properties style:column-width="17cm" style:rel-column-width="65535*"/>
    </style:style>
    <style:style style:name="Tableau334.A1" style:family="table-cell">
      <style:table-cell-properties style:vertical-align="middle"/>
    </style:style>
    <style:style style:name="Tableau335" style:family="table">
      <style:table-properties style:width="17cm" style:rel-width="100%" table:align="left"/>
    </style:style>
    <style:style style:name="Tableau335.A" style:family="table-column">
      <style:table-column-properties style:column-width="17cm" style:rel-column-width="65535*"/>
    </style:style>
    <style:style style:name="Tableau335.A1" style:family="table-cell">
      <style:table-cell-properties style:vertical-align="middle"/>
    </style:style>
    <style:style style:name="Tableau336" style:family="table">
      <style:table-properties style:width="17cm" style:rel-width="100%" table:align="left"/>
    </style:style>
    <style:style style:name="Tableau336.A" style:family="table-column">
      <style:table-column-properties style:column-width="17cm" style:rel-column-width="65535*"/>
    </style:style>
    <style:style style:name="Tableau336.A1" style:family="table-cell">
      <style:table-cell-properties style:vertical-align="middle"/>
    </style:style>
    <style:style style:name="Tableau337" style:family="table">
      <style:table-properties style:width="17cm" style:rel-width="100%" table:align="left"/>
    </style:style>
    <style:style style:name="Tableau337.A" style:family="table-column">
      <style:table-column-properties style:column-width="17cm" style:rel-column-width="65535*"/>
    </style:style>
    <style:style style:name="Tableau337.A1" style:family="table-cell">
      <style:table-cell-properties style:vertical-align="middle"/>
    </style:style>
    <style:style style:name="Tableau338" style:family="table">
      <style:table-properties style:width="17cm" style:rel-width="100%" table:align="left"/>
    </style:style>
    <style:style style:name="Tableau338.A" style:family="table-column">
      <style:table-column-properties style:column-width="17cm" style:rel-column-width="65535*"/>
    </style:style>
    <style:style style:name="Tableau338.A1" style:family="table-cell">
      <style:table-cell-properties style:vertical-align="middle"/>
    </style:style>
    <style:style style:name="Tableau339" style:family="table">
      <style:table-properties style:width="17cm" style:rel-width="100%" table:align="left"/>
    </style:style>
    <style:style style:name="Tableau339.A" style:family="table-column">
      <style:table-column-properties style:column-width="17cm" style:rel-column-width="65535*"/>
    </style:style>
    <style:style style:name="Tableau339.A1" style:family="table-cell">
      <style:table-cell-properties style:vertical-align="middle"/>
    </style:style>
    <style:style style:name="Tableau340" style:family="table">
      <style:table-properties style:width="17cm" style:rel-width="100%" table:align="left"/>
    </style:style>
    <style:style style:name="Tableau340.A" style:family="table-column">
      <style:table-column-properties style:column-width="17cm" style:rel-column-width="65535*"/>
    </style:style>
    <style:style style:name="Tableau340.A1" style:family="table-cell">
      <style:table-cell-properties style:vertical-align="middle"/>
    </style:style>
    <style:style style:name="Tableau341" style:family="table">
      <style:table-properties style:width="17cm" style:rel-width="100%" table:align="left"/>
    </style:style>
    <style:style style:name="Tableau341.A" style:family="table-column">
      <style:table-column-properties style:column-width="17cm" style:rel-column-width="65535*"/>
    </style:style>
    <style:style style:name="Tableau341.A1" style:family="table-cell">
      <style:table-cell-properties style:vertical-align="middle"/>
    </style:style>
    <style:style style:name="Tableau342" style:family="table">
      <style:table-properties style:width="17cm" style:rel-width="100%" table:align="left"/>
    </style:style>
    <style:style style:name="Tableau342.A" style:family="table-column">
      <style:table-column-properties style:column-width="17cm" style:rel-column-width="65535*"/>
    </style:style>
    <style:style style:name="Tableau342.A1" style:family="table-cell">
      <style:table-cell-properties style:vertical-align="middle"/>
    </style:style>
    <style:style style:name="Tableau343" style:family="table">
      <style:table-properties style:width="17cm" style:rel-width="100%" table:align="left"/>
    </style:style>
    <style:style style:name="Tableau343.A" style:family="table-column">
      <style:table-column-properties style:column-width="17cm" style:rel-column-width="65535*"/>
    </style:style>
    <style:style style:name="Tableau343.A1" style:family="table-cell">
      <style:table-cell-properties style:vertical-align="middle"/>
    </style:style>
    <style:style style:name="Tableau344" style:family="table">
      <style:table-properties style:width="17cm" style:rel-width="100%" table:align="left"/>
    </style:style>
    <style:style style:name="Tableau344.A" style:family="table-column">
      <style:table-column-properties style:column-width="17cm" style:rel-column-width="65535*"/>
    </style:style>
    <style:style style:name="Tableau344.A1" style:family="table-cell">
      <style:table-cell-properties style:vertical-align="middle"/>
    </style:style>
    <style:style style:name="Tableau345" style:family="table">
      <style:table-properties style:width="17cm" style:rel-width="100%" table:align="left"/>
    </style:style>
    <style:style style:name="Tableau345.A" style:family="table-column">
      <style:table-column-properties style:column-width="17cm" style:rel-column-width="65535*"/>
    </style:style>
    <style:style style:name="Tableau345.A1" style:family="table-cell">
      <style:table-cell-properties style:vertical-align="middle"/>
    </style:style>
    <style:style style:name="Tableau346" style:family="table">
      <style:table-properties style:width="17cm" style:rel-width="100%" table:align="left"/>
    </style:style>
    <style:style style:name="Tableau346.A" style:family="table-column">
      <style:table-column-properties style:column-width="17cm" style:rel-column-width="65535*"/>
    </style:style>
    <style:style style:name="Tableau346.A1" style:family="table-cell">
      <style:table-cell-properties style:vertical-align="middle"/>
    </style:style>
    <style:style style:name="Tableau347" style:family="table">
      <style:table-properties style:width="17cm" style:rel-width="100%" table:align="left"/>
    </style:style>
    <style:style style:name="Tableau347.A" style:family="table-column">
      <style:table-column-properties style:column-width="17cm" style:rel-column-width="65535*"/>
    </style:style>
    <style:style style:name="Tableau347.A1" style:family="table-cell">
      <style:table-cell-properties style:vertical-align="middle"/>
    </style:style>
    <style:style style:name="Tableau348" style:family="table">
      <style:table-properties style:width="17cm" style:rel-width="100%" table:align="left"/>
    </style:style>
    <style:style style:name="Tableau348.A" style:family="table-column">
      <style:table-column-properties style:column-width="17cm" style:rel-column-width="65535*"/>
    </style:style>
    <style:style style:name="Tableau348.A1" style:family="table-cell">
      <style:table-cell-properties style:vertical-align="middle"/>
    </style:style>
    <style:style style:name="Tableau349" style:family="table">
      <style:table-properties style:width="17cm" style:rel-width="100%" table:align="left"/>
    </style:style>
    <style:style style:name="Tableau349.A" style:family="table-column">
      <style:table-column-properties style:column-width="17cm" style:rel-column-width="65535*"/>
    </style:style>
    <style:style style:name="Tableau349.A1" style:family="table-cell">
      <style:table-cell-properties style:vertical-align="middle"/>
    </style:style>
    <style:style style:name="Tableau350" style:family="table">
      <style:table-properties style:width="17cm" style:rel-width="100%" table:align="left"/>
    </style:style>
    <style:style style:name="Tableau350.A" style:family="table-column">
      <style:table-column-properties style:column-width="17cm" style:rel-column-width="65535*"/>
    </style:style>
    <style:style style:name="Tableau350.A1" style:family="table-cell">
      <style:table-cell-properties style:vertical-align="middle"/>
    </style:style>
    <style:style style:name="Tableau351" style:family="table">
      <style:table-properties style:width="17cm" style:rel-width="100%" table:align="left"/>
    </style:style>
    <style:style style:name="Tableau351.A" style:family="table-column">
      <style:table-column-properties style:column-width="17cm" style:rel-column-width="65535*"/>
    </style:style>
    <style:style style:name="Tableau351.A1" style:family="table-cell">
      <style:table-cell-properties style:vertical-align="middle"/>
    </style:style>
    <style:style style:name="Tableau352" style:family="table">
      <style:table-properties style:width="17cm" style:rel-width="100%" table:align="left"/>
    </style:style>
    <style:style style:name="Tableau352.A" style:family="table-column">
      <style:table-column-properties style:column-width="17cm" style:rel-column-width="65535*"/>
    </style:style>
    <style:style style:name="Tableau352.A1" style:family="table-cell">
      <style:table-cell-properties style:vertical-align="middle"/>
    </style:style>
    <style:style style:name="Tableau353" style:family="table">
      <style:table-properties style:width="17cm" style:rel-width="100%" table:align="left"/>
    </style:style>
    <style:style style:name="Tableau353.A" style:family="table-column">
      <style:table-column-properties style:column-width="17cm" style:rel-column-width="65535*"/>
    </style:style>
    <style:style style:name="Tableau353.A1" style:family="table-cell">
      <style:table-cell-properties style:vertical-align="middle"/>
    </style:style>
    <style:style style:name="Tableau354" style:family="table">
      <style:table-properties style:width="17cm" style:rel-width="100%" table:align="left"/>
    </style:style>
    <style:style style:name="Tableau354.A" style:family="table-column">
      <style:table-column-properties style:column-width="17cm" style:rel-column-width="65535*"/>
    </style:style>
    <style:style style:name="Tableau354.A1" style:family="table-cell">
      <style:table-cell-properties style:vertical-align="middle"/>
    </style:style>
    <style:style style:name="Tableau355" style:family="table">
      <style:table-properties style:width="17cm" style:rel-width="100%" table:align="left"/>
    </style:style>
    <style:style style:name="Tableau355.A" style:family="table-column">
      <style:table-column-properties style:column-width="17cm" style:rel-column-width="65535*"/>
    </style:style>
    <style:style style:name="Tableau355.A1" style:family="table-cell">
      <style:table-cell-properties style:vertical-align="middle"/>
    </style:style>
    <style:style style:name="Tableau356" style:family="table">
      <style:table-properties style:width="17cm" style:rel-width="100%" table:align="left"/>
    </style:style>
    <style:style style:name="Tableau356.A" style:family="table-column">
      <style:table-column-properties style:column-width="17cm" style:rel-column-width="65535*"/>
    </style:style>
    <style:style style:name="Tableau356.A1" style:family="table-cell">
      <style:table-cell-properties style:vertical-align="middle"/>
    </style:style>
    <style:style style:name="Tableau357" style:family="table">
      <style:table-properties style:width="17cm" style:rel-width="100%" table:align="left"/>
    </style:style>
    <style:style style:name="Tableau357.A" style:family="table-column">
      <style:table-column-properties style:column-width="17cm" style:rel-column-width="65535*"/>
    </style:style>
    <style:style style:name="Tableau357.A1" style:family="table-cell">
      <style:table-cell-properties style:vertical-align="middle"/>
    </style:style>
    <style:style style:name="Tableau358" style:family="table">
      <style:table-properties style:width="17cm" style:rel-width="100%" table:align="left"/>
    </style:style>
    <style:style style:name="Tableau358.A" style:family="table-column">
      <style:table-column-properties style:column-width="17cm" style:rel-column-width="65535*"/>
    </style:style>
    <style:style style:name="Tableau358.A1" style:family="table-cell">
      <style:table-cell-properties style:vertical-align="middle"/>
    </style:style>
    <style:style style:name="Tableau359" style:family="table">
      <style:table-properties style:width="17cm" style:rel-width="100%" table:align="left"/>
    </style:style>
    <style:style style:name="Tableau359.A" style:family="table-column">
      <style:table-column-properties style:column-width="17cm" style:rel-column-width="65535*"/>
    </style:style>
    <style:style style:name="Tableau359.A1" style:family="table-cell">
      <style:table-cell-properties style:vertical-align="middle"/>
    </style:style>
    <style:style style:name="Tableau360" style:family="table">
      <style:table-properties style:width="17cm" style:rel-width="100%" table:align="left"/>
    </style:style>
    <style:style style:name="Tableau360.A" style:family="table-column">
      <style:table-column-properties style:column-width="17cm" style:rel-column-width="65535*"/>
    </style:style>
    <style:style style:name="Tableau360.A1" style:family="table-cell">
      <style:table-cell-properties style:vertical-align="middle"/>
    </style:style>
    <style:style style:name="Tableau361" style:family="table">
      <style:table-properties style:width="17cm" style:rel-width="100%" table:align="left"/>
    </style:style>
    <style:style style:name="Tableau361.A" style:family="table-column">
      <style:table-column-properties style:column-width="17cm" style:rel-column-width="65535*"/>
    </style:style>
    <style:style style:name="Tableau361.A1" style:family="table-cell">
      <style:table-cell-properties style:vertical-align="middle"/>
    </style:style>
    <style:style style:name="Tableau362" style:family="table">
      <style:table-properties style:width="17cm" style:rel-width="100%" table:align="left"/>
    </style:style>
    <style:style style:name="Tableau362.A" style:family="table-column">
      <style:table-column-properties style:column-width="17cm" style:rel-column-width="65535*"/>
    </style:style>
    <style:style style:name="Tableau362.A1" style:family="table-cell">
      <style:table-cell-properties style:vertical-align="middle"/>
    </style:style>
    <style:style style:name="Tableau363" style:family="table">
      <style:table-properties style:width="17cm" style:rel-width="100%" table:align="left"/>
    </style:style>
    <style:style style:name="Tableau363.A" style:family="table-column">
      <style:table-column-properties style:column-width="17cm" style:rel-column-width="65535*"/>
    </style:style>
    <style:style style:name="Tableau363.A1" style:family="table-cell">
      <style:table-cell-properties style:vertical-align="middle"/>
    </style:style>
    <style:style style:name="Tableau364" style:family="table">
      <style:table-properties style:width="17cm" style:rel-width="100%" table:align="left"/>
    </style:style>
    <style:style style:name="Tableau364.A" style:family="table-column">
      <style:table-column-properties style:column-width="17cm" style:rel-column-width="65535*"/>
    </style:style>
    <style:style style:name="Tableau364.A1" style:family="table-cell">
      <style:table-cell-properties style:vertical-align="middle"/>
    </style:style>
    <style:style style:name="Tableau365" style:family="table">
      <style:table-properties style:width="17cm" style:rel-width="100%" table:align="left"/>
    </style:style>
    <style:style style:name="Tableau365.A" style:family="table-column">
      <style:table-column-properties style:column-width="17cm" style:rel-column-width="65535*"/>
    </style:style>
    <style:style style:name="Tableau365.A1" style:family="table-cell">
      <style:table-cell-properties style:vertical-align="middle"/>
    </style:style>
    <style:style style:name="Tableau366" style:family="table">
      <style:table-properties style:width="17cm" style:rel-width="100%" table:align="left"/>
    </style:style>
    <style:style style:name="Tableau366.A" style:family="table-column">
      <style:table-column-properties style:column-width="17cm" style:rel-column-width="65535*"/>
    </style:style>
    <style:style style:name="Tableau366.A1" style:family="table-cell">
      <style:table-cell-properties style:vertical-align="middle"/>
    </style:style>
    <style:style style:name="Tableau367" style:family="table">
      <style:table-properties style:width="17cm" style:rel-width="100%" table:align="left"/>
    </style:style>
    <style:style style:name="Tableau367.A" style:family="table-column">
      <style:table-column-properties style:column-width="17cm" style:rel-column-width="65535*"/>
    </style:style>
    <style:style style:name="Tableau367.A1" style:family="table-cell">
      <style:table-cell-properties style:vertical-align="middle"/>
    </style:style>
    <style:style style:name="Tableau368" style:family="table">
      <style:table-properties style:width="17cm" style:rel-width="100%" table:align="left"/>
    </style:style>
    <style:style style:name="Tableau368.A" style:family="table-column">
      <style:table-column-properties style:column-width="17cm" style:rel-column-width="65535*"/>
    </style:style>
    <style:style style:name="Tableau368.A1" style:family="table-cell">
      <style:table-cell-properties style:vertical-align="middle"/>
    </style:style>
    <style:style style:name="Tableau369" style:family="table">
      <style:table-properties style:width="17cm" style:rel-width="100%" table:align="left"/>
    </style:style>
    <style:style style:name="Tableau369.A" style:family="table-column">
      <style:table-column-properties style:column-width="17cm" style:rel-column-width="65535*"/>
    </style:style>
    <style:style style:name="Tableau369.A1" style:family="table-cell">
      <style:table-cell-properties style:vertical-align="middle"/>
    </style:style>
    <style:style style:name="Tableau370" style:family="table">
      <style:table-properties style:width="17cm" style:rel-width="100%" table:align="left"/>
    </style:style>
    <style:style style:name="Tableau370.A" style:family="table-column">
      <style:table-column-properties style:column-width="17cm" style:rel-column-width="65535*"/>
    </style:style>
    <style:style style:name="Tableau370.A1" style:family="table-cell">
      <style:table-cell-properties style:vertical-align="middle"/>
    </style:style>
    <style:style style:name="Tableau371" style:family="table">
      <style:table-properties style:width="17cm" style:rel-width="100%" table:align="left"/>
    </style:style>
    <style:style style:name="Tableau371.A" style:family="table-column">
      <style:table-column-properties style:column-width="17cm" style:rel-column-width="65535*"/>
    </style:style>
    <style:style style:name="Tableau371.A1" style:family="table-cell">
      <style:table-cell-properties style:vertical-align="middle"/>
    </style:style>
    <style:style style:name="Tableau372" style:family="table">
      <style:table-properties style:width="17cm" style:rel-width="100%" table:align="left"/>
    </style:style>
    <style:style style:name="Tableau372.A" style:family="table-column">
      <style:table-column-properties style:column-width="17cm" style:rel-column-width="65535*"/>
    </style:style>
    <style:style style:name="Tableau372.A1" style:family="table-cell">
      <style:table-cell-properties style:vertical-align="middle"/>
    </style:style>
    <style:style style:name="Tableau373" style:family="table">
      <style:table-properties style:width="17cm" style:rel-width="100%" table:align="left"/>
    </style:style>
    <style:style style:name="Tableau373.A" style:family="table-column">
      <style:table-column-properties style:column-width="17cm" style:rel-column-width="65535*"/>
    </style:style>
    <style:style style:name="Tableau373.A1" style:family="table-cell">
      <style:table-cell-properties style:vertical-align="middle"/>
    </style:style>
    <style:style style:name="Tableau374" style:family="table">
      <style:table-properties style:width="17cm" style:rel-width="100%" table:align="left"/>
    </style:style>
    <style:style style:name="Tableau374.A" style:family="table-column">
      <style:table-column-properties style:column-width="17cm" style:rel-column-width="65535*"/>
    </style:style>
    <style:style style:name="Tableau374.A1" style:family="table-cell">
      <style:table-cell-properties style:vertical-align="middle"/>
    </style:style>
    <style:style style:name="Tableau375" style:family="table">
      <style:table-properties style:width="17cm" style:rel-width="100%" table:align="left"/>
    </style:style>
    <style:style style:name="Tableau375.A" style:family="table-column">
      <style:table-column-properties style:column-width="17cm" style:rel-column-width="65535*"/>
    </style:style>
    <style:style style:name="Tableau375.A1" style:family="table-cell">
      <style:table-cell-properties style:vertical-align="middle"/>
    </style:style>
    <style:style style:name="Tableau376" style:family="table">
      <style:table-properties style:width="17cm" style:rel-width="100%" table:align="left"/>
    </style:style>
    <style:style style:name="Tableau376.A" style:family="table-column">
      <style:table-column-properties style:column-width="17cm" style:rel-column-width="65535*"/>
    </style:style>
    <style:style style:name="Tableau376.A1" style:family="table-cell">
      <style:table-cell-properties style:vertical-align="middle"/>
    </style:style>
    <style:style style:name="Tableau377" style:family="table">
      <style:table-properties style:width="17cm" style:rel-width="100%" table:align="left"/>
    </style:style>
    <style:style style:name="Tableau377.A" style:family="table-column">
      <style:table-column-properties style:column-width="17cm" style:rel-column-width="65535*"/>
    </style:style>
    <style:style style:name="Tableau377.A1" style:family="table-cell">
      <style:table-cell-properties style:vertical-align="middle"/>
    </style:style>
    <style:style style:name="Tableau378" style:family="table">
      <style:table-properties style:width="17cm" style:rel-width="100%" table:align="left"/>
    </style:style>
    <style:style style:name="Tableau378.A" style:family="table-column">
      <style:table-column-properties style:column-width="17cm" style:rel-column-width="65535*"/>
    </style:style>
    <style:style style:name="Tableau378.A1" style:family="table-cell">
      <style:table-cell-properties style:vertical-align="middle"/>
    </style:style>
    <style:style style:name="Tableau379" style:family="table">
      <style:table-properties style:width="17cm" style:rel-width="100%" table:align="left"/>
    </style:style>
    <style:style style:name="Tableau379.A" style:family="table-column">
      <style:table-column-properties style:column-width="17cm" style:rel-column-width="65535*"/>
    </style:style>
    <style:style style:name="Tableau379.A1" style:family="table-cell">
      <style:table-cell-properties style:vertical-align="middle"/>
    </style:style>
    <style:style style:name="Tableau380" style:family="table">
      <style:table-properties style:width="17cm" style:rel-width="100%" table:align="left"/>
    </style:style>
    <style:style style:name="Tableau380.A" style:family="table-column">
      <style:table-column-properties style:column-width="17cm" style:rel-column-width="65535*"/>
    </style:style>
    <style:style style:name="Tableau380.A1" style:family="table-cell">
      <style:table-cell-properties style:vertical-align="middle"/>
    </style:style>
    <style:style style:name="Tableau381" style:family="table">
      <style:table-properties style:width="17cm" style:rel-width="100%" table:align="left"/>
    </style:style>
    <style:style style:name="Tableau381.A" style:family="table-column">
      <style:table-column-properties style:column-width="17cm" style:rel-column-width="65535*"/>
    </style:style>
    <style:style style:name="Tableau381.A1" style:family="table-cell">
      <style:table-cell-properties style:vertical-align="middle"/>
    </style:style>
    <style:style style:name="Tableau382" style:family="table">
      <style:table-properties style:width="17cm" style:rel-width="100%" table:align="left"/>
    </style:style>
    <style:style style:name="Tableau382.A" style:family="table-column">
      <style:table-column-properties style:column-width="17cm" style:rel-column-width="65535*"/>
    </style:style>
    <style:style style:name="Tableau382.A1" style:family="table-cell">
      <style:table-cell-properties style:vertical-align="middle"/>
    </style:style>
    <style:style style:name="Tableau383" style:family="table">
      <style:table-properties style:width="17cm" style:rel-width="100%" table:align="left"/>
    </style:style>
    <style:style style:name="Tableau383.A" style:family="table-column">
      <style:table-column-properties style:column-width="17cm" style:rel-column-width="65535*"/>
    </style:style>
    <style:style style:name="Tableau383.A1" style:family="table-cell">
      <style:table-cell-properties style:vertical-align="middle"/>
    </style:style>
    <style:style style:name="Tableau384" style:family="table">
      <style:table-properties style:width="17cm" style:rel-width="100%" table:align="left"/>
    </style:style>
    <style:style style:name="Tableau384.A" style:family="table-column">
      <style:table-column-properties style:column-width="17cm" style:rel-column-width="65535*"/>
    </style:style>
    <style:style style:name="Tableau384.A1" style:family="table-cell">
      <style:table-cell-properties style:vertical-align="middle"/>
    </style:style>
    <style:style style:name="Tableau385" style:family="table">
      <style:table-properties style:width="17cm" style:rel-width="100%" table:align="left"/>
    </style:style>
    <style:style style:name="Tableau385.A" style:family="table-column">
      <style:table-column-properties style:column-width="17cm" style:rel-column-width="65535*"/>
    </style:style>
    <style:style style:name="Tableau385.A1" style:family="table-cell">
      <style:table-cell-properties style:vertical-align="middle"/>
    </style:style>
    <style:style style:name="Tableau386" style:family="table">
      <style:table-properties style:width="17cm" style:rel-width="100%" table:align="left"/>
    </style:style>
    <style:style style:name="Tableau386.A" style:family="table-column">
      <style:table-column-properties style:column-width="17cm" style:rel-column-width="65535*"/>
    </style:style>
    <style:style style:name="Tableau386.A1" style:family="table-cell">
      <style:table-cell-properties style:vertical-align="middle"/>
    </style:style>
    <style:style style:name="Tableau387" style:family="table">
      <style:table-properties style:width="17cm" style:rel-width="100%" table:align="left"/>
    </style:style>
    <style:style style:name="Tableau387.A" style:family="table-column">
      <style:table-column-properties style:column-width="17cm" style:rel-column-width="65535*"/>
    </style:style>
    <style:style style:name="Tableau387.1" style:family="table-row">
      <style:table-row-properties style:min-row-height="0.9cm"/>
    </style:style>
    <style:style style:name="Tableau387.A1" style:family="table-cell">
      <style:table-cell-properties style:vertical-align="middle"/>
    </style:style>
    <style:style style:name="Tableau388" style:family="table">
      <style:table-properties style:width="17cm" style:rel-width="100%" table:align="left"/>
    </style:style>
    <style:style style:name="Tableau388.A" style:family="table-column">
      <style:table-column-properties style:column-width="17cm" style:rel-column-width="65535*"/>
    </style:style>
    <style:style style:name="Tableau388.A1" style:family="table-cell">
      <style:table-cell-properties style:vertical-align="middle"/>
    </style:style>
    <style:style style:name="Tableau389" style:family="table">
      <style:table-properties style:width="17cm" style:rel-width="100%" table:align="left"/>
    </style:style>
    <style:style style:name="Tableau389.A" style:family="table-column">
      <style:table-column-properties style:column-width="17cm" style:rel-column-width="65535*"/>
    </style:style>
    <style:style style:name="Tableau389.A1" style:family="table-cell">
      <style:table-cell-properties style:vertical-align="middle"/>
    </style:style>
    <style:style style:name="Tableau390" style:family="table">
      <style:table-properties style:width="17cm" style:rel-width="100%" table:align="left"/>
    </style:style>
    <style:style style:name="Tableau390.A" style:family="table-column">
      <style:table-column-properties style:column-width="17cm" style:rel-column-width="65535*"/>
    </style:style>
    <style:style style:name="Tableau390.A1" style:family="table-cell">
      <style:table-cell-properties style:vertical-align="middle"/>
    </style:style>
    <style:style style:name="Tableau391" style:family="table">
      <style:table-properties style:width="17cm" style:rel-width="100%" table:align="left"/>
    </style:style>
    <style:style style:name="Tableau391.A" style:family="table-column">
      <style:table-column-properties style:column-width="17cm" style:rel-column-width="65535*"/>
    </style:style>
    <style:style style:name="Tableau391.A1" style:family="table-cell">
      <style:table-cell-properties style:vertical-align="middle"/>
    </style:style>
    <style:style style:name="Tableau392" style:family="table">
      <style:table-properties style:width="17cm" style:rel-width="100%" table:align="left"/>
    </style:style>
    <style:style style:name="Tableau392.A" style:family="table-column">
      <style:table-column-properties style:column-width="17cm" style:rel-column-width="65535*"/>
    </style:style>
    <style:style style:name="Tableau392.A1" style:family="table-cell">
      <style:table-cell-properties style:vertical-align="middle"/>
    </style:style>
    <style:style style:name="Tableau393" style:family="table">
      <style:table-properties style:width="17cm" style:rel-width="100%" table:align="left"/>
    </style:style>
    <style:style style:name="Tableau393.A" style:family="table-column">
      <style:table-column-properties style:column-width="17cm" style:rel-column-width="65535*"/>
    </style:style>
    <style:style style:name="Tableau393.A1" style:family="table-cell">
      <style:table-cell-properties style:vertical-align="middle"/>
    </style:style>
    <style:style style:name="Tableau394" style:family="table">
      <style:table-properties style:width="17cm" style:rel-width="100%" table:align="left"/>
    </style:style>
    <style:style style:name="Tableau394.A" style:family="table-column">
      <style:table-column-properties style:column-width="17cm" style:rel-column-width="65535*"/>
    </style:style>
    <style:style style:name="Tableau394.A1" style:family="table-cell">
      <style:table-cell-properties style:vertical-align="middle"/>
    </style:style>
    <style:style style:name="Tableau395" style:family="table">
      <style:table-properties style:width="17cm" style:rel-width="100%" table:align="left"/>
    </style:style>
    <style:style style:name="Tableau395.A" style:family="table-column">
      <style:table-column-properties style:column-width="17cm" style:rel-column-width="65535*"/>
    </style:style>
    <style:style style:name="Tableau395.A1" style:family="table-cell">
      <style:table-cell-properties style:vertical-align="middle"/>
    </style:style>
    <style:style style:name="Tableau396" style:family="table">
      <style:table-properties style:width="17cm" style:rel-width="100%" table:align="left"/>
    </style:style>
    <style:style style:name="Tableau396.A" style:family="table-column">
      <style:table-column-properties style:column-width="17cm" style:rel-column-width="65535*"/>
    </style:style>
    <style:style style:name="Tableau396.A1" style:family="table-cell">
      <style:table-cell-properties style:vertical-align="middle"/>
    </style:style>
    <style:style style:name="Tableau397" style:family="table">
      <style:table-properties style:width="17cm" style:rel-width="100%" table:align="left"/>
    </style:style>
    <style:style style:name="Tableau397.A" style:family="table-column">
      <style:table-column-properties style:column-width="17cm" style:rel-column-width="65535*"/>
    </style:style>
    <style:style style:name="Tableau397.A1" style:family="table-cell">
      <style:table-cell-properties style:vertical-align="middle"/>
    </style:style>
    <style:style style:name="Tableau398" style:family="table">
      <style:table-properties style:width="17cm" style:rel-width="100%" table:align="left"/>
    </style:style>
    <style:style style:name="Tableau398.A" style:family="table-column">
      <style:table-column-properties style:column-width="17cm" style:rel-column-width="65535*"/>
    </style:style>
    <style:style style:name="Tableau398.A1" style:family="table-cell">
      <style:table-cell-properties style:vertical-align="middle"/>
    </style:style>
    <style:style style:name="Tableau399" style:family="table">
      <style:table-properties style:width="17cm" style:rel-width="100%" table:align="left"/>
    </style:style>
    <style:style style:name="Tableau399.A" style:family="table-column">
      <style:table-column-properties style:column-width="17cm" style:rel-column-width="65535*"/>
    </style:style>
    <style:style style:name="Tableau399.A1" style:family="table-cell">
      <style:table-cell-properties style:vertical-align="middle"/>
    </style:style>
    <style:style style:name="Tableau400" style:family="table">
      <style:table-properties style:width="17cm" style:rel-width="100%" table:align="left"/>
    </style:style>
    <style:style style:name="Tableau400.A" style:family="table-column">
      <style:table-column-properties style:column-width="17cm" style:rel-column-width="65535*"/>
    </style:style>
    <style:style style:name="Tableau400.A1" style:family="table-cell">
      <style:table-cell-properties style:vertical-align="middle"/>
    </style:style>
    <style:style style:name="Tableau401" style:family="table">
      <style:table-properties style:width="17cm" style:rel-width="100%" table:align="left"/>
    </style:style>
    <style:style style:name="Tableau401.A" style:family="table-column">
      <style:table-column-properties style:column-width="17cm" style:rel-column-width="65535*"/>
    </style:style>
    <style:style style:name="Tableau401.A1" style:family="table-cell">
      <style:table-cell-properties style:vertical-align="middle"/>
    </style:style>
    <style:style style:name="Tableau402" style:family="table">
      <style:table-properties style:width="17cm" style:rel-width="100%" table:align="left"/>
    </style:style>
    <style:style style:name="Tableau402.A" style:family="table-column">
      <style:table-column-properties style:column-width="17cm" style:rel-column-width="65535*"/>
    </style:style>
    <style:style style:name="Tableau402.A1" style:family="table-cell">
      <style:table-cell-properties style:vertical-align="middle"/>
    </style:style>
    <style:style style:name="Tableau403" style:family="table">
      <style:table-properties style:width="17cm" style:rel-width="100%" table:align="left"/>
    </style:style>
    <style:style style:name="Tableau403.A" style:family="table-column">
      <style:table-column-properties style:column-width="17cm" style:rel-column-width="65535*"/>
    </style:style>
    <style:style style:name="Tableau403.A1" style:family="table-cell">
      <style:table-cell-properties style:vertical-align="middle"/>
    </style:style>
    <style:style style:name="Tableau404" style:family="table">
      <style:table-properties style:width="17cm" style:rel-width="100%" table:align="left"/>
    </style:style>
    <style:style style:name="Tableau404.A" style:family="table-column">
      <style:table-column-properties style:column-width="17cm" style:rel-column-width="65535*"/>
    </style:style>
    <style:style style:name="Tableau404.A1" style:family="table-cell">
      <style:table-cell-properties style:vertical-align="middle"/>
    </style:style>
    <style:style style:name="Tableau405" style:family="table">
      <style:table-properties style:width="17cm" style:rel-width="100%" table:align="left"/>
    </style:style>
    <style:style style:name="Tableau405.A" style:family="table-column">
      <style:table-column-properties style:column-width="17cm" style:rel-column-width="65535*"/>
    </style:style>
    <style:style style:name="Tableau405.A1" style:family="table-cell">
      <style:table-cell-properties style:vertical-align="middle"/>
    </style:style>
    <style:style style:name="Tableau406" style:family="table">
      <style:table-properties style:width="17cm" style:rel-width="100%" table:align="left"/>
    </style:style>
    <style:style style:name="Tableau406.A" style:family="table-column">
      <style:table-column-properties style:column-width="17cm" style:rel-column-width="65535*"/>
    </style:style>
    <style:style style:name="Tableau406.A1" style:family="table-cell">
      <style:table-cell-properties style:vertical-align="middle"/>
    </style:style>
    <style:style style:name="Tableau407" style:family="table">
      <style:table-properties style:width="17cm" style:rel-width="100%" table:align="left"/>
    </style:style>
    <style:style style:name="Tableau407.A" style:family="table-column">
      <style:table-column-properties style:column-width="17cm" style:rel-column-width="65535*"/>
    </style:style>
    <style:style style:name="Tableau407.A1" style:family="table-cell">
      <style:table-cell-properties style:vertical-align="middle"/>
    </style:style>
    <style:style style:name="Tableau408" style:family="table">
      <style:table-properties style:width="17cm" style:rel-width="100%" table:align="left"/>
    </style:style>
    <style:style style:name="Tableau408.A" style:family="table-column">
      <style:table-column-properties style:column-width="17cm" style:rel-column-width="65535*"/>
    </style:style>
    <style:style style:name="Tableau408.A1" style:family="table-cell">
      <style:table-cell-properties style:vertical-align="middle"/>
    </style:style>
    <style:style style:name="Tableau409" style:family="table">
      <style:table-properties style:width="17cm" style:rel-width="100%" table:align="left"/>
    </style:style>
    <style:style style:name="Tableau409.A" style:family="table-column">
      <style:table-column-properties style:column-width="17cm" style:rel-column-width="65535*"/>
    </style:style>
    <style:style style:name="Tableau409.A1" style:family="table-cell">
      <style:table-cell-properties style:vertical-align="middle"/>
    </style:style>
    <style:style style:name="Tableau410" style:family="table">
      <style:table-properties style:width="17cm" style:rel-width="100%" table:align="left"/>
    </style:style>
    <style:style style:name="Tableau410.A" style:family="table-column">
      <style:table-column-properties style:column-width="17cm" style:rel-column-width="65535*"/>
    </style:style>
    <style:style style:name="Tableau410.A1" style:family="table-cell">
      <style:table-cell-properties style:vertical-align="middle"/>
    </style:style>
    <style:style style:name="Tableau411" style:family="table">
      <style:table-properties style:width="17cm" style:rel-width="100%" table:align="left"/>
    </style:style>
    <style:style style:name="Tableau411.A" style:family="table-column">
      <style:table-column-properties style:column-width="17cm" style:rel-column-width="65535*"/>
    </style:style>
    <style:style style:name="Tableau411.A1" style:family="table-cell">
      <style:table-cell-properties style:vertical-align="middle"/>
    </style:style>
    <style:style style:name="Tableau412" style:family="table">
      <style:table-properties style:width="17cm" style:rel-width="100%" table:align="left"/>
    </style:style>
    <style:style style:name="Tableau412.A" style:family="table-column">
      <style:table-column-properties style:column-width="17cm" style:rel-column-width="65535*"/>
    </style:style>
    <style:style style:name="Tableau412.A1" style:family="table-cell">
      <style:table-cell-properties style:vertical-align="middle"/>
    </style:style>
    <style:style style:name="Tableau413" style:family="table">
      <style:table-properties style:width="17cm" style:rel-width="100%" table:align="left"/>
    </style:style>
    <style:style style:name="Tableau413.A" style:family="table-column">
      <style:table-column-properties style:column-width="17cm" style:rel-column-width="65535*"/>
    </style:style>
    <style:style style:name="Tableau413.A1" style:family="table-cell">
      <style:table-cell-properties style:vertical-align="middle"/>
    </style:style>
    <style:style style:name="Tableau414" style:family="table">
      <style:table-properties style:width="17cm" style:rel-width="100%" table:align="left"/>
    </style:style>
    <style:style style:name="Tableau414.A" style:family="table-column">
      <style:table-column-properties style:column-width="17cm" style:rel-column-width="65535*"/>
    </style:style>
    <style:style style:name="Tableau414.A1" style:family="table-cell">
      <style:table-cell-properties style:vertical-align="middle"/>
    </style:style>
    <style:style style:name="Tableau415" style:family="table">
      <style:table-properties style:width="17cm" style:rel-width="100%" table:align="left"/>
    </style:style>
    <style:style style:name="Tableau415.A" style:family="table-column">
      <style:table-column-properties style:column-width="17cm" style:rel-column-width="65535*"/>
    </style:style>
    <style:style style:name="Tableau415.A1" style:family="table-cell">
      <style:table-cell-properties style:vertical-align="middle"/>
    </style:style>
    <style:style style:name="Tableau416" style:family="table">
      <style:table-properties style:width="17cm" style:rel-width="100%" table:align="left"/>
    </style:style>
    <style:style style:name="Tableau416.A" style:family="table-column">
      <style:table-column-properties style:column-width="17cm" style:rel-column-width="65535*"/>
    </style:style>
    <style:style style:name="Tableau416.A1" style:family="table-cell">
      <style:table-cell-properties style:vertical-align="middle"/>
    </style:style>
    <style:style style:name="Tableau417" style:family="table">
      <style:table-properties style:width="17cm" style:rel-width="100%" table:align="left"/>
    </style:style>
    <style:style style:name="Tableau417.A" style:family="table-column">
      <style:table-column-properties style:column-width="17cm" style:rel-column-width="65535*"/>
    </style:style>
    <style:style style:name="Tableau417.A1" style:family="table-cell">
      <style:table-cell-properties style:vertical-align="middle"/>
    </style:style>
    <style:style style:name="Tableau418" style:family="table">
      <style:table-properties style:width="17cm" style:rel-width="100%" table:align="left"/>
    </style:style>
    <style:style style:name="Tableau418.A" style:family="table-column">
      <style:table-column-properties style:column-width="17cm" style:rel-column-width="65535*"/>
    </style:style>
    <style:style style:name="Tableau418.A1" style:family="table-cell">
      <style:table-cell-properties style:vertical-align="middle"/>
    </style:style>
    <style:style style:name="Tableau419" style:family="table">
      <style:table-properties style:width="17cm" style:rel-width="100%" table:align="left"/>
    </style:style>
    <style:style style:name="Tableau419.A" style:family="table-column">
      <style:table-column-properties style:column-width="17cm" style:rel-column-width="65535*"/>
    </style:style>
    <style:style style:name="Tableau419.A1" style:family="table-cell">
      <style:table-cell-properties style:vertical-align="middle"/>
    </style:style>
    <style:style style:name="Tableau420" style:family="table">
      <style:table-properties style:width="17cm" style:rel-width="100%" table:align="left"/>
    </style:style>
    <style:style style:name="Tableau420.A" style:family="table-column">
      <style:table-column-properties style:column-width="17cm" style:rel-column-width="65535*"/>
    </style:style>
    <style:style style:name="Tableau420.A1" style:family="table-cell">
      <style:table-cell-properties style:vertical-align="middle"/>
    </style:style>
    <style:style style:name="Tableau421" style:family="table">
      <style:table-properties style:width="17cm" style:rel-width="100%" table:align="left"/>
    </style:style>
    <style:style style:name="Tableau421.A" style:family="table-column">
      <style:table-column-properties style:column-width="17cm" style:rel-column-width="65535*"/>
    </style:style>
    <style:style style:name="Tableau421.A1" style:family="table-cell">
      <style:table-cell-properties style:vertical-align="middle"/>
    </style:style>
    <style:style style:name="Tableau422" style:family="table">
      <style:table-properties style:width="17cm" style:rel-width="100%" table:align="left"/>
    </style:style>
    <style:style style:name="Tableau422.A" style:family="table-column">
      <style:table-column-properties style:column-width="17cm" style:rel-column-width="65535*"/>
    </style:style>
    <style:style style:name="Tableau422.A1" style:family="table-cell">
      <style:table-cell-properties style:vertical-align="middle"/>
    </style:style>
    <style:style style:name="Tableau423" style:family="table">
      <style:table-properties style:width="17cm" style:rel-width="100%" table:align="left"/>
    </style:style>
    <style:style style:name="Tableau423.A" style:family="table-column">
      <style:table-column-properties style:column-width="17cm" style:rel-column-width="65535*"/>
    </style:style>
    <style:style style:name="Tableau423.A1" style:family="table-cell">
      <style:table-cell-properties style:vertical-align="middle"/>
    </style:style>
    <style:style style:name="Tableau424" style:family="table">
      <style:table-properties style:width="17cm" style:rel-width="100%" table:align="left"/>
    </style:style>
    <style:style style:name="Tableau424.A" style:family="table-column">
      <style:table-column-properties style:column-width="17cm" style:rel-column-width="65535*"/>
    </style:style>
    <style:style style:name="Tableau424.A1" style:family="table-cell">
      <style:table-cell-properties style:vertical-align="middle"/>
    </style:style>
    <style:style style:name="Tableau425" style:family="table">
      <style:table-properties style:width="17cm" style:rel-width="100%" table:align="left"/>
    </style:style>
    <style:style style:name="Tableau425.A" style:family="table-column">
      <style:table-column-properties style:column-width="17cm" style:rel-column-width="65535*"/>
    </style:style>
    <style:style style:name="Tableau425.A1" style:family="table-cell">
      <style:table-cell-properties style:vertical-align="middle"/>
    </style:style>
    <style:style style:name="Tableau426" style:family="table">
      <style:table-properties style:width="17cm" style:rel-width="100%" table:align="left"/>
    </style:style>
    <style:style style:name="Tableau426.A" style:family="table-column">
      <style:table-column-properties style:column-width="17cm" style:rel-column-width="65535*"/>
    </style:style>
    <style:style style:name="Tableau426.A1" style:family="table-cell">
      <style:table-cell-properties style:vertical-align="middle"/>
    </style:style>
    <style:style style:name="Tableau427" style:family="table">
      <style:table-properties style:width="17cm" style:rel-width="100%" table:align="left"/>
    </style:style>
    <style:style style:name="Tableau427.A" style:family="table-column">
      <style:table-column-properties style:column-width="17cm" style:rel-column-width="65535*"/>
    </style:style>
    <style:style style:name="Tableau427.A1" style:family="table-cell">
      <style:table-cell-properties style:vertical-align="middle"/>
    </style:style>
    <style:style style:name="Tableau428" style:family="table">
      <style:table-properties style:width="17cm" style:rel-width="100%" table:align="left"/>
    </style:style>
    <style:style style:name="Tableau428.A" style:family="table-column">
      <style:table-column-properties style:column-width="17cm" style:rel-column-width="65535*"/>
    </style:style>
    <style:style style:name="Tableau428.A1" style:family="table-cell">
      <style:table-cell-properties style:vertical-align="middle"/>
    </style:style>
    <style:style style:name="Tableau429" style:family="table">
      <style:table-properties style:width="17cm" style:rel-width="100%" table:align="left"/>
    </style:style>
    <style:style style:name="Tableau429.A" style:family="table-column">
      <style:table-column-properties style:column-width="17cm" style:rel-column-width="65535*"/>
    </style:style>
    <style:style style:name="Tableau429.A1" style:family="table-cell">
      <style:table-cell-properties style:vertical-align="middle"/>
    </style:style>
    <style:style style:name="Tableau430" style:family="table">
      <style:table-properties style:width="17cm" style:rel-width="100%" table:align="left"/>
    </style:style>
    <style:style style:name="Tableau430.A" style:family="table-column">
      <style:table-column-properties style:column-width="17cm" style:rel-column-width="65535*"/>
    </style:style>
    <style:style style:name="Tableau430.A1" style:family="table-cell">
      <style:table-cell-properties style:vertical-align="middle"/>
    </style:style>
    <style:style style:name="Tableau431" style:family="table">
      <style:table-properties style:width="17cm" style:rel-width="100%" table:align="left"/>
    </style:style>
    <style:style style:name="Tableau431.A" style:family="table-column">
      <style:table-column-properties style:column-width="17cm" style:rel-column-width="65535*"/>
    </style:style>
    <style:style style:name="Tableau431.A1" style:family="table-cell">
      <style:table-cell-properties style:vertical-align="middle"/>
    </style:style>
    <style:style style:name="Tableau432" style:family="table">
      <style:table-properties style:width="17cm" style:rel-width="100%" table:align="left"/>
    </style:style>
    <style:style style:name="Tableau432.A" style:family="table-column">
      <style:table-column-properties style:column-width="17cm" style:rel-column-width="65535*"/>
    </style:style>
    <style:style style:name="Tableau432.A1" style:family="table-cell">
      <style:table-cell-properties style:vertical-align="middle"/>
    </style:style>
    <style:style style:name="Tableau433" style:family="table">
      <style:table-properties style:width="17cm" style:rel-width="100%" table:align="left"/>
    </style:style>
    <style:style style:name="Tableau433.A" style:family="table-column">
      <style:table-column-properties style:column-width="17cm" style:rel-column-width="65535*"/>
    </style:style>
    <style:style style:name="Tableau433.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text-properties fo:language="fr" fo:country="FR" fo:font-weight="bold"/>
    </style:style>
    <style:style style:name="P3" style:family="paragraph" style:parent-style-name="Text_20_body">
      <style:text-properties fo:language="fr" fo:country="FR" fo:font-style="italic"/>
    </style:style>
    <style:style style:name="P4" style:family="paragraph" style:parent-style-name="Text_20_body">
      <style:text-properties fo:color="#000000" style:font-name="Calibri" fo:font-size="12pt" fo:language="fr" fo:country="FR"/>
    </style:style>
    <style:style style:name="P5" style:family="paragraph" style:parent-style-name="Text_20_body">
      <style:text-properties fo:color="#000000" style:font-name="Calibri" fo:font-size="12pt" fo:language="fr" fo:country="FR" style:font-name-asian="Calibri" style:font-size-asian="12pt" style:language-asian="fr" style:country-asian="FR" style:font-name-complex="Calibri" style:font-size-complex="12pt" style:language-complex="fr" style:country-complex="FR"/>
    </style:style>
    <style:style style:name="P6" style:family="paragraph" style:parent-style-name="Text_20_body">
      <style:text-properties fo:color="#000000" style:font-name="Calibri" fo:font-size="12pt" fo:language="fr" fo:country="FR" officeooo:paragraph-rsid="002ef4b4"/>
    </style:style>
    <style:style style:name="P7" style:family="paragraph" style:parent-style-name="Text_20_body">
      <style:paragraph-properties style:line-height-at-least="0.423cm"/>
      <style:text-properties fo:color="#000000" style:font-name="Calibri" fo:font-size="12pt"/>
    </style:style>
    <style:style style:name="P8" style:family="paragraph" style:parent-style-name="Text_20_body">
      <style:paragraph-properties style:line-height-at-least="0.423cm"/>
      <style:text-properties fo:color="#1d2129" style:font-name="Calibri" fo:font-size="12pt" fo:language="fr" fo:country="FR" fo:background-color="#f6f7f9"/>
    </style:style>
    <style:style style:name="P9" style:family="paragraph" style:parent-style-name="Text_20_body">
      <style:text-properties fo:font-size="12pt" fo:language="fr" fo:country="FR"/>
    </style:style>
    <style:style style:name="P10" style:family="paragraph" style:parent-style-name="Text_20_body">
      <style:text-properties officeooo:paragraph-rsid="003901e0"/>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language="fr" fo:country="FR"/>
    </style:style>
    <style:style style:name="P13" style:family="paragraph" style:parent-style-name="Text_20_body">
      <style:paragraph-properties fo:margin-top="0cm" fo:margin-bottom="0cm" loext:contextual-spacing="false"/>
      <style:text-properties fo:language="fr" fo:country="FR" fo:font-style="italic"/>
    </style:style>
    <style:style style:name="P14" style:family="paragraph" style:parent-style-name="Text_20_body">
      <style:paragraph-properties fo:margin-top="0cm" fo:margin-bottom="0cm" loext:contextual-spacing="false"/>
      <style:text-properties fo:color="#000000"/>
    </style:style>
    <style:style style:name="P15" style:family="paragraph" style:parent-style-name="Text_20_body">
      <style:paragraph-properties fo:margin-top="0cm" fo:margin-bottom="0cm" loext:contextual-spacing="false"/>
      <style:text-properties style:font-name="Calibri1" fo:font-size="11pt" fo:language="fr" fo:country="FR"/>
    </style:style>
    <style:style style:name="P16" style:family="paragraph" style:parent-style-name="Text_20_body">
      <style:paragraph-properties fo:margin-top="0cm" fo:margin-bottom="0cm" loext:contextual-spacing="false"/>
      <style:text-properties officeooo:paragraph-rsid="001c9821"/>
    </style:style>
    <style:style style:name="P17" style:family="paragraph" style:parent-style-name="Text_20_body">
      <style:paragraph-properties fo:margin-top="0cm" fo:margin-bottom="0cm" loext:contextual-spacing="false"/>
      <style:text-properties fo:font-size="10pt" fo:language="fr" fo:country="FR"/>
    </style:style>
    <style:style style:name="P18" style:family="paragraph" style:parent-style-name="Text_20_body">
      <style:paragraph-properties fo:margin-top="0cm" fo:margin-bottom="0cm" loext:contextual-spacing="false" style:writing-mode="lr-tb"/>
    </style:style>
    <style:style style:name="P19" style:family="paragraph" style:parent-style-name="Text_20_body">
      <style:paragraph-properties fo:margin-top="0cm" fo:margin-bottom="0cm" loext:contextual-spacing="false" style:writing-mode="lr-tb"/>
      <style:text-properties fo:language="fr" fo:country="FR"/>
    </style:style>
    <style:style style:name="P20" style:family="paragraph" style:parent-style-name="Text_20_body">
      <style:paragraph-properties fo:margin-top="0cm" fo:margin-bottom="0cm" loext:contextual-spacing="false" style:writing-mode="lr-tb"/>
      <style:text-properties style:font-name="Calibri2" fo:font-size="12pt" fo:language="fr" fo:country="FR"/>
    </style:style>
    <style:style style:name="P21" style:family="paragraph" style:parent-style-name="Text_20_body">
      <style:paragraph-properties fo:margin-left="0cm" fo:margin-right="0cm" fo:text-indent="1.249cm" style:auto-text-indent="false"/>
      <style:text-properties fo:language="fr" fo:country="FR"/>
    </style:style>
    <style:style style:name="P22" style:family="paragraph" style:parent-style-name="Text_20_body">
      <style:paragraph-properties fo:margin-left="1.879cm" fo:margin-right="0cm" fo:text-indent="-0.635cm" style:auto-text-indent="false"/>
    </style:style>
    <style:style style:name="P23" style:family="paragraph" style:parent-style-name="Text_20_body">
      <style:paragraph-properties fo:margin-left="1.879cm" fo:margin-right="0cm" fo:text-indent="-0.635cm" style:auto-text-indent="false"/>
      <style:text-properties fo:language="fr" fo:country="FR"/>
    </style:style>
    <style:style style:name="P24" style:family="paragraph" style:parent-style-name="Text_20_body">
      <style:paragraph-properties style:writing-mode="lr-tb"/>
    </style:style>
    <style:style style:name="P25" style:family="paragraph" style:parent-style-name="Text_20_body">
      <style:paragraph-properties style:writing-mode="lr-tb"/>
      <style:text-properties fo:language="fr" fo:country="FR"/>
    </style:style>
    <style:style style:name="P26" style:family="paragraph" style:parent-style-name="Text_20_body">
      <style:paragraph-properties fo:margin-left="1.132cm" fo:margin-right="1cm" fo:margin-top="0cm" fo:margin-bottom="0cm" loext:contextual-spacing="false" fo:text-indent="0cm" style:auto-text-indent="false"/>
    </style:style>
    <style:style style:name="P27" style:family="paragraph" style:parent-style-name="Quotations">
      <style:paragraph-properties fo:margin-left="1.132cm" fo:margin-right="1cm" fo:text-indent="0cm" style:auto-text-indent="false" fo:padding-left="0.132cm" fo:padding-right="0cm" fo:padding-top="0cm" fo:padding-bottom="0cm" fo:border-left="1.5pt solid #ff0000" fo:border-right="none" fo:border-top="none" fo:border-bottom="none"/>
      <style:text-properties fo:language="fr" fo:country="FR"/>
    </style:style>
    <style:style style:name="P28" style:family="paragraph" style:parent-style-name="Preformatted_20_Text">
      <style:text-properties style:font-name="moz-fixed" fo:font-size="10.5pt" fo:language="fr" fo:country="FR"/>
    </style:style>
    <style:style style:name="P29" style:family="paragraph" style:parent-style-name="Preformatted_20_Text">
      <style:paragraph-properties fo:margin-top="0cm" fo:margin-bottom="0.499cm" loext:contextual-spacing="false"/>
      <style:text-properties style:font-name="moz-fixed" fo:font-size="10.5pt" fo:language="fr" fo:country="FR"/>
    </style:style>
    <style:style style:name="P30" style:family="paragraph" style:parent-style-name="Preformatted_20_Text">
      <style:paragraph-properties fo:margin-top="0cm" fo:margin-bottom="0.499cm" loext:contextual-spacing="false"/>
      <style:text-properties style:font-name="moz-fixed" fo:font-size="10.5pt" fo:language="fr" fo:country="FR" officeooo:paragraph-rsid="001c9821"/>
    </style:style>
    <style:style style:name="P31" style:family="paragraph" style:parent-style-name="Table_20_Contents">
      <style:text-properties officeooo:rsid="001b7125" officeooo:paragraph-rsid="001b7125"/>
    </style:style>
    <style:style style:name="P32" style:family="paragraph" style:parent-style-name="Table_20_Contents">
      <style:text-properties officeooo:rsid="003dee42" officeooo:paragraph-rsid="003dee42"/>
    </style:style>
    <style:style style:name="P33" style:family="paragraph" style:parent-style-name="Quotations">
      <style:text-properties fo:language="fr" fo:country="FR"/>
    </style:style>
    <style:style style:name="P34" style:family="paragraph" style:parent-style-name="Text_20_body">
      <style:text-properties fo:language="fr" fo:country="FR"/>
    </style:style>
    <style:style style:name="P35" style:family="paragraph" style:parent-style-name="Text_20_body">
      <style:text-properties fo:language="fr" fo:country="FR" fo:font-style="italic"/>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style:text-properties fo:language="fr" fo:country="FR"/>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variant="normal" fo:text-transform="none"/>
    </style:style>
    <style:style style:name="T4" style:family="text">
      <style:text-properties fo:font-variant="normal" fo:text-transform="none" fo:language="fr" fo:country="FR"/>
    </style:style>
    <style:style style:name="T5" style:family="text">
      <style:text-properties fo:language="fr" fo:country="FR"/>
    </style:style>
    <style:style style:name="T6" style:family="text">
      <style:text-properties fo:language="fr" fo:country="FR" fo:font-weight="bold"/>
    </style:style>
    <style:style style:name="T7" style:family="text">
      <style:text-properties fo:language="fr" fo:country="FR" style:text-underline-style="solid" style:text-underline-width="auto" style:text-underline-color="font-color" fo:font-weight="bold"/>
    </style:style>
    <style:style style:name="T8" style:family="text">
      <style:text-properties fo:language="fr" fo:country="FR" fo:font-style="italic"/>
    </style:style>
    <style:style style:name="T9" style:family="text">
      <style:text-properties fo:language="fr" fo:country="FR" fo:font-style="italic" officeooo:rsid="003901e0"/>
    </style:style>
    <style:style style:name="T10" style:family="text">
      <style:text-properties fo:font-style="italic"/>
    </style:style>
    <style:style style:name="T11" style:family="text">
      <style:text-properties fo:color="#000000" style:font-name="Calibri1" fo:font-size="11pt"/>
    </style:style>
    <style:style style:name="T12" style:family="text">
      <style:text-properties fo:color="#000000" style:font-name="Calibri1" fo:font-size="11pt" fo:font-weight="bold"/>
    </style:style>
    <style:style style:name="T13" style:family="text">
      <style:text-properties fo:color="#000000" fo:language="fr" fo:country="FR" fo:background-color="#000000" loext:char-shading-value="0"/>
    </style:style>
    <style:style style:name="T14" style:family="text">
      <style:text-properties style:font-name="inherit" fo:font-size="9pt"/>
    </style:style>
    <style:style style:name="T15" style:family="text">
      <style:text-properties fo:font-size="9pt"/>
    </style:style>
    <style:style style:name="T16" style:family="text">
      <style:text-properties fo:color="#1d2129" fo:font-size="9pt"/>
    </style:style>
    <style:style style:name="T17" style:family="text">
      <style:text-properties fo:color="#1d2129" fo:font-size="9pt" fo:background-color="#f6f7f9" loext:char-shading-value="0"/>
    </style:style>
    <style:style style:name="T18" style:family="text">
      <style:text-properties fo:color="#1d2129" style:font-name="inherit" fo:font-size="9pt" fo:background-color="#f6f7f9" loext:char-shading-value="0"/>
    </style:style>
    <style:style style:name="T19" style:family="text">
      <style:text-properties fo:color="#1d2129" style:font-name="Helvetica" fo:font-size="9pt" fo:background-color="#f6f7f9" loext:char-shading-value="0"/>
    </style:style>
    <style:style style:name="T20" style:family="text">
      <style:text-properties fo:color="#1d2129" fo:background-color="#f6f7f9" loext:char-shading-value="0"/>
    </style:style>
    <style:style style:name="T21" style:family="text">
      <style:text-properties style:font-name="Calibri2" fo:font-size="12pt" fo:language="fr" fo:country="FR"/>
    </style:style>
    <style:style style:name="T22" style:family="text">
      <style:text-properties style:font-name="moz-fixed" fo:font-size="10.5pt" fo:language="fr" fo:country="FR"/>
    </style:style>
    <style:style style:name="T23" style:family="text">
      <style:text-properties officeooo:rsid="0015c9be"/>
    </style:style>
    <style:style style:name="T24" style:family="text">
      <style:text-properties officeooo:rsid="004af8fa"/>
    </style:style>
    <style:style style:name="T25" style:family="text">
      <style:text-properties fo:font-size="12pt" fo:language="fr" fo:country="FR"/>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Sujet: </text:p>
            <text:p text:style-name="Table_20_Contents">[INTERNET] Décharge de la Bistade </text:p>
          </table:table-cell>
        </table:table-row>
        <table:table-row>
          <table:table-cell table:style-name="Tableau1.A1" office:value-type="string">
            <text:p text:style-name="P31">De :</text:p>
          </table:table-cell>
        </table:table-row>
        <table:table-row>
          <table:table-cell table:style-name="Tableau1.A1" office:value-type="string">
            <text:p text:style-name="Table_20_Contents"><text:span text:style-name="T23">D</text:span>ate : </text:p>
            <text:p text:style-name="Table_20_Contents">Mon, 30 Oct 2017 15:07:00 +0100</text:p>
          </table:table-cell>
        </table:table-row>
      </table:table>
      <table:table table:name="Tableau2" table:style-name="Tableau2">
        <table:table-column table:style-name="Tableau2.A"/>
        <table:table-row>
          <table:table-cell table:style-name="Tableau2.A1" office:value-type="string">
            <text:p text:style-name="Table_20_Contents">Pour : </text:p>
          </table:table-cell>
        </table:table-row>
      </table:table>
      <text:p text:style-name="Text_20_body"/>
      <text:p text:style-name="P28">Monsieur le commissaire enquêteur ,</text:p>
      <text:p text:style-name="P28">Par ce message , je voulais vous signifier mon opposition formelle au doublement de la déchetterrie delà Bistade pour les motifs suivants :</text:p>
      <text:p text:style-name="P28">- les problèmes de pollution largement constatés par le docteur Boboski depuis l'exploitation de cette décharge </text:p>
      <text:p text:style-name="P28">- les problèmes de nuisances olfactives récurantes </text:p>
      <text:p text:style-name="P28">- la pollution de la nappe phréatique </text:p>
      <text:p text:style-name="P28">- propriétaire de terres face à la décharges , mon locataire se plaint du survol de nuées de mouettes sur son exploitation et retrouve de nombreux plastiques dans ses champs </text:p>
      <text:p text:style-name="P28">Cette décharge à ciel ouvert au milieu des habitations est inadmissible . </text:p>
      <text:p text:style-name="P28">Il y a 20/30 ans . J'en avais déjà fait part lors de l'enquête publique sans resultat .</text:p>
      <text:p text:style-name="P28">Après tout ce temps d'exploitation , nous avons déjà supporte un large tribu . </text:p>
      <text:p text:style-name="P28">La perspective de son arrêt d'exploitation en 2020 nous faisait accepter avec patience </text:p>
      <text:p text:style-name="P28">, le doublement à une hauteur de 32 mètres est insupportable .</text:p>
      <text:p text:style-name="P28">Il est aisé pour les décideurs ( non concernés) de voir cette décharges loin de chez eux .</text:p>
      <text:p text:style-name="P28">D'autres lieux déjà pollués et loin des habitations sont possibles .</text:p>
      <text:p text:style-name="P28">Je demande qu'ils aient , chacun à leur niveau , l'honnête te intellectuelle et le courage de dire NON à la prolongation ...</text:p>
      <text:p text:style-name="P30">Je compte sur vous pour transmettre au mieux mon opposition</text:p>
      <text:p text:style-name="P16"><text:line-break/>Décharge de la Bistade .eml</text:p>
      <table:table table:name="Tableau3" table:style-name="Tableau3">
        <table:table-column table:style-name="Tableau3.A"/>
        <table:table-row>
          <table:table-cell table:style-name="Tableau3.A1" office:value-type="string">
            <text:p text:style-name="Table_20_Contents">Sujet: </text:p>
            <text:p text:style-name="Table_20_Contents">[INTERNET] newsletter</text:p>
          </table:table-cell>
        </table:table-row>
        <table:table-row>
          <table:table-cell table:style-name="Tableau3.A1" office:value-type="string">
            <text:p text:style-name="Table_20_Contents"/>
          </table:table-cell>
        </table:table-row>
        <table:table-row>
          <table:table-cell table:style-name="Tableau3.A1" office:value-type="string">
            <text:p text:style-name="Table_20_Contents">Date : </text:p>
            <text:p text:style-name="Table_20_Contents">Mon, 30 Oct 2017 09:15:56 +0000</text:p>
          </table:table-cell>
        </table:table-row>
      </table:table>
      <table:table table:name="Tableau4" table:style-name="Tableau4">
        <table:table-column table:style-name="Tableau4.A"/>
        <table:table-row>
          <table:table-cell table:style-name="Tableau4.A1" office:value-type="string">
            <text:p text:style-name="Table_20_Contents">Pour : </text:p>
          </table:table-cell>
        </table:table-row>
      </table:table>
      <text:p text:style-name="Text_20_body"/>
      <text:p text:style-name="Text_20_body"><text:span text:style-name="T5">Bonjour,</text:span> </text:p>
      <text:p text:style-name="Text_20_body"><text:span text:style-name="T5">Vous êtes désormais inscrit à la newsletter.</text:span> </text:p>
      <text:p text:style-name="Text_20_body"><text:span text:style-name="T5">Merci de votre confiance</text:span> </text:p>
      <text:p text:style-name="P1">Bien cordialement</text:p>
      <text:p text:style-name="Text_20_body"> <text:line-break/>Décharge de la Bistade .eml</text:p>
      <table:table table:name="Tableau14" table:style-name="Tableau14">
        <table:table-column table:style-name="Tableau14.A"/>
        <table:table-row>
          <table:table-cell table:style-name="Tableau14.A1" office:value-type="string">
            <text:p text:style-name="Table_20_Contents">Sujet: </text:p>
            <text:p text:style-name="Table_20_Contents">[INTERNET] Decharge de la Bistade</text:p>
          </table:table-cell>
        </table:table-row>
        <text:soft-page-break/>
        <table:table-row>
          <table:table-cell table:style-name="Tableau14.A1" office:value-type="string">
            <text:p text:style-name="Table_20_Contents">De : </text:p>
          </table:table-cell>
        </table:table-row>
        <table:table-row>
          <table:table-cell table:style-name="Tableau14.A1" office:value-type="string">
            <text:p text:style-name="Table_20_Contents">Date : </text:p>
            <text:p text:style-name="Table_20_Contents">Mon, 30 Oct 2017 09:04:17 +0100 (CET)</text:p>
          </table:table-cell>
        </table:table-row>
      </table:table>
      <table:table table:name="Tableau15" table:style-name="Tableau15">
        <table:table-column table:style-name="Tableau15.A"/>
        <table:table-row table:style-name="Tableau15.1">
          <table:table-cell table:style-name="Tableau15.A1" office:value-type="string">
            <text:p text:style-name="Table_20_Contents">Pour : </text:p>
          </table:table-cell>
        </table:table-row>
      </table:table>
      <text:p text:style-name="Text_20_body"><text:span text:style-name="T5">Monsieur le Commissaire enqueteur,</text:span> </text:p>
      <text:p text:style-name="P1">Par ce message , nous voulons vous faire part de notre formelle opposition au projet de douiblement de la déchetterie de  la Bistade , aux motifs suivants ;</text:p>
      <text:p text:style-name="P1">- les problèmes de pollution largement constatés par le docteur Bobowski depuis l'exploitation de cette décharge</text:p>
      <text:p text:style-name="P1">- les problèmes de nuisances olfactives récurentes</text:p>
      <text:p text:style-name="P1">- la pollution de la nappe phréatique</text:p>
      <text:p text:style-name="Text_20_body"><text:span text:style-name="T5">- propriétaire de terres face à la décharge, notre locataire se plaint de survol et de présence de nuées de mouettes sur son exploitation, et retrouve quantités de dechets en plastique dans ses champs.</text:span> </text:p>
      <text:p text:style-name="Text_20_body"><text:span text:style-name="T5">Cette décharge ,à ciel ouvert, et à proximité des habitations est inadmissible .</text:span> </text:p>
      <text:p text:style-name="Text_20_body"><text:span text:style-name="T5">Il ya une vingtaine d'années, lors de l'enquête publique nous en avons fait part , sans résultat.</text:span> </text:p>
      <text:p text:style-name="P1">Aprés tout ce temps d'exploitation, nous avons déjà supporté un lourd tribut .</text:p>
      <text:p text:style-name="P1">La perspective de son arrêt d'exploitation , en 2020 nous faisait accepter cette situation, avec patience .</text:p>
      <text:p text:style-name="Text_20_body"><text:span text:style-name="T5">Par contre, le doublement à une hauteur de 32 métres, est insupportable ,et inacceptable.</text:span> </text:p>
      <text:p text:style-name="P1">Vous comprendrez que nous sommes totalement opposés à ce futur projet.</text:p>
      <text:p text:style-name="P1">Nous vous remercions de prendre en compte nptre opposition.</text:p>
      <text:p text:style-name="Text_20_body"><text:span text:style-name="T5">Nous vous prions accepter nos sincères salutations</text:span> </text:p>
      <text:p text:style-name="P1">Marie Hélène et Bernard DEJONGHE MEKERKE</text:p>
      <text:p text:style-name="P11"><text:line-break/>Décharge de la Bistade .eml</text:p>
      <table:table table:name="Tableau16" table:style-name="Tableau16">
        <table:table-column table:style-name="Tableau16.A"/>
        <table:table-row>
          <table:table-cell table:style-name="Tableau16.A1" office:value-type="string">
            <text:p text:style-name="Table_20_Contents">Sujet: </text:p>
            <text:p text:style-name="Table_20_Contents">[INTERNET] Enquête publique Centre Enfouissement de La Bistade (Ste Marie Kerque)</text:p>
          </table:table-cell>
        </table:table-row>
        <table:table-row>
          <table:table-cell table:style-name="Tableau16.A1" office:value-type="string">
            <text:p text:style-name="Table_20_Contents">De : </text:p>
          </table:table-cell>
        </table:table-row>
        <table:table-row>
          <table:table-cell table:style-name="Tableau16.A1" office:value-type="string">
            <text:p text:style-name="Table_20_Contents">Date : </text:p>
            <text:p text:style-name="Table_20_Contents">Sun, 29 Oct 2017 16:57:50 +0100</text:p>
          </table:table-cell>
        </table:table-row>
      </table:table>
      <table:table table:name="Tableau17" table:style-name="Tableau17">
        <table:table-column table:style-name="Tableau17.A"/>
        <table:table-row>
          <table:table-cell table:style-name="Tableau17.A1" office:value-type="string">
            <text:p text:style-name="Table_20_Contents">Pour : </text:p>
          </table:table-cell>
        </table:table-row>
      </table:table>
      <text:p text:style-name="Text_20_body"/>
      <text:p text:style-name="Text_20_body"><text:span text:style-name="T5">Bonjour Monsieur le Commissaire-Enquêteur,</text:span> </text:p>
      <text:p text:style-name="P21">Je me nomme Michèle Vaillant née Doise et je suis domiciliée en tant que propriétaire à Sainte Marie Kerque depuis 1975, </text:p>
      <text:p text:style-name="P1">Je vous fais part de ma position <text:span text:style-name="T1">d’opposante au</text:span> <text:span text:style-name="T1">projet de prolongement de l’exploitation du centre d’enfouissement</text:span> qui se trouve à 300m derrière chez moi.</text:p>
      <text:p text:style-name="Text_20_body"><text:soft-page-break/> <text:span text:style-name="T5">Je vous précise ci-dessous quelques raisons justifiant mon refus ; elles rejoignent celles des nombreux articles parus dans les journaux de la région :</text:span></text:p>
      <text:p text:style-name="P23">-<text:span text:style-name="T3">          </text:span>J’attends de la société de Opale Environnement le respect des engagements pris à savoir de fermer en 2020 et de ne pas augmenter la capacité du site.</text:p>
      <text:p text:style-name="P23">-<text:span text:style-name="T3">          </text:span>Je subis des nuisances multiples du point de vue olfactif, sonore et visuel.</text:p>
      <text:p text:style-name="P23">-<text:span text:style-name="T3">          </text:span>Je connais les conséquences en terme de pollution de l’air et des sols (même si celle-ci peut semblé minime)d’une décharge et ceci à plusieurs kilomètre alentour.</text:p>
      <text:p text:style-name="P22"><text:span text:style-name="T5">-</text:span><text:span text:style-name="T4">          </text:span><text:span text:style-name="T5">Et enfin je soutiens mes voisins et mes concitoyens, de même que nos élus dans cette protestation </text:span> </text:p>
      <text:p text:style-name="Text_20_body"><text:span text:style-name="T7">Malgré mon expression tardive, j’espère que ma  voie sera retenue avec celles des opposants.</text:span> </text:p>
      <text:p text:style-name="P1">Veuillez recevoir, Monsieur, mes cordiales salutations.</text:p>
      <text:p text:style-name="Text_20_body"> <text:span text:style-name="T5">Mme Michèle Vaillant</text:span> </text:p>
      <text:p text:style-name="P11"><text:line-break/>Décharge de la Bistade .eml</text:p>
      <table:table table:name="Tableau18" table:style-name="Tableau18">
        <table:table-column table:style-name="Tableau18.A"/>
        <table:table-row>
          <table:table-cell table:style-name="Tableau18.A1" office:value-type="string">
            <text:p text:style-name="Table_20_Contents">Sujet: </text:p>
            <text:p text:style-name="Table_20_Contents">[INTERNET]</text:p>
          </table:table-cell>
        </table:table-row>
        <table:table-row>
          <table:table-cell table:style-name="Tableau18.A1" office:value-type="string">
            <text:p text:style-name="Table_20_Contents">De : </text:p>
          </table:table-cell>
        </table:table-row>
        <table:table-row>
          <table:table-cell table:style-name="Tableau18.A1" office:value-type="string">
            <text:p text:style-name="Table_20_Contents">Date : </text:p>
            <text:p text:style-name="Table_20_Contents">Fri, 27 Oct 2017 19:17:25 +0000</text:p>
          </table:table-cell>
        </table:table-row>
      </table:table>
      <table:table table:name="Tableau19" table:style-name="Tableau19">
        <table:table-column table:style-name="Tableau19.A"/>
        <table:table-row>
          <table:table-cell table:style-name="Tableau19.A1" office:value-type="string">
            <text:p text:style-name="Table_20_Contents">Pour : </text:p>
          </table:table-cell>
        </table:table-row>
      </table:table>
      <text:p text:style-name="P11"/>
      <text:section text:style-name="Sect1" text:name="compose-container">
        <text:p text:style-name="P11">Bonjour, j habite à l extérieur du hameau de la bistade mais je trouve que les habitants de ce hameau ont subi déjà pendant de nombreuses années les nuisances de cette décharge et sans compensation au niveau de la taxe d ordures ménagères pour leurs rajoutés 12 années de nuisances olfactives, sonores et morales. J espère que vous allez prendre en considération les plaintes de tous ces habitants . Cordialement.    Guillaume leleu.</text:p>
        <text:p text:style-name="P11"/>
      </text:section>
      <text:p text:style-name="P11"><text:line-break/>Décharge de la Bistade .eml</text:p>
      <table:table table:name="Tableau20" table:style-name="Tableau20">
        <table:table-column table:style-name="Tableau20.A"/>
        <table:table-row>
          <table:table-cell table:style-name="Tableau20.A1" office:value-type="string">
            <text:p text:style-name="Table_20_Contents">Sujet: </text:p>
            <text:p text:style-name="Table_20_Contents">[INTERNET] Non à l'extension de la décharge</text:p>
          </table:table-cell>
        </table:table-row>
        <table:table-row>
          <table:table-cell table:style-name="Tableau20.A1" office:value-type="string">
            <text:p text:style-name="Table_20_Contents">De : </text:p>
            <text:p text:style-name="Table_20_Contents"/>
          </table:table-cell>
        </table:table-row>
        <table:table-row>
          <table:table-cell table:style-name="Tableau20.A1" office:value-type="string">
            <text:p text:style-name="Table_20_Contents">Date : </text:p>
            <text:p text:style-name="Table_20_Contents">Fri, 27 Oct 2017 19:07:32 +0000</text:p>
          </table:table-cell>
        </table:table-row>
      </table:table>
      <table:table table:name="Tableau21" table:style-name="Tableau21">
        <table:table-column table:style-name="Tableau21.A"/>
        <table:table-row>
          <table:table-cell table:style-name="Tableau21.A1" office:value-type="string">
            <text:p text:style-name="Table_20_Contents">Pour : </text:p>
            <text:p text:style-name="Table_20_Contents"/>
          </table:table-cell>
        </table:table-row>
      </table:table>
      <text:p text:style-name="P11"/>
      <text:section text:style-name="Sect1" text:name="Section1">
        <text:p text:style-name="P11"><text:bookmark text:name="compose-container"/>Bonjour, </text:p>
        <text:p text:style-name="P12">Je suis contre l'extension de la décharge de la bistade. </text:p>
        <text:p text:style-name="P12">Je pense que cela génère chez moi de forts maux de tête, et que cela nuit à ma santé.</text:p>
        <text:p text:style-name="P12">Je trouve désagréable d'avoir ce mont de déchets et ses tonnes de camions qui font des vas et vient en pleine campagne au milieu d'un hameau paisible et calme. </text:p>
        <text:p text:style-name="P11"><text:soft-page-break/></text:p>
        <text:p text:style-name="P12">Cordialement </text:p>
      </text:section>
      <text:p text:style-name="P11"><text:line-break/>Décharge de la Bistade .eml</text:p>
      <table:table table:name="Tableau22" table:style-name="Tableau22">
        <table:table-column table:style-name="Tableau22.A"/>
        <table:table-row>
          <table:table-cell table:style-name="Tableau2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2.A1" office:value-type="string">
            <text:p text:style-name="Table_20_Contents">De : </text:p>
            <text:p text:style-name="Table_20_Contents"/>
          </table:table-cell>
        </table:table-row>
        <table:table-row>
          <table:table-cell table:style-name="Tableau22.A1" office:value-type="string">
            <text:p text:style-name="Table_20_Contents">Date : </text:p>
            <text:p text:style-name="Table_20_Contents">Fri, 27 Oct 2017 20:55:12 +0200</text:p>
          </table:table-cell>
        </table:table-row>
      </table:table>
      <table:table table:name="Tableau23" table:style-name="Tableau23">
        <table:table-column table:style-name="Tableau23.A"/>
        <table:table-row>
          <table:table-cell table:style-name="Tableau23.A1" office:value-type="string">
            <text:p text:style-name="Table_20_Contents">Pour : </text:p>
            <text:p text:style-name="Table_20_Contents"/>
          </table:table-cell>
        </table:table-row>
      </table:table>
      <text:p text:style-name="P12"/>
      <text:p text:style-name="P2">Auteur: </text:p>
      <text:p text:style-name="P2">Adresse de messagerie: </text:p>
      <text:p text:style-name="P1"><text:span text:style-name="T2">Sujet: </text:span><text:line-break/><text:span text:style-name="T10">opale environnement </text:span></text:p>
      <text:p text:style-name="P1"><text:span text:style-name="T2">Message: </text:span><text:line-break/><text:span text:style-name="T10">je trouve insupportable que l'université du littoral ULCO donne un avis sur une décharge à plus de 30 km de chez eux. <text:line-break/>Pour des gens qui devraient avoir un minimum d'instruction, comment osent t-ils au mépris des riverains prendre une telle décision. On ne peut pas dire que c'est de la bêtise, ils sont censés avoir un peu de d'instruction.qu'elle intérêt y trouve t-elle ? </text:span></text:p>
      <text:p text:style-name="P11"><text:line-break/>Décharge de la Bistade .eml</text:p>
      <table:table table:name="Tableau24" table:style-name="Tableau24">
        <table:table-column table:style-name="Tableau24.A"/>
        <table:table-row>
          <table:table-cell table:style-name="Tableau24.A1" office:value-type="string">
            <text:p text:style-name="Table_20_Contents">Sujet: </text:p>
            <text:p text:style-name="Table_20_Contents">[INTERNET] NON A L EXTENSION DE LA DECHARGE</text:p>
          </table:table-cell>
        </table:table-row>
        <table:table-row>
          <table:table-cell table:style-name="Tableau24.A1" office:value-type="string">
            <text:p text:style-name="Table_20_Contents">De : </text:p>
            <text:p text:style-name="Table_20_Contents"/>
          </table:table-cell>
        </table:table-row>
        <table:table-row>
          <table:table-cell table:style-name="Tableau24.A1" office:value-type="string">
            <text:p text:style-name="Table_20_Contents">Date : </text:p>
            <text:p text:style-name="Table_20_Contents">Fri, 27 Oct 2017 19:11:34 +0200 (CEST)</text:p>
          </table:table-cell>
        </table:table-row>
      </table:table>
      <table:table table:name="Tableau25" table:style-name="Tableau25">
        <table:table-column table:style-name="Tableau25.A"/>
        <table:table-row>
          <table:table-cell table:style-name="Tableau25.A1" office:value-type="string">
            <text:p text:style-name="Table_20_Contents">Pour : </text:p>
            <text:p text:style-name="Table_20_Contents"/>
          </table:table-cell>
        </table:table-row>
      </table:table>
      <text:p text:style-name="P11"/>
      <text:p text:style-name="P12">Bonjour, je suis contre l'extension de la décharge habitant à moins de 200m : pour les odeurs , la vue , le passage intensifs des camions juste devant la maison qui tremble à chaque passage sans compter  les mouettes etc...Etant donné un jugement ou elle devait fermer en 2020 cordialement .</text:p>
      <text:p text:style-name="P11"><text:line-break/></text:p>
      <table:table table:name="Tableau26" table:style-name="Tableau26">
        <table:table-column table:style-name="Tableau26.A"/>
        <table:table-row>
          <table:table-cell table:style-name="Tableau2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6.A1" office:value-type="string">
            <text:p text:style-name="Table_20_Contents">De : </text:p>
            <text:p text:style-name="Table_20_Contents"/>
          </table:table-cell>
        </table:table-row>
        <table:table-row>
          <table:table-cell table:style-name="Tableau26.A1" office:value-type="string">
            <text:p text:style-name="Table_20_Contents">Date : </text:p>
            <text:p text:style-name="Table_20_Contents"><text:soft-page-break/>Fri, 27 Oct 2017 19:11:26 +0200</text:p>
          </table:table-cell>
        </table:table-row>
      </table:table>
      <table:table table:name="Tableau27" table:style-name="Tableau27">
        <table:table-column table:style-name="Tableau27.A"/>
        <table:table-row>
          <table:table-cell table:style-name="Tableau27.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C'est pour vous signaler que je suis "pour" pour garder la Bistade ouverte car il y va de l'avenir de 74 salariés et de leur famille, sans compter les extérieurs : intérimaire et autres. Le sité a été en large progression depuis 1997, ce qui n'a plus rien à avoir avec le site qui était à l'époque une décharge sauvage. Pensez aux emplois ce q ui est très important. </text:span></text:p>
      <text:p text:style-name="P11"><text:line-break/>Décharge de la Bistade .eml</text:p>
      <table:table table:name="Tableau28" table:style-name="Tableau28">
        <table:table-column table:style-name="Tableau28.A"/>
        <table:table-row>
          <table:table-cell table:style-name="Tableau28.A1" office:value-type="string">
            <text:p text:style-name="Table_20_Contents">Sujet: </text:p>
            <text:p text:style-name="Table_20_Contents">[INTERNET] Anti-décharge </text:p>
          </table:table-cell>
        </table:table-row>
        <table:table-row>
          <table:table-cell table:style-name="Tableau28.A1" office:value-type="string">
            <text:p text:style-name="Table_20_Contents">De : </text:p>
          </table:table-cell>
        </table:table-row>
        <table:table-row>
          <table:table-cell table:style-name="Tableau28.A1" office:value-type="string">
            <text:p text:style-name="Table_20_Contents">Date : </text:p>
            <text:p text:style-name="Table_20_Contents">Fri, 27 Oct 2017 18:49:22 +0200</text:p>
          </table:table-cell>
        </table:table-row>
      </table:table>
      <table:table table:name="Tableau29" table:style-name="Tableau29">
        <table:table-column table:style-name="Tableau29.A"/>
        <table:table-row>
          <table:table-cell table:style-name="Tableau29.A1" office:value-type="string">
            <text:p text:style-name="Table_20_Contents">Pour : </text:p>
          </table:table-cell>
        </table:table-row>
      </table:table>
      <text:p text:style-name="Text_20_body"/>
      <text:p text:style-name="P28">Bonjour </text:p>
      <text:p text:style-name="P28">Je suis monsieur ISAERT pierre j’habite à saint Marie kerque, à moins de 200mètres de décharge.</text:p>
      <text:p text:style-name="P28">Je suis contre l’extension pour cause des nuisances causés par les camions qui passent à vivent allures sur des routes non adaptés, des mouillettes et les soucis qui vont avec.., et les odeurs a des moments de la journée..</text:p>
      <text:p text:style-name="P29">Merci cordialement.</text:p>
      <text:p text:style-name="P11"><text:line-break/>Décharge de la Bistade .eml</text:p>
      <table:table table:name="Tableau30" table:style-name="Tableau30">
        <table:table-column table:style-name="Tableau30.A"/>
        <table:table-row>
          <table:table-cell table:style-name="Tableau3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0.A1" office:value-type="string">
            <text:p text:style-name="Table_20_Contents">De : </text:p>
          </table:table-cell>
        </table:table-row>
        <table:table-row>
          <table:table-cell table:style-name="Tableau30.A1" office:value-type="string">
            <text:p text:style-name="Table_20_Contents">Date : </text:p>
            <text:p text:style-name="Table_20_Contents">Fri, 27 Oct 2017 17:04:02 +0200</text:p>
          </table:table-cell>
        </table:table-row>
      </table:table>
      <table:table table:name="Tableau31" table:style-name="Tableau31">
        <table:table-column table:style-name="Tableau31.A"/>
        <table:table-row>
          <table:table-cell table:style-name="Tableau31.A1" office:value-type="string">
            <text:p text:style-name="Table_20_Contents">Pour : </text:p>
          </table:table-cell>
        </table:table-row>
      </table:table>
      <text:p text:style-name="P11"/>
      <text:p text:style-name="P1"><text:span text:style-name="T2">Sujet: </text:span><text:line-break/><text:span text:style-name="T10">soutien au projet d'OPALE ENVIRONNEMENT </text:span></text:p>
      <text:p text:style-name="P1"><text:span text:style-name="T2">Message: </text:span><text:line-break/><text:span text:style-name="T10">J'habite sur la commune de Sainte Marie Kerque depuis plus de 40 ans car je suis natif d'ici. D'un coté de chez moi à 200m se trouve une ferme une grande exploitaion avec elevage de bovins.. pommes de terre, mais, blé.. cette ferme exploite de pere en fils depuis 4 generations. de l'autre coté de la maison à 500 m environ, une porcherie creer aux alentours de 2005. Donc si je resume le bruit des engins agricoles de 4h30 du matin a 23h - 7 jours/7 sans parler des odeurs de fumiers de temps en temps provenant de cette ferme en ce qui concerne la porcherie c'est des odeurs </text:span><text:soft-page-break/><text:span text:style-name="T10">nauseabondes tous les jours il est meme parfois impossible de laisser les portes et fenetres ouvertes lorsqu'il fait beau sans parler que le linge a etandre dehors pour le faire secher c'est impensable meme inimaginable sinon les odeurs s'impregnent et vous avez l'impression d'avoir des cochons dans vos poches.Si on veut encore ajouter sur les nuisances causées par les femes et les porcheries : la pr oliferation des mouches. Lorsqu'on dit qu'a "la bistade" ça pollue et ça pue.. il faut comparer ce qui est comparable. Nous les riverains des fermes et porcheries subissont tous les jours des odeurs alors qu'a la bistade c'est occasionnellement. Les bruits des camions s'il y en a sachant qu'il n'y a pas que des camions Opale Environnement qui circulent c'est du lundi au vendredi et de 8h à 16h. Ici les tracteurs, bruits des pompes de nettoyages c'est tous les jours 7jours sur 7 de 4h30 à 23h.<text:line-break/>Alors je n'ai qu'un mot a dire aux opposants du site de la Bistade c'est "venez endurer ne serait ce qu'une seule journee ce que nous les riverains des fermes et porcheries subissont 24h24 7jours/7 toute l'annee et là vous pourrez parler de nuisances .<text:line-break/>Alors un GRAND OUI au projet d'OPALE ENVIRONNEMENT. </text:span></text:p>
      <text:p text:style-name="P11"><text:line-break/>Décharge de la Bistade .eml</text:p>
      <table:table table:name="Tableau32" table:style-name="Tableau32">
        <table:table-column table:style-name="Tableau32.A"/>
        <table:table-row>
          <table:table-cell table:style-name="Tableau3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A1" office:value-type="string">
            <text:p text:style-name="Table_20_Contents">De : </text:p>
          </table:table-cell>
        </table:table-row>
        <table:table-row>
          <table:table-cell table:style-name="Tableau32.A1" office:value-type="string">
            <text:p text:style-name="Table_20_Contents">Date : </text:p>
            <text:p text:style-name="Table_20_Contents">Fri, 27 Oct 2017 16:48:38 +0200</text:p>
          </table:table-cell>
        </table:table-row>
      </table:table>
      <table:table table:name="Tableau33" table:style-name="Tableau33">
        <table:table-column table:style-name="Tableau33.A"/>
        <table:table-row>
          <table:table-cell table:style-name="Tableau33.A1" office:value-type="string">
            <text:p text:style-name="Table_20_Contents">Pour : </text:p>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Nous sommes voisins de la société Opale Environnement nous n'avons aucun probleme avec la decharge on ne sent rien aucune nuisance et aucune odeur.<text:line-break/>Nous soutenons le projet </text:span></text:p>
      <text:p text:style-name="P11"><text:line-break/>Décharge de la Bistade .eml</text:p>
      <table:table table:name="Tableau34" table:style-name="Tableau34">
        <table:table-column table:style-name="Tableau34.A"/>
        <table:table-row>
          <table:table-cell table:style-name="Tableau3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4.A1" office:value-type="string">
            <text:p text:style-name="Table_20_Contents">De :</text:p>
          </table:table-cell>
        </table:table-row>
        <table:table-row>
          <table:table-cell table:style-name="Tableau34.A1" office:value-type="string">
            <text:p text:style-name="Table_20_Contents">Date : </text:p>
            <text:p text:style-name="Table_20_Contents">Fri, 27 Oct 2017 16:15:38 +0200</text:p>
          </table:table-cell>
        </table:table-row>
      </table:table>
      <table:table table:name="Tableau35" table:style-name="Tableau35">
        <table:table-column table:style-name="Tableau35.A"/>
        <table:table-row>
          <table:table-cell table:style-name="Tableau35.A1" office:value-type="string">
            <text:p text:style-name="Table_20_Contents">Pour : </text:p>
          </table:table-cell>
        </table:table-row>
      </table:table>
      <text:p text:style-name="P11"/>
      <text:p text:style-name="P1"><text:span text:style-name="T2">Sujet: </text:span><text:line-break/><text:span text:style-name="T10">Qui peut être contre ? </text:span></text:p>
      <text:p text:style-name="P1"><text:span text:style-name="T2">Message: </text:span><text:line-break/><text:span text:style-name="T10">Je passe en cyclo le long de la décharge depuis 30 ans. Le site est bien mieux géré qu'il y a 15/20 ans.<text:line-break/></text:span><text:soft-page-break/><text:span text:style-name="T10"><text:line-break/>J'ai vu l'adresse Internet sur les affiches fluorescentes et la vidéo du privé montre bien que le rehaussement ne sera pas moche, dans l'esprit de ce qu'il fait aujourd'hui avec des plantations.<text:line-break/>Laisser les vieux déchets à même le sol, de la décharge du sivom serait vraiment une piètre décision cour thermiste. Si le privé remet aux normes, comment les élus et l'association peuvent être contre ? </text:span></text:p>
      <text:p text:style-name="P11"/>
      <text:p text:style-name="P11">Décharge de la Bistade .eml</text:p>
      <table:table table:name="Tableau36" table:style-name="Tableau36">
        <table:table-column table:style-name="Tableau36.A"/>
        <table:table-row>
          <table:table-cell table:style-name="Tableau3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A1" office:value-type="string">
            <text:p text:style-name="Table_20_Contents">De : </text:p>
          </table:table-cell>
        </table:table-row>
        <table:table-row>
          <table:table-cell table:style-name="Tableau36.A1" office:value-type="string">
            <text:p text:style-name="Table_20_Contents">Date : </text:p>
            <text:p text:style-name="Table_20_Contents">Fri, 27 Oct 2017 15:57:33 +0200</text:p>
          </table:table-cell>
        </table:table-row>
      </table:table>
      <table:table table:name="Tableau37" table:style-name="Tableau37">
        <table:table-column table:style-name="Tableau37.A"/>
        <table:table-row>
          <table:table-cell table:style-name="Tableau37.A1" office:value-type="string">
            <text:p text:style-name="Table_20_Contents">Pour : </text:p>
          </table:table-cell>
        </table:table-row>
      </table:table>
      <text:p text:style-name="P11"/>
      <text:p text:style-name="P1"><text:span text:style-name="T2">Sujet: </text:span><text:line-break/><text:span text:style-name="T10">la décharge de la Bistade. </text:span></text:p>
      <text:p text:style-name="P1"><text:span text:style-name="T2">Message: </text:span><text:line-break/><text:span text:style-name="T10">Ainsi donc, on est reparti comme en 40, avec les mêmes arguments foireux des partisans.<text:line-break/>Oubliés, les différents rapports (Cour des comptes, Inspection générale des Installations classées) qui dénonçaient cette décharge : arrivée sur les lieux de la première entreprise, sans appel d'offres... les premiers Inspecteurs "ce qu'il a de pire, en matière de décharge en France", les seconds "il faudrait la fermer, mais on peut pas, parce que l'entreprise ferait un recours en justice contre la décision, parce qu'elle a un arrêté d'autorisation". 23 ans de foutage de gueule, 23 ans que l'on crache à la figure des riverains en souffrance, des boniments sans nom, pendant que l'on fait de beaux discours sur la fraternité, l'égalité, et le fameux Etat de droit... Maintenant, les autorités n'ont plus d'alibi. L'arrêté préfectoral en vigueur stipule que la décharge doit fermer en 2018, avec réhabilitation du site jusqu'en 2020. La loi doit être enfin respectée sur ce site. Sinon, comment justifier que l'on va autoriser l'entreprise à monter les déchets jusqu'à 34 m de hauteur, l'équivalent d'un immeuble de 10 étages... Et pourquoi pas 50 m et pourquoi pas, 100 m.... Que dites-vous, les décideurs ? Soyons fous.... Ah oui !!! Même si on n'habite pas sur place, on ne peut qu'être frappé, lorsque l'on regarde la photo des riverains, prise lors de la manifestation de samedi et parue dans la Voix du Nord, du masque de souffrance que ces gens portent sur leur visage. Même les enfants ont un regard triste. Mais bien sûr, dans ce contexte si particulier, d'affaires de fric et de jeux de pouvoir, ça ne compte pas, Messieurs les décideurs, n'est-ce pas ? Tout cet argent public dépensé pendant des années pour faire des études qui concluent toutes de la même manière : "cette décharge est une erreur" n'aura donc été versé pour rien par les contribuables français... On prend les mêmes et on continue. Décidément, on a du souci, beaucoup de souci à se faire, pour les années à ve nir, avec de tels gestionnaires : entre la DRIRE qui cautionne, les préfets plus préoccupés par leur carrière que par l'"humain" et la santé des gens... (surtout, pas de vague),les politiques, que dis-je, les politiciens, que dis-je, les politicards de tous poils, qui pensent en premier, à leur place dorée, leurs privilèges, et leur réélection, nous sommes très mal. Les présidents d'organes de gestion de la région qui, le nez dans le guidon, ne pensent qu'à leurs sou-sous de leur budget immédiat, sans un regard, sans une pitié (république française : fraternité...) pour les riverains, </text:span><text:soft-page-break/><text:span text:style-name="T10">sans une vue responsable, écologique et prenant tous les paramètres en compte, bien individualiste, bien étriquée et bien comment dire :"les autres, ils peuvent crever, je m'en fous...", les conseillers généraux, se disant héritiers de la pensée de Jaurès, d'abord positionnés contre la décharge et puis, reniant leur parole, leur conviction (en o nt-ils une ?), rappelés à l'ordre par des présidents divers et variés de la région (au tout début, c'était un maire de Calais qui avait rappelé à l'ordre un Député...) et donnant un avis favorable, bafouant ainsi la pensée de Jaurès qui volait toujours au secours des plus faibles, balayant d'un revers de main, le regard de souffrance des riverains...<text:line-break/>Quand aux ouvriers qui ont mis leur avis sans doute, avec le même ordinateur, avis tapés sans doute avec les mêmes doigts..., cela pourrait faire sourire, si l'heure n'était pas aussi tragique. <text:line-break/>Un ouvrier dit "je veux que la décharge continue, j'ai une femme et j'ai acheté une maison". Tant mieux pour lui, nous sommes bien contents, mais a-t-il pensé une seconde à tous ceux qui ont une maison autour du site devenue invendable et qui, par conséquent, sont pris au piège dans un environnement invivable pour toute leur vie, alors que lui, si la décharge était implantée ailleurs, il aurait toujours son boulot... Fraternité, fraternité.<text:line-break/>Que dire de l'atmosphère délétère que nourrit l'entreprise en manipulant les ouvriers, en nourrissant leur peur du chômage (entreprise qui n'offre au demeurant qu'une poignée de CDI sur le site !!!), contre la détresse des riverains.<text:line-break/>Un scandale. Quand à l'environnement, alors là, la dernière préoccupation de tous les décideurs locaux. Je rappelle qu'un incendie à ravagé partiellement la décharge en 1998. Etant donné la hauteur des flammes visibles à plusieurs kilomètres à la ronde, la géomembrane n'a pas pu être intacte. Quid des lixiviats qui coulent sans doute ou forcément ? dans la nappe depuis près de 20 ans... <text:line-break/>L'un des "ouvriers" parle de refus des riverains comme d'un entêtement bête et infondé, qu'une belle formule anglo-saxone illustre sous forme d'un sigle. Ce sigle n'est pas connu des citoyens lambda, il est très utilisé, et même rabâché par les gens du cercle très fermé de l'intelligentsia de l'industrie (chefs d'entreprise, ingénieurs de la DRIRE, autorités,lors des réunions, colloques, etc...) mais ne fait sûrement pas partie du vocabulaire des ouvriers du site : NIMBY (not in my back yard).... On lui a soufflé à l'oreille ? Qui parle alors ? On pourrait là aussi en rire, mais les riverains n'ont pas le coeur à rire.<text:line-break/>Et d'ailleurs, on pourrait répondre "et bien s'il veut la prendre, la décharge 'in his back yard", grand bien lui fasse. Nous sommes d'accord...<text:line-break/>Pour revenir à l'environnement, on m'a informée que la DRIRE a trouvé de l'eau saumâtre dans les nappes phréatiques jusque Béthune, ce qui tenderait à prouver que la mer continue d'avancer de manière souterraine, mais le renseignement est confidentiel, dès fois qu'il y aurait une panique générale... La mer va reprendre ses droits. Nous sommes en zone inondable. La décharge n'aurait jamais dû être implantée là. Lorsque le couperet va tomber, ce sera une catastrophe, comme quand la mer aura envahi toute les régions côtières. Qui va payer, Messieurs les décideurs, présidents ou autres, ? vos enfants, vos petits-enfants ? La facture sera lourde, très très lourde.<text:line-break/>Oui, mais il n'y a plus de rats... dit l'un des soutiens... Ah bon ? Pourtant il y a plein de mouettes. Si mouettes, il y a, il y a à manger, et s'il y a à manger, il y a ... RATS !!!<text:line-break/>Les gaz, on les récupère, oui pas tous, loin s'en faut, d'ailleurs, la responsable du site, elle même, reconnaît que ça sentait... Ben alors ça, après avoir dit pendant des années que ça ne sentait pas ! Et les autorités qui copiaient sur elle, pas l'air bête ! Si ça sentait, pourquoi la DRIRE a-t-elle dit que ça ne sentait pas ??? Et que dit-elle maintenant ? Quand à Mme GUY, son nez va s'allonger </text:span><text:soft-page-break/><text:span text:style-name="T10">comme celui de Pinocchio...<text:line-break/>Moderne une décharge ? Pourtant c'est loin d'être un concept novateur, c'était déjà le moyen utilisé pour évacuer les déchets par... les gaulois.<text:line-break/>Cette décharge doit fermer, conformément à l'arrêté préfectoral, avant que ne survienne la catastrophe écologique, après celle en cours des coeurs des humains....</text:span></text:p>
      <text:p text:style-name="P11">Décharge de la Bistade .eml</text:p>
      <table:table table:name="Tableau38" table:style-name="Tableau38">
        <table:table-column table:style-name="Tableau38.A"/>
        <table:table-row>
          <table:table-cell table:style-name="Tableau3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A1" office:value-type="string">
            <text:p text:style-name="Table_20_Contents">De : </text:p>
          </table:table-cell>
        </table:table-row>
        <table:table-row>
          <table:table-cell table:style-name="Tableau38.A1" office:value-type="string">
            <text:p text:style-name="Table_20_Contents">Date : </text:p>
            <text:p text:style-name="Table_20_Contents">Fri, 27 Oct 2017 12:54:00 +0200</text:p>
          </table:table-cell>
        </table:table-row>
      </table:table>
      <table:table table:name="Tableau39" table:style-name="Tableau39">
        <table:table-column table:style-name="Tableau39.A"/>
        <table:table-row>
          <table:table-cell table:style-name="Tableau39.A1" office:value-type="string">
            <text:p text:style-name="Table_20_Contents">Pour : </text:p>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Dehorter christian, <text:line-break/>J’ai acheté mon terrain en 1981, et j’ai fait bâtir ma maison, puis après on commencé les ennuis, La communauté de communes a déversé ses déchets derrière ma maison, dans les anciens bassins de décantations pendant plusieurs années, sans aucune protection pour la nappe phréatique. Puis est arrivée la société VANDAMME qui a exploitée le site. Elle a été condamnée à multiples reprises pour manquements du respect de la réglementation. Mme Corinne Lepage a demandé la limitation de la hauteur à 15 mètres de hauteur, au lieu de 33 m 40 au départ. (Cf. page 38 du rapport Bonnet). C’est une abération de vouloir revenir en arrière. Même la DRIRE à l’époque a recommandée la fermeture du site. Par la suite, c’est OPALE ENVIRONNEMENT a repris l’activité. Depuis un arrêté préfectoral a promis la fin de l’exploitation pour 2018, et la réhabilitation du site pour 2020. IL y a d’autres possibilités d’exploitation géographiques qui son t en sous activité sur la région, pourquoi choisir la facilité en continuant de détruire la santé morale et pour certains physiques des habitants, notamment des habitations se situant dans les vents dominants. Nous espérons pouvoir vivre enfin débarrasser de cette VERRUE au milieu de nos habitations. On parlera de BIODIVERSITE quand les mouettes auront disparues, et que la décharge sera fermée, sinon ce n’est que des BOBARDS pour endormir les décideurs et autorités. Tout le monde est pour l’emploi mais pas à n’importe quel prix. </text:span></text:p>
      <text:p text:style-name="P11"><text:line-break/>Décharge de la Bistade .eml</text:p>
      <table:table table:name="Tableau40" table:style-name="Tableau40">
        <table:table-column table:style-name="Tableau40.A"/>
        <table:table-row>
          <table:table-cell table:style-name="Tableau4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0.A1" office:value-type="string">
            <text:p text:style-name="Table_20_Contents">De : </text:p>
          </table:table-cell>
        </table:table-row>
        <table:table-row>
          <table:table-cell table:style-name="Tableau40.A1" office:value-type="string">
            <text:p text:style-name="Table_20_Contents">Date : </text:p>
            <text:p text:style-name="Table_20_Contents">Fri, 27 Oct 2017 12:04:08 +0200</text:p>
          </table:table-cell>
        </table:table-row>
      </table:table>
      <table:table table:name="Tableau41" table:style-name="Tableau41">
        <table:table-column table:style-name="Tableau41.A"/>
        <table:table-row>
          <table:table-cell table:style-name="Tableau41.A1" office:value-type="string">
            <text:p text:style-name="Table_20_Contents">Pour : </text:p>
          </table:table-cell>
        </table:table-row>
      </table:table>
      <text:p text:style-name="P13"/>
      <text:p text:style-name="P13"/>
      <text:p text:style-name="P1"><text:soft-page-break/><text:span text:style-name="T2">Sujet: </text:span><text:line-break/><text:span text:style-name="T10">Contre l'extension de la décharge </text:span></text:p>
      <text:p text:style-name="P1"><text:span text:style-name="T2">Message: </text:span><text:line-break/><text:span text:style-name="T10">La diminution de l'activité était prévue pour 2020, n'était il pas possible d'envisager une solution à l'avance pour les salariés plutôt que de rouler des centaines de riverains ? Nous nous sommes toujours plaints des odeurs, des camions, des mouettes... mais nous avons ''accepté'' en prévision de 2020. Les salariés ne sont pas 80 mais 9.<text:line-break/>Quant à ceux qui se demandent où mettre les déchets puisque Dunkerque est saturé (d'où sort cette affirmation ??), nous avons une proposition : au fond de votre jardin !<text:line-break/>L'Aa située à quelques mètres de la décharge est en danger, nous sommes sous le niveau de la mer en plus. Enfants nous nous y beignions, on pêchait, je peux vous garantir qu'aucun de nous ne mange un de ces poissons. Nous évitons l'eau du robinet, nous avons peur !<text:line-break/>Nous ne demandons pas la fermeture immédiate de la décharge mais que l'extension ne soit pas autorisée. </text:span></text:p>
      <text:p text:style-name="P11"><text:line-break/>Décharge de la Bistade .eml</text:p>
      <table:table table:name="Tableau42" table:style-name="Tableau42">
        <table:table-column table:style-name="Tableau42.A"/>
        <table:table-row>
          <table:table-cell table:style-name="Tableau42.A1" office:value-type="string">
            <text:p text:style-name="Table_20_Contents">Sujet: </text:p>
            <text:p text:style-name="Table_20_Contents">[INTERNET] TR: NON A LA DECHARGE DE STE MARIE KERQUE</text:p>
          </table:table-cell>
        </table:table-row>
        <table:table-row>
          <table:table-cell table:style-name="Tableau42.A1" office:value-type="string">
            <text:p text:style-name="Table_20_Contents">De : </text:p>
          </table:table-cell>
        </table:table-row>
        <table:table-row>
          <table:table-cell table:style-name="Tableau42.A1" office:value-type="string">
            <text:p text:style-name="Table_20_Contents">Date : </text:p>
            <text:p text:style-name="Table_20_Contents">Fri, 27 Oct 2017 09:31:47 +0000</text:p>
          </table:table-cell>
        </table:table-row>
      </table:table>
      <table:table table:name="Tableau43" table:style-name="Tableau43">
        <table:table-column table:style-name="Tableau43.A"/>
        <table:table-row>
          <table:table-cell table:style-name="Tableau43.A1" office:value-type="string">
            <text:p text:style-name="Table_20_Contents">Pour : </text:p>
          </table:table-cell>
        </table:table-row>
      </table:table>
      <text:p text:style-name="P11"/>
      <text:section text:style-name="Sect2" text:name="divtagdefaultwrapper">
        <text:section text:style-name="Sect2" text:name="divRplyFwdMsg">
          <text:p text:style-name="P11"><text:span text:style-name="T11"><text:line-break/></text:span><text:span text:style-name="T12">Objet :</text:span><text:span text:style-name="T11"> NON A LA DECHARGE DE STE MARIE KERQUE</text:span> </text:p>
          <text:p text:style-name="P14"> </text:p>
        </text:section>
        <text:section text:style-name="Sect2" text:name="Section2">
          <text:p text:style-name="P5"><text:bookmark text:name="divtagdefaultwrapper"/>un MAIL pour dire NON NON  à la décharge et surtout à l'agrandissement de sainte merie kerque</text:p>
          <text:p text:style-name="P6">celle ci étant trop trop prés des habitations,</text:p>
          <text:p text:style-name="P6">il y a bien d'autres endroits loin de la population pour l'IMPLANTER!!!</text:p>
          <text:p text:style-name="P4">il y a bien d'autres moyens d'insinérer nos déchets à l'heure actuelle...</text:p>
          <text:p text:style-name="P4">sans compter les ODEURS! la POLLUTION DE L'AIR ET DES NAPPES FREATIQUES!!!</text:p>
          <text:p text:style-name="P4">le passage intensif des CAMIONS, LES BRUITS§!!</text:p>
          <text:p text:style-name="P4">et surtout LA SANTE </text:p>
          <text:p text:style-name="P4">LA SANTE QUOI DE PLUS IMPORTANT;;;;</text:p>
          <text:p text:style-name="P4">BEAUCOUP DE NOS RESPONSABLES L'OUBLIE....</text:p>
          <text:p text:style-name="P4">NON A CETTE DECHARGE </text:p>
          <text:p text:style-name="Text_20_body"/>
        </text:section>
      </text:section>
      <text:p text:style-name="P11"><text:line-break/></text:p>
      <table:table table:name="Tableau44" table:style-name="Tableau44">
        <table:table-column table:style-name="Tableau44.A"/>
        <text:soft-page-break/>
        <table:table-row>
          <table:table-cell table:style-name="Tableau4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4.A1" office:value-type="string">
            <text:p text:style-name="Table_20_Contents">De : </text:p>
          </table:table-cell>
        </table:table-row>
        <table:table-row>
          <table:table-cell table:style-name="Tableau44.A1" office:value-type="string">
            <text:p text:style-name="Table_20_Contents">Date : </text:p>
            <text:p text:style-name="Table_20_Contents">Fri, 27 Oct 2017 11:22:29 +0200</text:p>
          </table:table-cell>
        </table:table-row>
      </table:table>
      <table:table table:name="Tableau45" table:style-name="Tableau45">
        <table:table-column table:style-name="Tableau45.A"/>
        <table:table-row>
          <table:table-cell table:style-name="Tableau45.A1" office:value-type="string">
            <text:p text:style-name="Table_20_Contents">Pour : </text:p>
          </table:table-cell>
        </table:table-row>
      </table:table>
      <text:p text:style-name="P11"/>
      <text:p text:style-name="P1"><text:span text:style-name="T2">Sujet: </text:span><text:line-break/><text:span text:style-name="T10">Décharge </text:span></text:p>
      <text:p text:style-name="P1"><text:span text:style-name="T2">Message: </text:span><text:line-break/><text:span text:style-name="T10">Conformément à la loi je demande l'arrêt d'exploitation de la décharge de la bistade.<text:line-break/>Arrêt en 2018 .<text:line-break/>Les riverains ont assez souffert des nuisances .<text:line-break/>L'exploitant connaissait l'arrêté préfectoral. A lui de prévoir comment et où il traitera les déchets. </text:span></text:p>
      <text:p text:style-name="P11"><text:line-break/>Décharge de la Bistade .eml</text:p>
      <table:table table:name="Tableau46" table:style-name="Tableau46">
        <table:table-column table:style-name="Tableau46.A"/>
        <table:table-row>
          <table:table-cell table:style-name="Tableau4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6.A1" office:value-type="string">
            <text:p text:style-name="Table_20_Contents">De : </text:p>
          </table:table-cell>
        </table:table-row>
        <table:table-row>
          <table:table-cell table:style-name="Tableau46.A1" office:value-type="string">
            <text:p text:style-name="Table_20_Contents">Date : </text:p>
            <text:p text:style-name="Table_20_Contents">Fri, 27 Oct 2017 10:32:01 +0200</text:p>
          </table:table-cell>
        </table:table-row>
      </table:table>
      <table:table table:name="Tableau47" table:style-name="Tableau47">
        <table:table-column table:style-name="Tableau47.A"/>
        <table:table-row>
          <table:table-cell table:style-name="Tableau47.A1" office:value-type="string">
            <text:p text:style-name="Table_20_Contents">Pour : </text:p>
          </table:table-cell>
        </table:table-row>
      </table:table>
      <text:p text:style-name="P13"/>
      <text:p text:style-name="P1"><text:span text:style-name="T2">Sujet: </text:span><text:line-break/><text:span text:style-name="T10">Décharge de sainteMariekerque </text:span></text:p>
      <text:p text:style-name="P1"><text:span text:style-name="T2">Message: </text:span><text:line-break/><text:span text:style-name="T10">conformément à la loi, je demande l'application de l'arrêté préfectoral de fermeture de la décharge en 2018 et réhabilitation du site comme prévu dans cet arrêté pour 2020.<text:line-break/>IL existe d'autres infrastructures proches qui peuvent absorber les détritus, et sécher l'environnement peut reclasser sur ces sites la dizaine d'employés du site concerné. Quand aux emplois indirects, ils peuvent largement être absorbés par la nouvelle usine de calais.<text:line-break/>De plus, les propriétaires concernés verront leur bien invendable en plus des nuisances dues à cette décharges.<text:line-break/>cette décharge devant fermer de par arrêté en 2018, iles personnes habitants ce secteur sont en droit de voir cet arrêté appliqué. L'environnement est une priorité.</text:span></text:p>
      <text:p text:style-name="P11"><text:line-break/>Décharge de la Bistade .eml</text:p>
      <table:table table:name="Tableau48" table:style-name="Tableau48">
        <table:table-column table:style-name="Tableau48.A"/>
        <table:table-row>
          <table:table-cell table:style-name="Tableau4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8.A1" office:value-type="string">
            <text:p text:style-name="Table_20_Contents">De : </text:p>
          </table:table-cell>
        </table:table-row>
        <table:table-row>
          <table:table-cell table:style-name="Tableau48.A1" office:value-type="string">
            <text:p text:style-name="Table_20_Contents">Date : </text:p>
            <text:p text:style-name="Table_20_Contents">Fri, 27 Oct 2017 10:27:13 +0200</text:p>
          </table:table-cell>
        </table:table-row>
      </table:table>
      <table:table table:name="Tableau49" table:style-name="Tableau49">
        <table:table-column table:style-name="Tableau49.A"/>
        <table:table-row>
          <table:table-cell table:style-name="Tableau49.A1" office:value-type="string">
            <text:p text:style-name="Table_20_Contents">Pour : </text:p>
            <text:p text:style-name="Table_20_Contents"><text:soft-page-break/></text:p>
          </table:table-cell>
        </table:table-row>
      </table:table>
      <text:p text:style-name="P13"/>
      <text:p text:style-name="P1"><text:span text:style-name="T2">Sujet: </text:span><text:line-break/><text:span text:style-name="T10">Non au projet d'Opale </text:span></text:p>
      <text:p text:style-name="P1"><text:span text:style-name="T2">Message: </text:span><text:line-break/><text:span text:style-name="T10">L'entreprise Opale a présenté un projet d'extension (en hauteur et en durée) de la décharge située au hameau de la Bistade à Sainte Marie-Kerque. Cette décharge est une honte : elle est installée au milieu des maisons (pour respecter la loi qui demande que ce genre de site soit éloigné des habitations, on impose aux habitants, déjà victimes depuis plus de 20 ans de nuisances, une servitude publique prise sur leurs terrains et qui rendra leurs maisons encore plus invendables qu'elles ne le sont déjà ... Si la loi exigeait un périmètre de sécurité de 500 m, faut-il penser qu'on raserait les maisons ?). L'entreprise utilise l'argument de l'emploi pour justifier son projet, mais ces emplois peuvent et doivent être préservés : l'arrêt du site ne signifie pas l'arrêt de l'activité, et d'autres sites peuvent absorber les déchets et les emplois. L'entreprise a les moyens de faire du lobbying, mais l'intérêt de la population ne devrait-il pas être prior itaire ? </text:span></text:p>
      <text:p text:style-name="P11"><text:line-break/>Décharge de la Bistade .eml</text:p>
      <table:table table:name="Tableau50" table:style-name="Tableau50">
        <table:table-column table:style-name="Tableau50.A"/>
        <table:table-row>
          <table:table-cell table:style-name="Tableau5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50.A1" office:value-type="string">
            <text:p text:style-name="Table_20_Contents">De : </text:p>
          </table:table-cell>
        </table:table-row>
        <table:table-row>
          <table:table-cell table:style-name="Tableau50.A1" office:value-type="string">
            <text:p text:style-name="Table_20_Contents">Date : </text:p>
            <text:p text:style-name="Table_20_Contents">Fri, 27 Oct 2017 10:14:00 +0200</text:p>
          </table:table-cell>
        </table:table-row>
      </table:table>
      <table:table table:name="Tableau51" table:style-name="Tableau51">
        <table:table-column table:style-name="Tableau51.A"/>
        <table:table-row>
          <table:table-cell table:style-name="Tableau51.A1" office:value-type="string">
            <text:p text:style-name="Table_20_Contents">Pour : </text:p>
          </table:table-cell>
        </table:table-row>
      </table:table>
      <text:p text:style-name="P13"/>
      <text:p text:style-name="P1"><text:span text:style-name="T2">Sujet: </text:span><text:line-break/><text:span text:style-name="T10">enquête opale environnement </text:span></text:p>
      <text:p text:style-name="P1"><text:span text:style-name="T2">Message: </text:span><text:line-break/><text:span text:style-name="T10">Je soutiens la demande d'opale environnement car cette entreprise travaille bien, a fait de gros efforts depuis des années pour gérer nos déchets dans de très bonnes conditions.<text:line-break/>Il y aura toujours des déchets à traiter donc s'ils ne vont pas chez opale, il y aura plus de camions sur les routes ce qui ne va pas dans le sens de la loi.<text:line-break/>Opale que j'ai pu visiter produit de l'électricité et a des mesures pour la biodiversité, ce qui est rare.<text:line-break/>et je soutiens aussi cette demande car opale permet de maintenir des emplois sur le secteur, où iront tous les salariés si le site ferme ?<text:line-break/>pour toutes ces raisons je soutiens cette demande </text:span></text:p>
      <text:p text:style-name="P11"><text:line-break/>Décharge de la Bistade .eml</text:p>
      <table:table table:name="Tableau52" table:style-name="Tableau52">
        <table:table-column table:style-name="Tableau52.A"/>
        <table:table-row>
          <table:table-cell table:style-name="Tableau5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52.A1" office:value-type="string">
            <text:p text:style-name="Table_20_Contents">De : </text:p>
            <text:p text:style-name="Table_20_Contents"/>
          </table:table-cell>
        </table:table-row>
        <table:table-row>
          <table:table-cell table:style-name="Tableau52.A1" office:value-type="string">
            <text:p text:style-name="Table_20_Contents">Date : </text:p>
            <text:p text:style-name="Table_20_Contents"><text:soft-page-break/>Fri, 27 Oct 2017 09:57:55 +0200</text:p>
          </table:table-cell>
        </table:table-row>
      </table:table>
      <table:table table:name="Tableau53" table:style-name="Tableau53">
        <table:table-column table:style-name="Tableau53.A"/>
        <table:table-row>
          <table:table-cell table:style-name="Tableau53.A1" office:value-type="string">
            <text:p text:style-name="Table_20_Contents">Pour : </text:p>
          </table:table-cell>
        </table:table-row>
      </table:table>
      <text:p text:style-name="P11"/>
      <text:p text:style-name="P1"><text:span text:style-name="T2">Sujet: </text:span><text:line-break/><text:span text:style-name="T10">enquête publique opale environnement </text:span></text:p>
      <text:p text:style-name="P1"><text:span text:style-name="T2">Message: </text:span><text:line-break/><text:span text:style-name="T10">Je soutiens la demande d’Opale qui contrairement à ce que disent certains qui ne voient que leur intérêt particulier ne pose aucun problème dans le coin </text:span></text:p>
      <text:p text:style-name="P11"><text:line-break/>Décharge de la Bistade .eml</text:p>
      <table:table table:name="Tableau54" table:style-name="Tableau54">
        <table:table-column table:style-name="Tableau54.A"/>
        <table:table-row>
          <table:table-cell table:style-name="Tableau5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54.A1" office:value-type="string">
            <text:p text:style-name="Table_20_Contents">De : </text:p>
          </table:table-cell>
        </table:table-row>
        <table:table-row>
          <table:table-cell table:style-name="Tableau54.A1" office:value-type="string">
            <text:p text:style-name="Table_20_Contents">Date : </text:p>
            <text:p text:style-name="Table_20_Contents">Fri, 27 Oct 2017 09:43:52 +0200</text:p>
          </table:table-cell>
        </table:table-row>
      </table:table>
      <table:table table:name="Tableau55" table:style-name="Tableau55">
        <table:table-column table:style-name="Tableau55.A"/>
        <table:table-row>
          <table:table-cell table:style-name="Tableau55.A1" office:value-type="string">
            <text:p text:style-name="Table_20_Contents">Pour : </text:p>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Bonjour, <text:line-break/>Nous travaillons avec Opale Environnement depuis quelques années, société qui respecte la sécurité, l'environnement et l'intégration des personnes. <text:line-break/>De plus elle essaye d'intégrer des candidats de la région.<text:line-break/>Nous soutenons Opale Environnement.<text:line-break/>Bonne journée.<text:line-break/>Adéquat Calais. </text:span></text:p>
      <text:p text:style-name="P11"><text:line-break/>Décharge de la Bistade .eml</text:p>
      <table:table table:name="Tableau56" table:style-name="Tableau56">
        <table:table-column table:style-name="Tableau56.A"/>
        <table:table-row>
          <table:table-cell table:style-name="Tableau56.A1" office:value-type="string">
            <text:p text:style-name="Table_20_Contents">Sujet: </text:p>
            <text:p text:style-name="Table_20_Contents">[INTERNET] bistade</text:p>
          </table:table-cell>
        </table:table-row>
        <table:table-row>
          <table:table-cell table:style-name="Tableau56.A1" office:value-type="string">
            <text:p text:style-name="Table_20_Contents">De : </text:p>
          </table:table-cell>
        </table:table-row>
        <table:table-row>
          <table:table-cell table:style-name="Tableau56.A1" office:value-type="string">
            <text:p text:style-name="Table_20_Contents">Date : </text:p>
            <text:p text:style-name="Table_20_Contents">Thu, 26 Oct 2017 21:13:47 +0000</text:p>
          </table:table-cell>
        </table:table-row>
      </table:table>
      <table:table table:name="Tableau57" table:style-name="Tableau57">
        <table:table-column table:style-name="Tableau57.A"/>
        <table:table-row>
          <table:table-cell table:style-name="Tableau57.A1" office:value-type="string">
            <text:p text:style-name="Table_20_Contents">Pour : </text:p>
          </table:table-cell>
        </table:table-row>
      </table:table>
      <text:p text:style-name="P11"/>
      <text:section text:style-name="Sect2" text:name="Section3">
        <text:p text:style-name="P7"><text:bookmark text:name="divtagdefaultwrapper1"/><text:span text:style-name="T16">Monsieur</text:span><text:span text:style-name="T18">,je suis employé de l'entreprise opale </text:span><text:span text:style-name="T19">environnement</text:span><text:span text:style-name="T20"> </text:span><text:span text:style-name="T18">en tant que chauffeur poids lourds.Au vu de ce que je peut voir sur le net ,je suis un peu surpris.Si l'on veut être objectifs ,Oui,sur le site de la Bistade il y a des mouettes ...comme a la plage lorsque quand vous vous promenez .Des odeurs ,il y en a ni plus ni moins </text:span><text:span text:style-name="T17">qu’ailleurs,d'ailleurs</text:span><text:span text:style-name="T20"> </text:span><text:span text:style-name="T18">,promenez vous a la campagne lors des épandages.J'ai lu dans plusieurs articles qu'ils valait mieux incinérer les déchets chez les communes voisines plutôt que de les recycler ces </text:span><text:span text:style-name="T17">mêmes</text:span><text:span text:style-name="T20"> </text:span><text:span text:style-name="T17">déchets</text:span><text:span text:style-name="T20"> </text:span><text:span text:style-name="T18">chez nous. Économiquement ,les taxes sur la collecte seront multipliées par combien , deux ,trois , dix fois car l'incinération ça </text:span><text:span text:style-name="T17">coûte</text:span><text:span text:style-name="T20"> </text:span><text:span text:style-name="T18">.Socialement ,question d'emplois ,70 familles?.Enfin ,le problème des poids lourds :dites vous que si vous avez des vivres ,meubles ,carburants ,fiouls ,dites merci aux camions.</text:span></text:p>
        <text:p text:style-name="P8"><text:soft-page-break/><text:span text:style-name="T14">Vous remercions de prendre en </text:span><text:span text:style-name="T15">considération</text:span> <text:span text:style-name="T14">mon raisonnement .</text:span></text:p>
      </text:section>
      <text:p text:style-name="P11"><text:line-break/>Décharge de la Bistade .eml</text:p>
      <table:table table:name="Tableau58" table:style-name="Tableau58">
        <table:table-column table:style-name="Tableau58.A"/>
        <table:table-row>
          <table:table-cell table:style-name="Tableau5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58.A1" office:value-type="string">
            <text:p text:style-name="Table_20_Contents">De : </text:p>
          </table:table-cell>
        </table:table-row>
        <table:table-row>
          <table:table-cell table:style-name="Tableau58.A1" office:value-type="string">
            <text:p text:style-name="Table_20_Contents">Date : </text:p>
            <text:p text:style-name="Table_20_Contents">Thu, 26 Oct 2017 22:48:11 +0200</text:p>
          </table:table-cell>
        </table:table-row>
      </table:table>
      <table:table table:name="Tableau59" table:style-name="Tableau59">
        <table:table-column table:style-name="Tableau59.A"/>
        <table:table-row>
          <table:table-cell table:style-name="Tableau59.A1" office:value-type="string">
            <text:p text:style-name="Table_20_Contents">Pour : </text:p>
          </table:table-cell>
        </table:table-row>
      </table:table>
      <text:p text:style-name="P11"/>
      <text:p text:style-name="P1"><text:span text:style-name="T2">Sujet: </text:span><text:line-break/><text:span text:style-name="T10">enquête publique ISDND La Bistade </text:span></text:p>
      <text:p text:style-name="P10"><text:span text:style-name="T6">Message: </text:span><text:span text:style-name="T5"><text:line-break/></text:span><text:span text:style-name="T8">Calais le 25 octobre 2017 <text:line-break/>Association de Défense <text:line-break/>de l'Environnement du<text:line-break/>Calaisis<text:line-break/>à <text:line-break/>Monsieur Guy Botin<text:line-break/>Commissaire enquêteur <text:line-break/><text:line-break/>Objet : remarques de l’ADECA à propos de la prolongation de la durée d’exploitation, de la rehausse du stockage et de l’instauration de servitudes d’utilité publique du centre d’enfouissement de Ste Marie Kerque <text:line-break/><text:line-break/>Monsieur,<text:line-break/><text:line-break/>L’ADECA vous fait part par écrit de ses observations après avoir examiné le dossier d’enquête.<text:line-break/><text:line-break/>Association bénévole et apolitique existant depuis mai 1991, l’ADECA s’est donnée pour mission la préservation de l’environnement du calaisis, la vigilance sur les projets ou activités pouvant porter atteinte à l’environnement des citoyens. Pour cela, elle n’a de cesse de privilégier la concertation avec les industriels, les instances territoriales et préfectorales, les structures liées à l’environnement, les élus… Elle s’est engagée à informer la population des nuisances ou risques de détérioration du cadre de vie de chacun, inhérents à une activité industrielle, de service ou à un projet.<text:line-break/><text:line-break/>ENQUETE PUBLIQUE :<text:line-break/>En préambule :<text:line-break/>L’ADECA est membre de la Commission de Suivi de Site du centre d’enfouissement de La Bistade. Elle suit les travaux de cette CSS assidument. Nous avons pu visiter à deux reprises l’ensemble du site avec Mme Hélène Guy.<text:line-break/>En toute objectivité, l’ADECA constate que l’exploitation initiale par le 1er exploitant au milieu </text:span><text:soft-page-break/><text:span text:style-name="T8">des années 90 a été catastrophique : mauvaises conditions de collecte et de stockage des déchets, répercussions désastreuses sur l’environnement et sur le quotidien des riverains du site. A l’époque, le choix de ce lieu pour y stocker les déchets à quelques centaines de m d’un hameau et l’absence de valorisation des recyclables ont été deux erreurs stratégiques d’importance commises par les communautés de commune concernées ainsi que par l’autorité préfectorale. L’urgence de la situation ( saturation des centres de stockage historiques et non anticipation des communes comme Calais, principal émetteur des déchets du futur lieu de stockage) avait pris le dessus, en totale contradiction avec les orientations nouvelles de traitement des déchets, sur une politique raisonnée du tri à la source avec valorisation des déchets.<text:line-break/>L’ADECA a pu constater de visu que depuis quelques années, la gestion de l’exploitation s’était améliorée avec le changement d’exploitant. Le tri, la valorisation et les conditions de stockage des déchets collectés a permis d’arriver à une certaine cohérence dans le traitement des déchets. Bien entendu, les nuisances environnementales causées par l’activité, même si elles ont fortement diminué, n’ont pas complètement disparu pour autant, notamment pour les riverains. <text:line-break/><text:line-break/>Réflexions sur le projet de prolongation d’exploitation et de rehausse des lieux de stockage<text:line-break/><text:line-break/>Tout d’abord, force est de constater que les autorités préfectorales ont pris une malencontreuse décision en reportant la CSS programmée le vendredi 15 septembre 2017 en sous-préfecture de Calais. Visiblement, celle-ci a été prise à la dernière minute puisque le 11, nous étions encore en contact avec le secrétariat de la sp à propos du renouvèlement des candidatures qui devait être effectif pour la réunion du 15. C’est par mail le 12 que nous apprendrons que la CS était annulée. Soyons clairs la raison invoquée, la prise de fonctions du nouveau sous-préfet de Calais et ses contraintes d’agenda, nous apparaît cavalière. D’autant plus que ce devait être la première CSS présidée par la SP de Calais, la compétence jusqu’alors étant confiée à la SP de St Omer. A 15 jours du début de l’enquête publique, annuler la CSS revenait à empêcher toute prise d’information et toute concertation entre exploitant, autorités compétentes et les di fférents membres de la CSS. Il ne faut donc pas s’étonner que les riverains et leurs représentants aient vécu cette annulation comme une volonté de verrouiller le débat jusqu’au début de l’enquête publique.<text:line-break/><text:line-break/>Avant d’aborder le projet d’extension, il est bienvenu de faire l’état des contradictions ou incohérences dans le traitement des déchets dans le Pas de Calais, tout du moins dans le secteur de l’Audomarois et du territoire qui nous concerne. <text:line-break/>Prenons le cas de la décision de la communauté de communes de Saint Omer d’investir dans un Centre de valorisation énergétique disproportionné à Arques, l’incinérateur de Flamoval. Malgré l’opposition des experts, des professionnels de santé, d’une grande partie de la population, ce projet a vu le jour. Membre de la CSS de Flamoval, l’ADECA a été sidérée d’apprendre lors de la CSS du 9 septembre 2016 qu’en raison d’une surestimation des déchets collectés ( 80 000t au lieu des 92 500 espérées), une modification préfectorale de la nature et de l’origine des déchets avait été autorisée. La raison invoquée par les autorités est ubuesque : taux de tri des particuliers supérieur aux estimations et surestimation des déchets collectables ! Comme le citoyen est trop performant dans son tri, on autorise donc maintenant pour l’incinérateur de Flamoval le chalandage des déchets sur l’ensemble de la région nord pas de calais, l’intég ration des DIB, des déchets non dangereux assimilables aux déchets ménagers. Bref la concurrence devient féroce entre </text:span><text:soft-page-break/><text:span text:style-name="T8">les CVE ( Dunkerque et Arques, tous deux en sous-capacité !). Si l’on y ajoute la concurrence des sociétés privées comme Baudelet environnement à Blaringhen ( lourds investissements en 2013 ) et Opale environnement à Sainte Marie Kerque, l’usine de tri de Calais ( agrandissement en projet) et son usine de bio-méthanisation …. Bref, la course à la collecte des déchets bat son plein … d’où « l’importation » de déchets non-dangereux du Nord et de la Somme en plus du Pas de Calais ( conf p7 de la demande SUP ) pour l’ISDND de Ste Marie-Kerque.<text:line-break/><text:line-break/>Ce constat établi, il est particulièrement difficile pour les riverains impactés par le site d’admettre que l’extension du site de La Bistade est indispensable.<text:line-break/><text:line-break/><text:line-break/>Conclusions:<text:line-break/><text:line-break/>Même si nous estimons que la gestion de l’activité de stockage et de valorisation des déchets par la société Opale Environnement est des plus rigoureuses, nous estimons que la population riveraine a suffisamment subi depuis 1994. Il est temps de lui donner le répit qu’elle mérite. <text:line-break/>Il serait déraisonnable de lui demander 15 ans de patience supplémentaire, déraisonnable de lui demander d’accepter la surélévation des buttes jusqu’à 32m, déraisonnable de lui demander de subir à nouveau les odeurs pestilentielles des anciens déchets qu’il faudra excaver.<text:line-break/><text:line-break/>C’est pourquoi l’ADECA émet un avis défavorable à une prolongation de l’exploitation et à une surélévation des sites de stockage. <text:line-break/><text:line-break/>Vous souhaitant bonne réception de ces remarques, nous vous prions de croire Monsieur à l’expression de nos salutations distinguées.<text:line-break/><text:line-break/>Pour l’ADECA, son président<text:line-break/>Dany Bogaert<text:line-break/></text:span></text:p>
      <text:p text:style-name="P10"><text:span text:style-name="T9">D</text:span>écharge de la Bistade .eml</text:p>
      <table:table table:name="Tableau60" table:style-name="Tableau60">
        <table:table-column table:style-name="Tableau60.A"/>
        <table:table-row>
          <table:table-cell table:style-name="Tableau60.A1" office:value-type="string">
            <text:p text:style-name="Table_20_Contents">Sujet: </text:p>
            <text:p text:style-name="Table_20_Contents">[INTERNET] remarques de l'ADECA concernant l'enquête publique sur l'ISDND La Bistade</text:p>
          </table:table-cell>
        </table:table-row>
        <table:table-row>
          <table:table-cell table:style-name="Tableau60.A1" office:value-type="string">
            <text:p text:style-name="Table_20_Contents">De : </text:p>
          </table:table-cell>
        </table:table-row>
        <table:table-row>
          <table:table-cell table:style-name="Tableau60.A1" office:value-type="string">
            <text:p text:style-name="Table_20_Contents">Date : </text:p>
            <text:p text:style-name="Table_20_Contents">Thu, 26 Oct 2017 22:37:42 +0200</text:p>
          </table:table-cell>
        </table:table-row>
      </table:table>
      <table:table table:name="Tableau61" table:style-name="Tableau61">
        <table:table-column table:style-name="Tableau61.A"/>
        <table:table-row>
          <table:table-cell table:style-name="Tableau61.A1" office:value-type="string">
            <text:p text:style-name="Table_20_Contents">Pour : </text:p>
          </table:table-cell>
        </table:table-row>
      </table:table>
      <text:p text:style-name="P11"/>
      <text:p text:style-name="P19">Bonjour Monsieur,</text:p>
      <text:p text:style-name="P18"/>
      <text:p text:style-name="P19">Veuillez trouver en pièce jointe les remarques de l'ADECA concernant la prolongation d'exploitation et la surélévation du stockage des déchets.</text:p>
      <text:p text:style-name="P18"/>
      <text:p text:style-name="P19">Cordialement</text:p>
      <text:p text:style-name="P18"/>
      <text:p text:style-name="P19"><text:soft-page-break/>Dany Bogaert</text:p>
      <text:p text:style-name="P19">président de l'ADECA</text:p>
      <text:p text:style-name="P19">membre de la CSS de l'ISDND La Bistade</text:p>
      <text:p text:style-name="P11"><text:line-break/>Décharge de la Bistade .eml</text:p>
      <table:table table:name="Tableau62" table:style-name="Tableau62">
        <table:table-column table:style-name="Tableau62.A"/>
        <table:table-row>
          <table:table-cell table:style-name="Tableau6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62.A1" office:value-type="string">
            <text:p text:style-name="Table_20_Contents">De : </text:p>
          </table:table-cell>
        </table:table-row>
        <table:table-row>
          <table:table-cell table:style-name="Tableau62.A1" office:value-type="string">
            <text:p text:style-name="Table_20_Contents">Date : </text:p>
            <text:p text:style-name="Table_20_Contents">Thu, 26 Oct 2017 21:48:51 +0200</text:p>
          </table:table-cell>
        </table:table-row>
      </table:table>
      <table:table table:name="Tableau63" table:style-name="Tableau63">
        <table:table-column table:style-name="Tableau63.A"/>
        <table:table-row>
          <table:table-cell table:style-name="Tableau63.A1" office:value-type="string">
            <text:p text:style-name="Table_20_Contents">Pour : </text:p>
          </table:table-cell>
        </table:table-row>
      </table:table>
      <text:p text:style-name="P11"/>
      <text:p text:style-name="P1"><text:span text:style-name="T2">Sujet: </text:span><text:line-break/><text:span text:style-name="T10">Centre enfouissement déchets Sainte Marie Kerque </text:span></text:p>
      <text:p text:style-name="P1"><text:span text:style-name="T2">Message: </text:span><text:line-break/><text:span text:style-name="T10">Bonjour,<text:line-break/>Enseignante à Bourbourg, j'ai entendu parler du projet de prolongation d'activité sur le site de la "Bistade".<text:line-break/>Je suis pour la poursuite de l'exploitation de ce site afin de sauvegarder les emplois et les enjeux économiques qui en découlent.<text:line-break/>Cordialement </text:span></text:p>
      <text:p text:style-name="P11"><text:line-break/>Décharge de la Bistade .eml</text:p>
      <table:table table:name="Tableau64" table:style-name="Tableau64">
        <table:table-column table:style-name="Tableau64.A"/>
        <table:table-row>
          <table:table-cell table:style-name="Tableau6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64.A1" office:value-type="string">
            <text:p text:style-name="Table_20_Contents">De : </text:p>
          </table:table-cell>
        </table:table-row>
        <table:table-row>
          <table:table-cell table:style-name="Tableau64.A1" office:value-type="string">
            <text:p text:style-name="Table_20_Contents">Date : </text:p>
            <text:p text:style-name="Table_20_Contents">Thu, 26 Oct 2017 21:35:43 +0200</text:p>
          </table:table-cell>
        </table:table-row>
      </table:table>
      <table:table table:name="Tableau65" table:style-name="Tableau65">
        <table:table-column table:style-name="Tableau65.A"/>
        <table:table-row>
          <table:table-cell table:style-name="Tableau65.A1" office:value-type="string">
            <text:p text:style-name="Table_20_Contents">Pour : </text:p>
          </table:table-cell>
        </table:table-row>
      </table:table>
      <text:p text:style-name="P11"/>
      <text:p text:style-name="P1"><text:span text:style-name="T2">Sujet: </text:span><text:line-break/><text:span text:style-name="T10">la biodiversité de opale environnement </text:span></text:p>
      <text:p text:style-name="P1"><text:span text:style-name="T2">Message: </text:span><text:line-break/><text:span text:style-name="T10">Quand sur le littoral, les mouettes envahissent la ville de leurs cris, et percent les poubelles, les gens se rebiffent. <text:line-break/>Il suffit de quelques jours de grève de poubelles pour que la population se réveille et manifeste leurs mécontentements. Nous cela fait 60 ans qu'on vit dans le village. Et on a vécu l'historique de ce village, alors les mouettes leurs cris c'est tous les jours et on en a assez...et pour nous c'est autour de nos propriétés et rien qu'à les voir, cela nous rend malade, alors la biodiversité elle reviendra quand OPALE ENVIRONNEMENT FERMERA </text:span></text:p>
      <text:p text:style-name="P11">Décharge de la Bistade .eml</text:p>
      <table:table table:name="Tableau66" table:style-name="Tableau66">
        <table:table-column table:style-name="Tableau66.A"/>
        <table:table-row>
          <table:table-cell table:style-name="Tableau66.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66.A1" office:value-type="string">
            <text:p text:style-name="Table_20_Contents">De : </text:p>
          </table:table-cell>
        </table:table-row>
        <table:table-row>
          <table:table-cell table:style-name="Tableau66.A1" office:value-type="string">
            <text:p text:style-name="Table_20_Contents">Date : </text:p>
            <text:p text:style-name="Table_20_Contents">Thu, 26 Oct 2017 21:18:46 +0200</text:p>
          </table:table-cell>
        </table:table-row>
      </table:table>
      <table:table table:name="Tableau67" table:style-name="Tableau67">
        <table:table-column table:style-name="Tableau67.A"/>
        <table:table-row>
          <table:table-cell table:style-name="Tableau67.A1" office:value-type="string">
            <text:p text:style-name="Table_20_Contents">Pour : </text:p>
          </table:table-cell>
        </table:table-row>
      </table:table>
      <text:p text:style-name="P11"/>
      <text:p text:style-name="P1"><text:span text:style-name="T2">Sujet: </text:span><text:line-break/><text:span text:style-name="T10">L'illégalité s'agrandit </text:span></text:p>
      <text:p text:style-name="P1"><text:span text:style-name="T2">Message: </text:span><text:line-break/><text:span text:style-name="T10">Qu'une décharge jugée illégale par la justice, promise à la fermeture par la ministre de l'écologie il y a quelques années, soit en passe de s'agrandir, c'est un comble !! Où comment bafouer la justice, saccager son environnement et nuire à une population pour le profit de quelques personnes... Faut-il abandonner les habitants à leur triste sort ? Quelle tristesse... Alors non, ça suffit ! Un peu de respect svp ! </text:span></text:p>
      <text:p text:style-name="P11"><text:line-break/>Décharge de la Bistade .eml</text:p>
      <table:table table:name="Tableau68" table:style-name="Tableau68">
        <table:table-column table:style-name="Tableau68.A"/>
        <table:table-row>
          <table:table-cell table:style-name="Tableau6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68.A1" office:value-type="string">
            <text:p text:style-name="Table_20_Contents">De : </text:p>
          </table:table-cell>
        </table:table-row>
        <table:table-row>
          <table:table-cell table:style-name="Tableau68.A1" office:value-type="string">
            <text:p text:style-name="Table_20_Contents">Date : </text:p>
            <text:p text:style-name="Table_20_Contents">Thu, 26 Oct 2017 21:17:03 +0200</text:p>
          </table:table-cell>
        </table:table-row>
      </table:table>
      <table:table table:name="Tableau69" table:style-name="Tableau69">
        <table:table-column table:style-name="Tableau69.A"/>
        <table:table-row>
          <table:table-cell table:style-name="Tableau69.A1" office:value-type="string">
            <text:p text:style-name="Table_20_Contents">Pour : </text:p>
          </table:table-cell>
        </table:table-row>
      </table:table>
      <text:p text:style-name="P11"/>
      <text:p text:style-name="P1"><text:span text:style-name="T2">Sujet: </text:span><text:line-break/><text:span text:style-name="T10">Le site de La Bistade et la biodiversité </text:span></text:p>
      <text:p text:style-name="P1"><text:span text:style-name="T2">Message: </text:span><text:line-break/><text:span text:style-name="T10">Je connais le site de la Bistade depuis maintenant une dizaine d’années dans le cadre de suivis de la biodiversité.<text:line-break/>Fort est de constater que depuis ces dix dernières années, le site a évolué de manière positive sur le plan à la fois de l’intégration paysagère mais également de la présence d’une faune diversifiée.<text:line-break/>L’entreprise et les salariés ont à cœur de respecter l’environnement tant au niveau des compartiments eau, air que vis-à-vis de la biodiversité.<text:line-break/>En appliquant une gestion différenciée et en travaillant avec des spécialistes écologues, les résultats en matière de diversité de faune et de flore sont au rendez-vous.<text:line-break/>Pour exemple, entre 2009 et 2015 se sont 77 espèces d’oiseaux différents qui ont pu être comptabilisés dans le cadre d’une protocole du Museum National d’Histoire Naturelle dont la Rousserolle effarvatte qui est classée en déclin dans le Nord pas de Calais. Nous pouvons citer également une libellule particulière, le Caloptéryx éclatant qui est vu depuis 3 ans et qui fait parti des espèces classées, également dans le Nord Pas de Calais.<text:line-break/>Pour les plantes, c’est l’orchidée Ophrys abeille qui réapparait régulièrement sur le site pour notre plus grand plaisir.<text:line-break/>Le site de La Bistade est donc en quelque sorte un refuge pour la faune locale et se révèle même intéressant pour les oiseaux de passage (hivernant) qui viennent se nourrir dans les buissons à baies, plantés sur le site.<text:line-break/></text:span><text:soft-page-break/><text:span text:style-name="T10">Cette mission Biodiversité, les dirigeants de l’entreprise l’encouragent au travers des certifications comme ECOCERT obtenu en 2015 sur le site de La Bistade mais également grâce à la Stratégie Nationale pour la Biodiversité qui renforce les liens sur le territoire, reconnue en 2013, pour OPALE Environnement. <text:line-break/>Préserver la biodiversité, c’est une histoire d’équipe sur le site car chaque salarié se sent aujourd’hui impliqué. <text:line-break/>Ceci nous rappelle que chacun a son rôle à jouer dans la préservation de la biodiversité et le site de La Bistade en tant qu’acteur économique montre l’exemple d’engagement fort vis-à-vis de la protection de l’environnement.<text:line-break/>Ceci reste remarquable et gage de qualité. </text:span></text:p>
      <text:p text:style-name="P11"><text:line-break/>Décharge de la Bistade .eml</text:p>
      <table:table table:name="Tableau70" table:style-name="Tableau70">
        <table:table-column table:style-name="Tableau70.A"/>
        <table:table-row>
          <table:table-cell table:style-name="Tableau7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70.A1" office:value-type="string">
            <text:p text:style-name="P32">De/</text:p>
          </table:table-cell>
        </table:table-row>
        <table:table-row>
          <table:table-cell table:style-name="Tableau70.A1" office:value-type="string">
            <text:p text:style-name="Table_20_Contents">Date : </text:p>
            <text:p text:style-name="Table_20_Contents">Thu, 26 Oct 2017 20:23:56 +0200</text:p>
          </table:table-cell>
        </table:table-row>
      </table:table>
      <table:table table:name="Tableau71" table:style-name="Tableau71">
        <table:table-column table:style-name="Tableau71.A"/>
        <table:table-row>
          <table:table-cell table:style-name="Tableau71.A1" office:value-type="string">
            <text:p text:style-name="Table_20_Contents">Pour : </text:p>
            <text:p text:style-name="Table_20_Contents"/>
          </table:table-cell>
        </table:table-row>
      </table:table>
      <text:p text:style-name="P13"/>
      <text:p text:style-name="P1"><text:span text:style-name="T2">Sujet: </text:span><text:line-break/><text:span text:style-name="T10">Non à l'a fermeture </text:span></text:p>
      <text:p text:style-name="P1"><text:span text:style-name="T2">Message: </text:span><text:line-break/><text:span text:style-name="T10">Non à la fermeture de la decheterie !!! </text:span></text:p>
      <text:p text:style-name="P11"><text:line-break/>Décharge de la Bistade .eml</text:p>
      <table:table table:name="Tableau72" table:style-name="Tableau72">
        <table:table-column table:style-name="Tableau72.A"/>
        <table:table-row>
          <table:table-cell table:style-name="Tableau7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72.A1" office:value-type="string">
            <text:p text:style-name="Table_20_Contents">De : </text:p>
            <text:p text:style-name="Table_20_Contents"/>
          </table:table-cell>
        </table:table-row>
        <table:table-row>
          <table:table-cell table:style-name="Tableau72.A1" office:value-type="string">
            <text:p text:style-name="Table_20_Contents">Date : </text:p>
            <text:p text:style-name="Table_20_Contents">Thu, 26 Oct 2017 20:22:22 +0200</text:p>
          </table:table-cell>
        </table:table-row>
      </table:table>
      <table:table table:name="Tableau73" table:style-name="Tableau73">
        <table:table-column table:style-name="Tableau73.A"/>
        <table:table-row>
          <table:table-cell table:style-name="Tableau73.A1" office:value-type="string">
            <text:p text:style-name="Table_20_Contents">Pour : </text:p>
          </table:table-cell>
        </table:table-row>
      </table:table>
      <text:p text:style-name="P11"/>
      <text:p text:style-name="P1"><text:span text:style-name="T2">Sujet: </text:span><text:line-break/><text:span text:style-name="T10">Enquête public - Décharge - La bistade - Sainte Marie Kerque </text:span></text:p>
      <text:p text:style-name="P1"><text:span text:style-name="T2">Message: </text:span><text:line-break/><text:span text:style-name="T10">Bonjour, il est temps de mettre fin à l'exploitation de cette décharge, qui n'aurait jamais dû exister. tout concours à une fin comme il était prévu dans les textes, la nappe phraétique, l'environnement, la fatigue des riverains. J'espère que cette consultation ne sera pas un simple exercice démocratique et que la souffrance des habitants sera entendu. Il est temps que l'environnement rentre en jeu et non plus le pouvoir de l'argent. </text:span></text:p>
      <text:p text:style-name="P1"/>
      <text:p text:style-name="P11"><text:soft-page-break/><text:line-break/>Décharge de la Bistade .eml</text:p>
      <table:table table:name="Tableau74" table:style-name="Tableau74">
        <table:table-column table:style-name="Tableau74.A"/>
        <table:table-row>
          <table:table-cell table:style-name="Tableau7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74.A1" office:value-type="string">
            <text:p text:style-name="Table_20_Contents">De : </text:p>
          </table:table-cell>
        </table:table-row>
        <table:table-row>
          <table:table-cell table:style-name="Tableau74.A1" office:value-type="string">
            <text:p text:style-name="Table_20_Contents">Date : </text:p>
            <text:p text:style-name="Table_20_Contents">Thu, 26 Oct 2017 19:10:10 +0200</text:p>
          </table:table-cell>
        </table:table-row>
      </table:table>
      <table:table table:name="Tableau75" table:style-name="Tableau75">
        <table:table-column table:style-name="Tableau75.A"/>
        <table:table-row>
          <table:table-cell table:style-name="Tableau75.A1" office:value-type="string">
            <text:p text:style-name="Table_20_Contents">Pour : </text:p>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conformément à la loi, je demande l'application de l'arrêté préfectoral de fermeture de la décharge en 2018 et réhabilitation du site comme prévu dans cet arrêté pour 2020.<text:line-break/>IL existe d'autres infrastructures proches qui peuvent absorber les détritus, et séché environnement peut reclasser sur ses sites la dizaine d'employés du site concerné. Quand aux emplois indirects, ils peuvent largement être absorbés par la nouvelle usine de calais. <text:line-break/>L'argent et l'emploi doit cesser d'être l'alibi du groupe industriel pour ses profits de rentabilité. La santé des habitants doit passer avant cet alibi.<text:line-break/>Il est honteux de demander par la loi des servitudes de 220 m sur les propriétés des propriétaires en place, rendant leurs maisons en sus invendables (et il n'y a pas que des champs de concernés) HONTE à SECHE ENVIRONNEMENT </text:span></text:p>
      <text:p text:style-name="P1">Ceci est un mail automatique. Merci de ne pas y répondre.</text:p>
      <text:p text:style-name="P11"><text:line-break/>Décharge de la Bistade .eml</text:p>
      <table:table table:name="Tableau76" table:style-name="Tableau76">
        <table:table-column table:style-name="Tableau76.A"/>
        <table:table-row>
          <table:table-cell table:style-name="Tableau7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76.A1" office:value-type="string">
            <text:p text:style-name="Table_20_Contents">De : </text:p>
          </table:table-cell>
        </table:table-row>
        <table:table-row>
          <table:table-cell table:style-name="Tableau76.A1" office:value-type="string">
            <text:p text:style-name="Table_20_Contents">Date : </text:p>
            <text:p text:style-name="Table_20_Contents">Thu, 26 Oct 2017 14:37:11 +0200</text:p>
          </table:table-cell>
        </table:table-row>
      </table:table>
      <table:table table:name="Tableau77" table:style-name="Tableau77">
        <table:table-column table:style-name="Tableau77.A"/>
        <table:table-row>
          <table:table-cell table:style-name="Tableau77.A1" office:value-type="string">
            <text:p text:style-name="Table_20_Contents">Pour : </text:p>
          </table:table-cell>
        </table:table-row>
      </table:table>
      <text:p text:style-name="P11"/>
      <text:p text:style-name="P1"><text:span text:style-name="T2">Sujet: </text:span><text:line-break/><text:span text:style-name="T10">opale </text:span></text:p>
      <text:p text:style-name="P1"><text:span text:style-name="T2">Message: </text:span><text:line-break/><text:span text:style-name="T10">Je ne veux pas que la décharge ferme depuis que je suis né je la connais elle n'ai pas gênante du tout </text:span></text:p>
      <text:p text:style-name="P1">Ceci est un mail automatique. Merci de ne pas y répondre.</text:p>
      <text:p text:style-name="P11"><text:line-break/>Décharge de la Bistade .eml</text:p>
      <table:table table:name="Tableau78" table:style-name="Tableau78">
        <table:table-column table:style-name="Tableau78.A"/>
        <table:table-row>
          <table:table-cell table:style-name="Tableau78.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78.A1" office:value-type="string">
            <text:p text:style-name="Table_20_Contents">De : </text:p>
          </table:table-cell>
        </table:table-row>
        <table:table-row>
          <table:table-cell table:style-name="Tableau78.A1" office:value-type="string">
            <text:p text:style-name="Table_20_Contents">Date : </text:p>
            <text:p text:style-name="Table_20_Contents">Thu, 26 Oct 2017 14:32:26 +0200</text:p>
          </table:table-cell>
        </table:table-row>
      </table:table>
      <table:table table:name="Tableau79" table:style-name="Tableau79">
        <table:table-column table:style-name="Tableau79.A"/>
        <table:table-row>
          <table:table-cell table:style-name="Tableau79.A1" office:value-type="string">
            <text:p text:style-name="Table_20_Contents">Pour : </text:p>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e soutiens la demande qui va permettre d’enlever les déchets qui polluaient </text:span></text:p>
      <text:p text:style-name="P1"/>
      <text:p text:style-name="P11"><text:line-break/>Décharge de la Bistade .eml</text:p>
      <table:table table:name="Tableau80" table:style-name="Tableau80">
        <table:table-column table:style-name="Tableau80.A"/>
        <table:table-row>
          <table:table-cell table:style-name="Tableau8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80.A1" office:value-type="string">
            <text:p text:style-name="Table_20_Contents">De : </text:p>
          </table:table-cell>
        </table:table-row>
        <table:table-row>
          <table:table-cell table:style-name="Tableau80.A1" office:value-type="string">
            <text:p text:style-name="Table_20_Contents">Date : </text:p>
            <text:p text:style-name="Table_20_Contents">Thu, 26 Oct 2017 14:26:04 +0200</text:p>
          </table:table-cell>
        </table:table-row>
      </table:table>
      <table:table table:name="Tableau81" table:style-name="Tableau81">
        <table:table-column table:style-name="Tableau81.A"/>
        <table:table-row>
          <table:table-cell table:style-name="Tableau81.A1" office:value-type="string">
            <text:p text:style-name="Table_20_Contents">Pour : </text:p>
          </table:table-cell>
        </table:table-row>
      </table:table>
      <text:p text:style-name="P11"/>
      <text:p text:style-name="P1"><text:span text:style-name="T2">Sujet: </text:span><text:line-break/><text:span text:style-name="T10">opale </text:span></text:p>
      <text:p text:style-name="P1"><text:span text:style-name="T2">Message: </text:span><text:line-break/><text:span text:style-name="T10">Habitante hameau de la bistade pas loin de la décharge je ne souhaite pas sa fermeture vu qu'elle ne dérange pas du tout. </text:span></text:p>
      <text:p text:style-name="P11"><text:line-break/>Décharge de la Bistade .eml</text:p>
      <table:table table:name="Tableau82" table:style-name="Tableau82">
        <table:table-column table:style-name="Tableau82.A"/>
        <table:table-row>
          <table:table-cell table:style-name="Tableau8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82.A1" office:value-type="string">
            <text:p text:style-name="Table_20_Contents">De : </text:p>
          </table:table-cell>
        </table:table-row>
        <table:table-row>
          <table:table-cell table:style-name="Tableau82.A1" office:value-type="string">
            <text:p text:style-name="Table_20_Contents">Date : </text:p>
            <text:p text:style-name="Table_20_Contents">Thu, 26 Oct 2017 14:17:28 +0200</text:p>
          </table:table-cell>
        </table:table-row>
      </table:table>
      <table:table table:name="Tableau83" table:style-name="Tableau83">
        <table:table-column table:style-name="Tableau83.A"/>
        <table:table-row>
          <table:table-cell table:style-name="Tableau83.A1" office:value-type="string">
            <text:p text:style-name="Table_20_Contents">Pour : </text:p>
          </table:table-cell>
        </table:table-row>
      </table:table>
      <text:p text:style-name="P11"/>
      <text:p text:style-name="P1"><text:span text:style-name="T2">Sujet: </text:span><text:line-break/><text:span text:style-name="T10">OPALE </text:span></text:p>
      <text:p text:style-name="P1"><text:span text:style-name="T2">Message: </text:span><text:line-break/><text:span text:style-name="T10">La décharge ne dérange pas du tout donc nous ne souhaitons pas qu 'elle ferme étant habitant de ste marie kerque. </text:span></text:p>
      <text:p text:style-name="P11">Décharge de la Bistade .eml</text:p>
      <table:table table:name="Tableau84" table:style-name="Tableau84">
        <table:table-column table:style-name="Tableau84.A"/>
        <table:table-row>
          <table:table-cell table:style-name="Tableau84.A1" office:value-type="string">
            <text:p text:style-name="Table_20_Contents">Sujet: </text:p>
            <text:p text:style-name="Table_20_Contents">[INTERNET] non à l'augmentation de la déchetterie</text:p>
          </table:table-cell>
        </table:table-row>
        <table:table-row>
          <table:table-cell table:style-name="Tableau84.A1" office:value-type="string">
            <text:p text:style-name="Table_20_Contents">De : </text:p>
          </table:table-cell>
        </table:table-row>
        <text:soft-page-break/>
        <table:table-row>
          <table:table-cell table:style-name="Tableau84.A1" office:value-type="string">
            <text:p text:style-name="Table_20_Contents">Date : </text:p>
            <text:p text:style-name="Table_20_Contents">Thu, 26 Oct 2017 11:52:38 +0000</text:p>
          </table:table-cell>
        </table:table-row>
      </table:table>
      <table:table table:name="Tableau85" table:style-name="Tableau85">
        <table:table-column table:style-name="Tableau85.A"/>
        <table:table-row>
          <table:table-cell table:style-name="Tableau85.A1" office:value-type="string">
            <text:p text:style-name="Table_20_Contents">Pour : </text:p>
          </table:table-cell>
        </table:table-row>
        <table:table-row>
          <table:table-cell table:style-name="Tableau85.A1" office:value-type="string">
            <text:p text:style-name="Table_20_Contents"/>
          </table:table-cell>
        </table:table-row>
      </table:table>
      <text:p text:style-name="P11"/>
      <text:p text:style-name="P20">Bonjour, nous avons fait bâtir en 2010 à Sainte-Marie-Kerque , et nous sommes contre l’augmentation de cette déchetterie qui passerait de 17,50 mètres à 32 mètres de hauteur pour plusieurs raisons:- L’odeur ,surtout pour les habitants du hameau de la bistade et ceux de Saint-Pierre-Brouck.</text:p>
      <text:p text:style-name="P18">                                                       <text:span text:style-name="T21">- Les camions qui font leurs allers/retours toute la journée devant chez nous.</text:span></text:p>
      <text:p text:style-name="P18">                                                        <text:span text:style-name="T21">-La baisse de la valeur de notre bien immobilier.</text:span></text:p>
      <text:p text:style-name="P18">                                                        <text:span text:style-name="T21">-Et les fientes de mouettes sur les toitures.</text:span></text:p>
      <text:p text:style-name="P18"/>
      <text:p text:style-name="P18">                                                                     <text:span text:style-name="T21">Mr et Mme KIEKEN </text:span></text:p>
      <text:p text:style-name="P18">                                                                    </text:p>
      <text:p text:style-name="P18"/>
      <text:p text:style-name="P11"><text:line-break/>Décharge de la Bistade .eml</text:p>
      <table:table table:name="Tableau86" table:style-name="Tableau86">
        <table:table-column table:style-name="Tableau86.A"/>
        <table:table-row>
          <table:table-cell table:style-name="Tableau86.A1" office:value-type="string">
            <text:p text:style-name="Table_20_Contents">Sujet: </text:p>
            <text:p text:style-name="Table_20_Contents">[INTERNET] Enquête Publique LA BISTADE</text:p>
          </table:table-cell>
        </table:table-row>
        <table:table-row>
          <table:table-cell table:style-name="Tableau86.A1" office:value-type="string">
            <text:p text:style-name="Table_20_Contents">De : </text:p>
          </table:table-cell>
        </table:table-row>
        <table:table-row>
          <table:table-cell table:style-name="Tableau86.A1" office:value-type="string">
            <text:p text:style-name="Table_20_Contents">Date : </text:p>
            <text:p text:style-name="Table_20_Contents">Thu, 26 Oct 2017 10:57:34 +0200</text:p>
          </table:table-cell>
        </table:table-row>
      </table:table>
      <table:table table:name="Tableau87" table:style-name="Tableau87">
        <table:table-column table:style-name="Tableau87.A"/>
        <table:table-row>
          <table:table-cell table:style-name="Tableau87.A1" office:value-type="string">
            <text:p text:style-name="Table_20_Contents">Pour : </text:p>
          </table:table-cell>
        </table:table-row>
      </table:table>
      <text:p text:style-name="P11"/>
      <text:p text:style-name="Text_20_body"><text:span text:style-name="T22"><text:line-break/>--- Bonjour Monsieur le Commissaire Enquêteur, <text:line-break/><text:line-break/>            Suite à la demande formulée par vos soins auprès de Monsieur Nicolas FOURNIER,  afin de parfaire vos connaissances, votre approche de la problématique, je vous conseille la lecture des travaux du CESER de la Région des Hauts de France , menés en amont de la mise en place du PRPGD sous le titre :  " la planification de la prévention et de la gestion des déchets en Hauts de France : quelle harmonisation régionale ?.... <text:line-break/><text:line-break/>            Ce document est accessible sur le net ,  site du CESER Hauts de France ,  dans la rubrique documentation. <text:line-break/><text:line-break/>             Il en est de même avec la lecture de la loi     L T E C V   N°2015-992 du 17 août 2015 -  et ses préconisations en matière de déchets , qui indique calendrier réduction enfouissement                ( diminution 20% pour 2020   50% en 2025 ) <text:line-break/><text:line-break/>             Enfin, il est à noter que nos SÉNATEURS viennent d'approuver deux ordonnances destinés à améliorer le dialogue environnemental , disant notamment la participation du public à l'élaboration de certaines décisions susceptibles d'avoir une incidence sur l'environnement .   ( projet de loi </text:span><text:soft-page-break/><text:span text:style-name="T22">ratifiant les ordonnances N° 2016-1058 du 3 août 2016 relative à la modification des règles applicables à l'évaluation environnementale, et N° 2016-1060 du 3 août 2016 portant réforme des procédures destinées à assurer l'information et la participation du public à l'élaboration de certaines décisions susceptibles d'avoir une incidence sur l'environnement . ) <text:line-break/><text:line-break/>             Ces documents rejoignent du reste la préoccupation affichée par Monsieur Xavier BERTRAND, dés son arrivée à la Présidence de notre Région,  d'avoir "à changer le climat social".... <text:line-break/><text:line-break/>              Entendre les doléances d'une population, lorsqu'elle désigne un projet comme étant néfaste à son environnement, participe à mon sens de cette préoccupation . <text:line-break/><text:line-break/>                        Salutations . <text:line-break/><text:line-break/>                   Jean-paul LESCOUTRE,  Militant Associatif de la Protection de l’Environnement . <text:line-break/><text:line-break/></text:span><text:line-break/>Décharge de la Bistade .eml</text:p>
      <table:table table:name="Tableau88" table:style-name="Tableau88">
        <table:table-column table:style-name="Tableau88.A"/>
        <table:table-row>
          <table:table-cell table:style-name="Tableau88.A1" office:value-type="string">
            <text:p text:style-name="Table_20_Contents">Sujet: </text:p>
            <text:p text:style-name="Table_20_Contents">[INTERNET] Décharge de la Bistade</text:p>
          </table:table-cell>
        </table:table-row>
        <table:table-row>
          <table:table-cell table:style-name="Tableau88.A1" office:value-type="string">
            <text:p text:style-name="Table_20_Contents">De : </text:p>
          </table:table-cell>
        </table:table-row>
        <table:table-row>
          <table:table-cell table:style-name="Tableau88.A1" office:value-type="string">
            <text:p text:style-name="Table_20_Contents">Date : </text:p>
            <text:p text:style-name="Table_20_Contents">Wed, 25 Oct 2017 21:24:07 +0200</text:p>
          </table:table-cell>
        </table:table-row>
      </table:table>
      <table:table table:name="Tableau89" table:style-name="Tableau89">
        <table:table-column table:style-name="Tableau89.A"/>
        <table:table-row>
          <table:table-cell table:style-name="Tableau89.A1" office:value-type="string">
            <text:p text:style-name="Table_20_Contents">Pour : </text:p>
          </table:table-cell>
        </table:table-row>
      </table:table>
      <text:p text:style-name="P11"/>
      <text:p text:style-name="P19">Madame Decroocq Mekerke Emmanuelle</text:p>
      <text:p text:style-name="P18"/>
      <text:p text:style-name="P25">Monsieur le commissaire enquêteur ,</text:p>
      <text:p text:style-name="P24"> <text:span text:style-name="T5">Je vous envoie ce mail afin de vous signifier mon désaccord total concernant le <text:line-break/>doublement de la déchetterie de là Bistade , ce pour de nombreuses raisons :</text:span></text:p>
      <text:p text:style-name="P25">Pour commencer des problèmes de pollutions que le docteur BOBOSKI a pu constater depuis la mise en place de la déchetterie. Ensuite, la pollution de la nappe phréatique..Vient le problème d’odeur constaté par chacun et par moi même. <text:line-break/>Je suis propriétaire d’une maison face a la décharge ainsi que de terres et y ai habité quelques temps …j’ai pu constater des nuées de mouettes survolant l’exploitation et j’ai vu aussi de nombreux plastiques dans les champs </text:p>
      <text:p text:style-name="P25">Il n’est pas tolérable d’avoir une décharge de cette sorte au milieu des habitations.</text:p>
      <text:p text:style-name="P25">Déjà lors de son installation j’étais contre et me réjouissais d’arriver au terme de cette exploitation…et maintenant on veut la doubler.. !</text:p>
      <text:p text:style-name="P25">Ceci n’est absolument pas tolérable elle a fait suffisamment de dégâts ….</text:p>
      <text:p text:style-name="P25">Il est un peu facile de décider de la doubler quand on habite pas les lieux ….</text:p>
      <text:p text:style-name="P25"><text:soft-page-break/>Imaginez qu’elle soit prés de chez vous …et voyez ce que vous en penserez….</text:p>
      <text:p text:style-name="P24"> </text:p>
      <text:p text:style-name="P25">Merci de traduire au mieux notre désaccord </text:p>
      <text:p text:style-name="P25">Cordialement .</text:p>
      <text:p text:style-name="P11"><text:line-break/>Décharge de la Bistade .eml</text:p>
      <table:table table:name="Tableau90" table:style-name="Tableau90">
        <table:table-column table:style-name="Tableau90.A"/>
        <table:table-row>
          <table:table-cell table:style-name="Tableau9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90.A1" office:value-type="string">
            <text:p text:style-name="Table_20_Contents">De : </text:p>
          </table:table-cell>
        </table:table-row>
        <table:table-row>
          <table:table-cell table:style-name="Tableau90.A1" office:value-type="string">
            <text:p text:style-name="Table_20_Contents">Date : </text:p>
            <text:p text:style-name="Table_20_Contents">Wed, 25 Oct 2017 20:53:14 +0200</text:p>
          </table:table-cell>
        </table:table-row>
      </table:table>
      <table:table table:name="Tableau91" table:style-name="Tableau91">
        <table:table-column table:style-name="Tableau91.A"/>
        <table:table-row>
          <table:table-cell table:style-name="Tableau91.A1" office:value-type="string">
            <text:p text:style-name="Table_20_Contents">Pour : </text:p>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e souhaite pas que la decharge de la bistade j ai ete la visite a de nombreuse fois aux portes ouvertes et toute les installations qui on mit fait que la decharge et tres bien entretenue et tres propres je passe tres souvent devant et c est tres propres </text:span></text:p>
      <text:p text:style-name="P11"><text:line-break/>Décharge de la Bistade .eml</text:p>
      <table:table table:name="Tableau92" table:style-name="Tableau92">
        <table:table-column table:style-name="Tableau92.A"/>
        <table:table-row>
          <table:table-cell table:style-name="Tableau92.A1" office:value-type="string">
            <text:p text:style-name="Table_20_Contents">Sujet: </text:p>
            <text:p text:style-name="Table_20_Contents">[INTERNET] Décharge de la bistade </text:p>
          </table:table-cell>
        </table:table-row>
        <table:table-row>
          <table:table-cell table:style-name="Tableau92.A1" office:value-type="string">
            <text:p text:style-name="Table_20_Contents">De : </text:p>
          </table:table-cell>
        </table:table-row>
        <table:table-row>
          <table:table-cell table:style-name="Tableau92.A1" office:value-type="string">
            <text:p text:style-name="Table_20_Contents">Date : </text:p>
            <text:p text:style-name="Table_20_Contents">Wed, 25 Oct 2017 19:48:43 +0200</text:p>
          </table:table-cell>
        </table:table-row>
      </table:table>
      <table:table table:name="Tableau93" table:style-name="Tableau93">
        <table:table-column table:style-name="Tableau93.A"/>
        <table:table-row>
          <table:table-cell table:style-name="Tableau93.A1" office:value-type="string">
            <text:p text:style-name="Table_20_Contents">Pour : </text:p>
          </table:table-cell>
        </table:table-row>
      </table:table>
      <text:p text:style-name="Text_20_body"/>
      <text:p text:style-name="P28">Monsieur </text:p>
      <text:p text:style-name="P28">Je me permets de vous écrire ce mail pour vous faire part de mon expérience personnelle. Je suis médecin installé à Bourbourg depuis 1998.je cherchais récemment une maison sur le bon coin et j'avais trouvé une annonce pour une magnifique maison de maître d après les photos visualisées sur le site et situé à sainte mariekerque le long de l aa. Je m y suis rendu en voiture et quand je suis descendu pour la voir je ne suis pas resté plus de cinq secondes dehors tellement l'odeur était désagréable et inconfortable.je me suis aperçu que le jardin de cette superbe propriété se situer juste à côté de la décharge. <text:s text:c="120"/>Au niveau santé publique on peut se demander s il n'existe pas des infiltrations dans le sol qui pourraient aller nourrir les légumes des potagers au voisinage de la bistade et qui pourraient provoquer des allergies ,des pathologies cancérigènes ou d autres pathologies. Finalement j ai trouvé une maison à saint pierrebrouck et j'espère que cette décharge ne pourra pas prendre d'extension car notre région est déjà assez soumis à la pollution atmosphérique . Veuillez recevoir monsieur l'expression de mes salutations distinguées. Vantomme Fabrice </text:p>
      <text:p text:style-name="P28"/>
      <text:p text:style-name="P28"/>
      <text:p text:style-name="P28"><text:soft-page-break/></text:p>
      <text:p text:style-name="P28"/>
      <text:p text:style-name="P28"/>
      <text:p text:style-name="P11"><text:line-break/>Décharge de la Bistade .eml</text:p>
      <table:table table:name="Tableau94" table:style-name="Tableau94">
        <table:table-column table:style-name="Tableau94.A"/>
        <table:table-row>
          <table:table-cell table:style-name="Tableau9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94.A1" office:value-type="string">
            <text:p text:style-name="Table_20_Contents">De : </text:p>
          </table:table-cell>
        </table:table-row>
        <table:table-row>
          <table:table-cell table:style-name="Tableau94.A1" office:value-type="string">
            <text:p text:style-name="Table_20_Contents">Date : </text:p>
            <text:p text:style-name="Table_20_Contents">Wed, 25 Oct 2017 18:32:28 +0200</text:p>
          </table:table-cell>
        </table:table-row>
      </table:table>
      <table:table table:name="Tableau95" table:style-name="Tableau95">
        <table:table-column table:style-name="Tableau95.A"/>
        <table:table-row>
          <table:table-cell table:style-name="Tableau95.A1" office:value-type="string">
            <text:p text:style-name="Table_20_Contents">Pour : </text:p>
          </table:table-cell>
        </table:table-row>
      </table:table>
      <text:p text:style-name="P11"/>
      <text:p text:style-name="P1"><text:span text:style-name="T2">Sujet: </text:span><text:line-break/><text:span text:style-name="T10">opale environnement-sas-ste-marie-kerque </text:span></text:p>
      <text:p text:style-name="P1"><text:span text:style-name="T2">Message: </text:span><text:line-break/><text:span text:style-name="T10">je soutien le projet d'opale environnemt car il faut continuer a depolluer les sols de l'ancienne decharge des dechets enterres a meme le sol action entreprise depuis quelques annees par opale malgres l'absence d'obligation de le faire ces operations tres onereuses et aussi pour sauvegarder les emplois merci</text:span></text:p>
      <text:p text:style-name="P11"><text:line-break/>Décharge de la Bistade .eml</text:p>
      <table:table table:name="Tableau96" table:style-name="Tableau96">
        <table:table-column table:style-name="Tableau96.A"/>
        <table:table-row>
          <table:table-cell table:style-name="Tableau96.A1" office:value-type="string">
            <text:p text:style-name="Table_20_Contents">Sujet: </text:p>
            <text:p text:style-name="Table_20_Contents">[INTERNET] enquête publique La Bistade</text:p>
          </table:table-cell>
        </table:table-row>
        <table:table-row>
          <table:table-cell table:style-name="Tableau96.A1" office:value-type="string">
            <text:p text:style-name="Table_20_Contents">De : </text:p>
          </table:table-cell>
        </table:table-row>
        <table:table-row>
          <table:table-cell table:style-name="Tableau96.A1" office:value-type="string">
            <text:p text:style-name="Table_20_Contents">Date : </text:p>
            <text:p text:style-name="Table_20_Contents">Wed, 25 Oct 2017 17:27:28 +0200 (CEST)</text:p>
          </table:table-cell>
        </table:table-row>
      </table:table>
      <table:table table:name="Tableau97" table:style-name="Tableau97">
        <table:table-column table:style-name="Tableau97.A"/>
        <table:table-row table:style-name="Tableau97.1">
          <table:table-cell table:style-name="Tableau97.A1" office:value-type="string">
            <text:p text:style-name="Table_20_Contents">Pour : </text:p>
          </table:table-cell>
        </table:table-row>
      </table:table>
      <text:p text:style-name="Text_20_body"/>
      <text:p text:style-name="Text_20_body"><text:span text:style-name="T5">Bonjour Monsieur le commissaire enquêteur,</text:span> </text:p>
      <text:p text:style-name="Text_20_body"><text:span text:style-name="T5">J'ai le plaisir de vous adresser par mail la contribution de la fédération ADELFA à l'enquête publique sur la prolongation et l'extension de la décharge de la Bistade.</text:span> </text:p>
      <text:p text:style-name="Text_20_body"><text:span text:style-name="T5">Merci de m'en accuser réception par retour de mail,</text:span> </text:p>
      <text:p text:style-name="Text_20_body"><text:span text:style-name="T5">Cordialement,</text:span> </text:p>
      <text:p text:style-name="P1">Nicolas Fournier</text:p>
      <text:p text:style-name="P1">Président de l'ADELFA</text:p>
      <text:p text:style-name="P11"><text:line-break/>Décharge de la Bistade .eml</text:p>
      <table:table table:name="Tableau98" table:style-name="Tableau98">
        <table:table-column table:style-name="Tableau98.A"/>
        <table:table-row>
          <table:table-cell table:style-name="Tableau9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98.A1" office:value-type="string">
            <text:p text:style-name="Table_20_Contents">De : </text:p>
          </table:table-cell>
        </table:table-row>
        <table:table-row>
          <table:table-cell table:style-name="Tableau98.A1" office:value-type="string">
            <text:p text:style-name="Table_20_Contents">Date : </text:p>
            <text:p text:style-name="Table_20_Contents"><text:soft-page-break/>Wed, 25 Oct 2017 16:07:33 +0200</text:p>
          </table:table-cell>
        </table:table-row>
      </table:table>
      <table:table table:name="Tableau99" table:style-name="Tableau99">
        <table:table-column table:style-name="Tableau99.A"/>
        <table:table-row>
          <table:table-cell table:style-name="Tableau99.A1" office:value-type="string">
            <text:p text:style-name="Table_20_Contents">Pour : </text:p>
          </table:table-cell>
        </table:table-row>
      </table:table>
      <text:p text:style-name="P11"/>
      <text:p text:style-name="P1"><text:span text:style-name="T2">Sujet: </text:span><text:line-break/><text:span text:style-name="T10">SOUTIEN AVENIR OPALE ENVIRONNEMENT </text:span></text:p>
      <text:p text:style-name="P1"><text:span text:style-name="T2">Message: </text:span><text:line-break/><text:span text:style-name="T10">Je soutiens le centre de stockage des dechets pour son projet d'avenir.Quand on compare les points fort et faible de cette entreprise, on peut voir qu'elle a plus de points fort que faible.<text:line-break/>les points fort : production electricite - site tres bien entretenu - differentes especes sauvages reviennent : cigognes - pic vert... - bonne gestion du jus des poubelle et son traitement<text:line-break/>Points faible : quelques odeurs par moment mais pas tous les jours.</text:span></text:p>
      <text:p text:style-name="P1"/>
      <text:p text:style-name="P11"><text:line-break/>Décharge de la Bistade .eml</text:p>
      <table:table table:name="Tableau100" table:style-name="Tableau100">
        <table:table-column table:style-name="Tableau100.A"/>
        <table:table-row>
          <table:table-cell table:style-name="Tableau10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00.A1" office:value-type="string">
            <text:p text:style-name="Table_20_Contents">De : </text:p>
            <text:p text:style-name="Table_20_Contents"/>
          </table:table-cell>
        </table:table-row>
        <table:table-row>
          <table:table-cell table:style-name="Tableau100.A1" office:value-type="string">
            <text:p text:style-name="Table_20_Contents">Date : </text:p>
            <text:p text:style-name="Table_20_Contents">Wed, 25 Oct 2017 15:59:42 +0200</text:p>
          </table:table-cell>
        </table:table-row>
      </table:table>
      <table:table table:name="Tableau101" table:style-name="Tableau101">
        <table:table-column table:style-name="Tableau101.A"/>
        <table:table-row>
          <table:table-cell table:style-name="Tableau101.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nous soutenons la societe Opale Environnement pour son projet.<text:line-break/>Nous travaillons avec cette entreprise depuis quelques temps. Lors de nos interventions de depannage à la Bistade, nous trouvons ce site tres agreable </text:span></text:p>
      <text:p text:style-name="P11"><text:line-break/>Décharge de la Bistade .eml</text:p>
      <table:table table:name="Tableau102" table:style-name="Tableau102">
        <table:table-column table:style-name="Tableau102.A"/>
        <table:table-row>
          <table:table-cell table:style-name="Tableau10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02.A1" office:value-type="string">
            <text:p text:style-name="Table_20_Contents">De : </text:p>
            <text:p text:style-name="Table_20_Contents"/>
          </table:table-cell>
        </table:table-row>
        <table:table-row>
          <table:table-cell table:style-name="Tableau102.A1" office:value-type="string">
            <text:p text:style-name="Table_20_Contents">Date : </text:p>
            <text:p text:style-name="Table_20_Contents">Wed, 25 Oct 2017 15:55:58 +0200</text:p>
          </table:table-cell>
        </table:table-row>
      </table:table>
      <table:table table:name="Tableau103" table:style-name="Tableau103">
        <table:table-column table:style-name="Tableau103.A"/>
        <table:table-row>
          <table:table-cell table:style-name="Tableau103.A1" office:value-type="string">
            <text:p text:style-name="Table_20_Contents">Pour : </text:p>
            <text:p text:style-name="Table_20_Contents"/>
          </table:table-cell>
        </table:table-row>
      </table:table>
      <text:p text:style-name="P13"/>
      <text:p text:style-name="P1"><text:span text:style-name="T2">Sujet: </text:span><text:line-break/><text:span text:style-name="T10">soutien projet </text:span></text:p>
      <text:p text:style-name="P1"><text:soft-page-break/><text:span text:style-name="T2">Message: </text:span><text:line-break/><text:span text:style-name="T10">Je soutien le site Opale Environnement pour son avenir.Apres une visite dans cette société, mon avis a completement changé.<text:line-break/>C'est une société qui respecte la nature, beaucoup d'espece animal y sont logées : faisans, lapins, oies, pic vert....<text:line-break/>Le travail des salariés est minutieux au niveau de l'environnement </text:span></text:p>
      <text:p text:style-name="P11"><text:line-break/>Décharge de la Bistade .eml</text:p>
      <table:table table:name="Tableau104" table:style-name="Tableau104">
        <table:table-column table:style-name="Tableau104.A"/>
        <table:table-row>
          <table:table-cell table:style-name="Tableau10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04.A1" office:value-type="string">
            <text:p text:style-name="Table_20_Contents">De : </text:p>
            <text:p text:style-name="Table_20_Contents"/>
          </table:table-cell>
        </table:table-row>
        <table:table-row>
          <table:table-cell table:style-name="Tableau104.A1" office:value-type="string">
            <text:p text:style-name="Table_20_Contents">Date : </text:p>
            <text:p text:style-name="Table_20_Contents">Wed, 25 Oct 2017 15:51:49 +0200</text:p>
          </table:table-cell>
        </table:table-row>
      </table:table>
      <table:table table:name="Tableau105" table:style-name="Tableau105">
        <table:table-column table:style-name="Tableau105.A"/>
        <table:table-row>
          <table:table-cell table:style-name="Tableau105.A1" office:value-type="string">
            <text:p text:style-name="Table_20_Contents">Pour : </text:p>
            <text:p text:style-name="Table_20_Contents"/>
          </table:table-cell>
        </table:table-row>
      </table:table>
      <text:p text:style-name="P11"/>
      <text:p text:style-name="P3"/>
      <text:p text:style-name="P1"><text:span text:style-name="T2">Sujet: </text:span><text:line-break/><text:span text:style-name="T10">soutien Opale Environnement </text:span></text:p>
      <text:p text:style-name="P1"><text:span text:style-name="T2">Message: </text:span><text:line-break/><text:span text:style-name="T10">Par ce message, je soutiens la Socité Opale Environnement dans son projet d'avenir.<text:line-break/>Opale Environnement est une societe serieuse. Nous travaillons ensemble depuis quelques annees, aucun commentaire negatif a faire.<text:line-break/>Francois Flauw </text:span></text:p>
      <text:p text:style-name="P11"><text:line-break/>Décharge de la Bistade .eml</text:p>
      <table:table table:name="Tableau106" table:style-name="Tableau106">
        <table:table-column table:style-name="Tableau106.A"/>
        <table:table-row>
          <table:table-cell table:style-name="Tableau10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06.A1" office:value-type="string">
            <text:p text:style-name="Table_20_Contents">De : </text:p>
            <text:p text:style-name="Table_20_Contents"/>
          </table:table-cell>
        </table:table-row>
        <table:table-row>
          <table:table-cell table:style-name="Tableau106.A1" office:value-type="string">
            <text:p text:style-name="Table_20_Contents">Date : </text:p>
            <text:p text:style-name="Table_20_Contents">Wed, 25 Oct 2017 15:51:12 +0200</text:p>
          </table:table-cell>
        </table:table-row>
      </table:table>
      <table:table table:name="Tableau107" table:style-name="Tableau107">
        <table:table-column table:style-name="Tableau107.A"/>
        <table:table-row>
          <table:table-cell table:style-name="Tableau107.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Opale Environnement </text:span></text:p>
      <text:p text:style-name="P1"><text:span text:style-name="T2">Message: </text:span><text:line-break/><text:span text:style-name="T10">Je suis pour cette demande car Opale Environnement est un réel générateur d'emplois. </text:span></text:p>
      <text:p text:style-name="P1"/>
      <text:p text:style-name="P11"><text:soft-page-break/><text:line-break/>Décharge de la Bistade .eml</text:p>
      <table:table table:name="Tableau108" table:style-name="Tableau108">
        <table:table-column table:style-name="Tableau108.A"/>
        <table:table-row>
          <table:table-cell table:style-name="Tableau10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08.A1" office:value-type="string">
            <text:p text:style-name="Table_20_Contents">De : </text:p>
            <text:p text:style-name="Table_20_Contents"/>
          </table:table-cell>
        </table:table-row>
        <table:table-row>
          <table:table-cell table:style-name="Tableau108.A1" office:value-type="string">
            <text:p text:style-name="Table_20_Contents">Date : </text:p>
            <text:p text:style-name="Table_20_Contents">Wed, 25 Oct 2017 15:47:19 +0200</text:p>
          </table:table-cell>
        </table:table-row>
      </table:table>
      <table:table table:name="Tableau109" table:style-name="Tableau109">
        <table:table-column table:style-name="Tableau109.A"/>
        <table:table-row>
          <table:table-cell table:style-name="Tableau109.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Opale environnement </text:span></text:p>
      <text:p text:style-name="P1"><text:span text:style-name="T2">Message: </text:span><text:line-break/><text:span text:style-name="T10">Bonjour.<text:line-break/>Opale environnement fait partie du groupe seche environnement acteur incontournable du traitement et de la valorisation du déchet en France et à l'international.<text:line-break/>Opale Environnement est certifié environnement, sécurité et Biodiversité signe de haute performance et du sérieux de cette entreprise.<text:line-break/>Ce site a toujours été irréprochable à tous les points de vue et a su évoluer depuis sa création.<text:line-break/>Nous avons plus que jamais besoin de sites tels que celui ci pour traiter nos déchets. que feront nous des déchets si un tel site ferme? <text:line-break/>Je suis donc bien entendu favorable à la demande d'autorisation faîte par Opale environnement qui me parait logique et dans la continuité de ce qui a pu être réalisé auparavant.<text:line-break/>Cordialement.<text:line-break/>En </text:span></text:p>
      <text:p text:style-name="P11">Décharge de la Bistade .eml</text:p>
      <table:table table:name="Tableau110" table:style-name="Tableau110">
        <table:table-column table:style-name="Tableau110.A"/>
        <table:table-row>
          <table:table-cell table:style-name="Tableau11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10.A1" office:value-type="string">
            <text:p text:style-name="Table_20_Contents">De : </text:p>
            <text:p text:style-name="Table_20_Contents"/>
          </table:table-cell>
        </table:table-row>
        <table:table-row>
          <table:table-cell table:style-name="Tableau110.A1" office:value-type="string">
            <text:p text:style-name="Table_20_Contents">Date : </text:p>
            <text:p text:style-name="Table_20_Contents">Wed, 25 Oct 2017 15:45:41 +0200</text:p>
          </table:table-cell>
        </table:table-row>
      </table:table>
      <table:table table:name="Tableau111" table:style-name="Tableau111">
        <table:table-column table:style-name="Tableau111.A"/>
        <table:table-row>
          <table:table-cell table:style-name="Tableau111.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je soutiens le projet etant membre du CHSCT et membre du CSS cela fait 20 ans que je travaille a Opale Environnement , je n'ai jamais eu de probleme respiratoire. En sachant que j'ai travaillé sur la presse a dechet et actuellement je suis conducteur du compacteur a pied de mouton. </text:span></text:p>
      <text:p text:style-name="P1"/>
      <text:p text:style-name="P11"><text:soft-page-break/><text:line-break/>Décharge de la Bistade .eml</text:p>
      <table:table table:name="Tableau112" table:style-name="Tableau112">
        <table:table-column table:style-name="Tableau112.A"/>
        <table:table-row>
          <table:table-cell table:style-name="Tableau11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12.A1" office:value-type="string">
            <text:p text:style-name="Table_20_Contents">De : </text:p>
            <text:p text:style-name="Table_20_Contents"/>
          </table:table-cell>
        </table:table-row>
        <table:table-row>
          <table:table-cell table:style-name="Tableau112.A1" office:value-type="string">
            <text:p text:style-name="Table_20_Contents">Date : </text:p>
            <text:p text:style-name="Table_20_Contents">Wed, 25 Oct 2017 14:42:05 +0200</text:p>
          </table:table-cell>
        </table:table-row>
      </table:table>
      <table:table table:name="Tableau113" table:style-name="Tableau113">
        <table:table-column table:style-name="Tableau113.A"/>
        <table:table-row>
          <table:table-cell table:style-name="Tableau113.A1" office:value-type="string">
            <text:p text:style-name="Table_20_Contents">Pour : </text:p>
            <text:p text:style-name="Table_20_Contents"/>
          </table:table-cell>
        </table:table-row>
      </table:table>
      <text:p text:style-name="P13"/>
      <text:p text:style-name="P1"><text:span text:style-name="T2">Sujet: </text:span><text:line-break/><text:span text:style-name="T10">enquête opale environnement </text:span></text:p>
      <text:p text:style-name="P1"><text:span text:style-name="T2">Message: </text:span><text:line-break/><text:span text:style-name="T10">Je soutiens la demande car cela crée des emplois </text:span></text:p>
      <text:p text:style-name="P11"><text:line-break/>Décharge de la Bistade .eml</text:p>
      <table:table table:name="Tableau114" table:style-name="Tableau114">
        <table:table-column table:style-name="Tableau114.A"/>
        <table:table-row>
          <table:table-cell table:style-name="Tableau11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14.A1" office:value-type="string">
            <text:p text:style-name="Table_20_Contents">De : </text:p>
            <text:p text:style-name="Table_20_Contents"/>
          </table:table-cell>
        </table:table-row>
        <table:table-row>
          <table:table-cell table:style-name="Tableau114.A1" office:value-type="string">
            <text:p text:style-name="Table_20_Contents">Date : </text:p>
            <text:p text:style-name="Table_20_Contents">Wed, 25 Oct 2017 13:50:23 +0200</text:p>
          </table:table-cell>
        </table:table-row>
      </table:table>
      <table:table table:name="Tableau115" table:style-name="Tableau115">
        <table:table-column table:style-name="Tableau115.A"/>
        <table:table-row>
          <table:table-cell table:style-name="Tableau115.A1" office:value-type="string">
            <text:p text:style-name="Table_20_Contents">Pour : </text:p>
            <text:p text:style-name="Table_20_Contents"/>
          </table:table-cell>
        </table:table-row>
      </table:table>
      <text:p text:style-name="P13"/>
      <text:p text:style-name="P1"><text:span text:style-name="T2">Sujet: </text:span><text:line-break/><text:span text:style-name="T10">soutien du projet </text:span></text:p>
      <text:p text:style-name="P1"><text:span text:style-name="T2">Message: </text:span><text:line-break/><text:span text:style-name="T10">Après 19 ans dans l’armé, je me suis lancé dans une reconversion, ce qui m’a permis d’intégrer la société opale environnement. Au part avant, j’avais une idée préconçus des centres d’enfouissement. Après ma première visite sur le site d’enfouissement de La Bistade, j’ai été agréablement surpris par le cadre verdoyant de ce site, la gestion des eaux qui y ai faite avant le rejet dans le canal de l’Aa et l’utilisation des biogaz pour la production d’électricité. Ce site est également labélisé Ecocert, travail de concert avec Nord Nature, ce qui est également une preuve de son engagement pour le suivi et la gestion de son impact sur la nature. Outre ces aspects positifs, la continuité de l’activité du site d’enfouissement permettra au groupe Opale Environnement d’assurer l’emploi de ses salariés. </text:span></text:p>
      <text:p text:style-name="P11">Décharge de la Bistade .eml</text:p>
      <table:table table:name="Tableau116" table:style-name="Tableau116">
        <table:table-column table:style-name="Tableau116.A"/>
        <table:table-row>
          <table:table-cell table:style-name="Tableau11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16.A1" office:value-type="string">
            <text:p text:style-name="Table_20_Contents">De : </text:p>
            <text:p text:style-name="Table_20_Contents"/>
          </table:table-cell>
        </table:table-row>
        <text:soft-page-break/>
        <table:table-row>
          <table:table-cell table:style-name="Tableau116.A1" office:value-type="string">
            <text:p text:style-name="Table_20_Contents">Date : </text:p>
            <text:p text:style-name="Table_20_Contents">Wed, 25 Oct 2017 10:39:56 +0200</text:p>
          </table:table-cell>
        </table:table-row>
      </table:table>
      <table:table table:name="Tableau117" table:style-name="Tableau117">
        <table:table-column table:style-name="Tableau117.A"/>
        <table:table-row>
          <table:table-cell table:style-name="Tableau117.A1" office:value-type="string">
            <text:p text:style-name="Table_20_Contents">Pour : </text:p>
            <text:p text:style-name="Table_20_Contents"/>
          </table:table-cell>
        </table:table-row>
      </table:table>
      <text:p text:style-name="P13"/>
      <text:p text:style-name="P1"><text:span text:style-name="T2">Sujet: </text:span><text:line-break/><text:span text:style-name="T10">déchetterie </text:span></text:p>
      <text:p text:style-name="P1"><text:span text:style-name="T2">Message: </text:span><text:line-break/><text:span text:style-name="T10">Nous avons connu l'ancienne décharge "sauvage", avec beaucoup de nuisances (rats à foison, odeurs, vagabonds, carcasse d'animaux morts jetés par certains usagers que je ne nommerais pas....).<text:line-break/>A présent, avec la réhabilitation, beaucoup de progrès ont été réalisés. Certes, au début nous avions beaucoup d'odeur en attendant la mise en route et l'enlèvement de l'ancien dépôt. A ce jour, tout est fait dans les règles et pour ce qui est des odeurs, il est très rare que nous en ressentions pourtant nous sommes les premiers concernés. <text:line-break/>La réaction des personnes nous étonne.</text:span></text:p>
      <text:p text:style-name="P11"><text:line-break/>Décharge de la Bistade .eml</text:p>
      <table:table table:name="Tableau118" table:style-name="Tableau118">
        <table:table-column table:style-name="Tableau118.A"/>
        <table:table-row>
          <table:table-cell table:style-name="Tableau11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18.A1" office:value-type="string">
            <text:p text:style-name="Table_20_Contents">De : </text:p>
            <text:p text:style-name="Table_20_Contents"/>
          </table:table-cell>
        </table:table-row>
        <table:table-row>
          <table:table-cell table:style-name="Tableau118.A1" office:value-type="string">
            <text:p text:style-name="Table_20_Contents">Date : </text:p>
            <text:p text:style-name="Table_20_Contents">Wed, 25 Oct 2017 10:16:59 +0200</text:p>
          </table:table-cell>
        </table:table-row>
      </table:table>
      <table:table table:name="Tableau119" table:style-name="Tableau119">
        <table:table-column table:style-name="Tableau119.A"/>
        <table:table-row>
          <table:table-cell table:style-name="Tableau119.A1" office:value-type="string">
            <text:p text:style-name="Table_20_Contents">Pour : </text:p>
            <text:p text:style-name="Table_20_Contents"/>
          </table:table-cell>
        </table:table-row>
      </table:table>
      <text:p text:style-name="P13"/>
      <text:p text:style-name="P1"><text:span text:style-name="T2">Sujet: </text:span><text:line-break/><text:span text:style-name="T10">Enquête publique Opale Environnement </text:span></text:p>
      <text:p text:style-name="P1"><text:span text:style-name="T2">Message: </text:span><text:line-break/><text:span text:style-name="T10">Bonjour. <text:line-break/>Après lecture des différents rapports concernant le dossier relatif à la demande de la société Opale Environnement, veuillez trouver mon accord. Cette société est un acteur majeur depuis de nombreuses années dans le calaisis. <text:line-break/>Jose varlet </text:span></text:p>
      <text:p text:style-name="P11"><text:line-break/>Décharge de la Bistade .eml</text:p>
      <table:table table:name="Tableau120" table:style-name="Tableau120">
        <table:table-column table:style-name="Tableau120.A"/>
        <table:table-row>
          <table:table-cell table:style-name="Tableau12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20.A1" office:value-type="string">
            <text:p text:style-name="Table_20_Contents">De : </text:p>
            <text:p text:style-name="Table_20_Contents"/>
          </table:table-cell>
        </table:table-row>
        <table:table-row>
          <table:table-cell table:style-name="Tableau120.A1" office:value-type="string">
            <text:p text:style-name="Table_20_Contents">Date : </text:p>
            <text:p text:style-name="Table_20_Contents">Tue, 24 Oct 2017 23:00:44 +0200</text:p>
          </table:table-cell>
        </table:table-row>
      </table:table>
      <table:table table:name="Tableau121" table:style-name="Tableau121">
        <table:table-column table:style-name="Tableau121.A"/>
        <table:table-row>
          <table:table-cell table:style-name="Tableau121.A1" office:value-type="string">
            <text:p text:style-name="Table_20_Contents">Pour : </text:p>
            <text:p text:style-name="Table_20_Contents"><text:soft-page-break/></text:p>
          </table:table-cell>
        </table:table-row>
      </table:table>
      <text:p text:style-name="P11"/>
      <text:p text:style-name="P1"><text:span text:style-name="T2">Sujet: </text:span><text:line-break/><text:span text:style-name="T10">Soutien à la continuité de l activité du centre d'enfouissement </text:span></text:p>
      <text:p text:style-name="P1"><text:span text:style-name="T2">Message: </text:span><text:line-break/><text:span text:style-name="T10">Opale Environnement m ' a intégré dans ses rangs en 2006. Opale Environnement, filiale du groupe séché, qui se veut aller de l’avant (triple certifications, label biodiversité, intégration paysagère…). Le projet du centre a un grand nombre d’intérêt. Actuellement, les déchets ultimes ont principalement deux voies finales, la première est celle de l’enfouissement et la deuxième l’incinération. Chacune a ses avantages et ses inconvénients. Ils ont en point commun le « NIMBY », personne n’en veut à proximité…<text:line-break/>Dans les déchets enfouis, comme dans les déchets incinérés, on retrouve malheureusement toujours une fraction valorisable résiduel du fait des processus de tri mis en place en amont. Par la méthode d’incinération…pas de moyen de retour en arrière, ou de récupération.<text:line-break/>Hors par le systèmes d’enfouissement, après plusieurs années, la biodégradation ayant fait son office (tout en produisant du biogaz utilisé par un moteur de cogénération dont la part électrique est réinjecté dans le réseaux) ; l’idée est ; sans avoir besoin de s’étendre ; de creuser et reprendre les anciens déchets dégradés pour retrouver du vide de fouille, extraire la part terreuse, et récupérer par la même occasion les fractions éventuellement valorisables. Ce travail va aussi permettre de mettre en place des étanchéités sur l’ensemble du site afin de garantir durablement l’absence d’impact sur les eaux.<text:line-break/>L’intérêt personnel que j’en ai vis-à-vis de la continuité de l’activité pour pérenniser mon travail et celui de mes collaborateurs, n’est pas la seule raison pour laquelle je vote pour la continuité de cette activité. L’intérêt et l’engagement que porte notre présidente sur la protection, que ce soit d’un point de vue social, d’un point de vue environnementale et sécuritaire de ses salariées ne peut que nous pousser à continuer et toujours essayé d’aller de l’avant, dans le bon sens sur l’ensemble de ces points.<text:line-break/>Une entreprise, qui avec de tels engagements mérite de pouvoir continuer son activité.<text:line-break/><text:line-break/>Cordialement </text:span></text:p>
      <text:p text:style-name="P11"><text:line-break/>Décharge de la Bistade .eml</text:p>
      <table:table table:name="Tableau122" table:style-name="Tableau122">
        <table:table-column table:style-name="Tableau122.A"/>
        <table:table-row>
          <table:table-cell table:style-name="Tableau12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22.A1" office:value-type="string">
            <text:p text:style-name="Table_20_Contents">De : </text:p>
            <text:p text:style-name="Table_20_Contents"/>
          </table:table-cell>
        </table:table-row>
        <table:table-row>
          <table:table-cell table:style-name="Tableau122.A1" office:value-type="string">
            <text:p text:style-name="Table_20_Contents">Date : </text:p>
            <text:p text:style-name="Table_20_Contents">Tue, 24 Oct 2017 21:28:43 +0200</text:p>
          </table:table-cell>
        </table:table-row>
      </table:table>
      <table:table table:name="Tableau123" table:style-name="Tableau123">
        <table:table-column table:style-name="Tableau123.A"/>
        <table:table-row>
          <table:table-cell table:style-name="Tableau123.A1" office:value-type="string">
            <text:p text:style-name="Table_20_Contents">Pour : </text:p>
            <text:p text:style-name="Table_20_Contents"/>
          </table:table-cell>
        </table:table-row>
      </table:table>
      <text:p text:style-name="P11"/>
      <text:p text:style-name="P3"/>
      <text:p text:style-name="P1"><text:soft-page-break/><text:span text:style-name="T2">Sujet: </text:span><text:line-break/><text:span text:style-name="T10">Projet OPALE </text:span></text:p>
      <text:p text:style-name="P1"><text:span text:style-name="T2">Message: </text:span><text:line-break/><text:span text:style-name="T10">Le projet d'Opale Environnement contribue à protéger l'environnement. En effet, ce site bénéficie d'une excellente maîtrise environnementale et traite d'une façon responsable les déchets que nous produisons tous. Nous ne pouvons qu'être favorable à un projet qui permettra de réduire l'impact de nos déchets sur l'environnement.</text:span></text:p>
      <text:p text:style-name="P11"><text:line-break/>Décharge de la Bistade .eml</text:p>
      <table:table table:name="Tableau124" table:style-name="Tableau124">
        <table:table-column table:style-name="Tableau124.A"/>
        <table:table-row>
          <table:table-cell table:style-name="Tableau12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24.A1" office:value-type="string">
            <text:p text:style-name="Table_20_Contents">De : </text:p>
            <text:p text:style-name="Table_20_Contents"/>
          </table:table-cell>
        </table:table-row>
        <table:table-row>
          <table:table-cell table:style-name="Tableau124.A1" office:value-type="string">
            <text:p text:style-name="Table_20_Contents">Date : </text:p>
            <text:p text:style-name="Table_20_Contents">Tue, 24 Oct 2017 21:08:00 +0200</text:p>
          </table:table-cell>
        </table:table-row>
      </table:table>
      <table:table table:name="Tableau125" table:style-name="Tableau125">
        <table:table-column table:style-name="Tableau125.A"/>
        <table:table-row>
          <table:table-cell table:style-name="Tableau125.A1" office:value-type="string">
            <text:p text:style-name="Table_20_Contents">Pour : </text:p>
            <text:p text:style-name="Table_20_Contents"/>
          </table:table-cell>
        </table:table-row>
      </table:table>
      <text:p text:style-name="P11"/>
      <text:p text:style-name="P1"><text:span text:style-name="T2">Sujet: </text:span><text:line-break/><text:span text:style-name="T10">développement du site opal env de la bistade </text:span></text:p>
      <text:p text:style-name="P1"><text:span text:style-name="T2">Message: </text:span><text:line-break/><text:span text:style-name="T10">Dans notre vie de tous les jours nous sommes amenés à produire inévitablement des déchets qui ne sont pas recyclables. Augmentation de la capacité de stockage de ce site est une nécessité pour repondre a la demande.<text:line-break/>je pense que ce projet a été étudié et réfléchi par des personnes compétentes qui ont pris en compte les differentes contraintes environnementales et qui savent se qu'elles font.<text:line-break/>sans oublié que ce projet permetrait de retraiter des dechets enfouis il y a plusieurs années.<text:line-break/>Je siis donc favorable a ce projet. </text:span></text:p>
      <text:p text:style-name="P11"><text:line-break/>Décharge de la Bistade .eml</text:p>
      <table:table table:name="Tableau126" table:style-name="Tableau126">
        <table:table-column table:style-name="Tableau126.A"/>
        <table:table-row>
          <table:table-cell table:style-name="Tableau126.A1" office:value-type="string">
            <text:p text:style-name="Table_20_Contents">Sujet: </text:p>
            <text:p text:style-name="Table_20_Contents">[INTERNET] Fwd: Décharge de la Bistade </text:p>
          </table:table-cell>
        </table:table-row>
        <table:table-row>
          <table:table-cell table:style-name="Tableau126.A1" office:value-type="string">
            <text:p text:style-name="Table_20_Contents">De : </text:p>
            <text:p text:style-name="Table_20_Contents"/>
          </table:table-cell>
        </table:table-row>
        <table:table-row>
          <table:table-cell table:style-name="Tableau126.A1" office:value-type="string">
            <text:p text:style-name="Table_20_Contents">Date : </text:p>
            <text:p text:style-name="Table_20_Contents">Tue, 24 Oct 2017 21:02:35 +0200</text:p>
          </table:table-cell>
        </table:table-row>
      </table:table>
      <table:table table:name="Tableau127" table:style-name="Tableau127">
        <table:table-column table:style-name="Tableau127.A"/>
        <table:table-row>
          <table:table-cell table:style-name="Tableau127.A1" office:value-type="string">
            <text:p text:style-name="Table_20_Contents">Pour : </text:p>
            <text:p text:style-name="Table_20_Contents"/>
          </table:table-cell>
        </table:table-row>
      </table:table>
      <text:p text:style-name="P11"/>
      <text:p text:style-name="P12">Monsieur le commissaire enquêteur , </text:p>
      <text:p text:style-name="P12">Je m'aperçois que mon message est parti involontairement  sans qu'y soient mentionnées mes coordonnées .</text:p>
      <text:p text:style-name="P12">Les voici donc : </text:p>
      <text:p text:style-name="P12">Martine et Hubert LOUF </text:p>
      <text:p text:style-name="P12"><text:soft-page-break/>Cordialement </text:p>
      <text:p text:style-name="P12">Mr et Mme LOUF </text:p>
      <text:p text:style-name="P1"><text:line-break/>Début du message transféré :</text:p>
      <text:p text:style-name="P33">Monsieur le commissaire enquêteur ,<text:line-break/>Par ce message , je voulais vous signifier mon opposition formelle au doublement de la déchetterrie delà Bistade pour les motifs suivants :<text:line-break/>- les problèmes de pollution largement constatés par le docteur Boboski depuis l'exploitation de cette décharge <text:line-break/>- les problèmes de nuisances olfactives récurantes <text:line-break/>- la pollution de la nappe phréatique <text:line-break/>- propriétaire de terres face à la décharges , mon locataire se plaint du survol de nuées de mouettes sur son exploitation et retrouve de nombreux plastiques dans ses champs <text:line-break/>Cette décharge à ciel ouvert au milieu des habitations est inadmissible . <text:line-break/>Il y a 20/30 ans . J'en avais déjà fait part lors de l'enquête publique sans resultat .<text:line-break/>Après tout ce temps d'exploitation , nous avons déjà supporte un large tribu . <text:line-break/>La perspective de son arrêt d'exploitation en 2020 nous faisait accepter avec patience <text:line-break/>, le doublement à une hauteur de 32 mètres est insupportable .<text:line-break/>Il est aisé pour les décideurs ( non concernés) de voir cette décharges loin de chez eux .<text:line-break/>D'autres lieux déjà pollués et loin des habitations sont possibles .<text:line-break/>Je demande qu'ils aient , chacun à leur niveau , l'honnête te intellectuelle et le courage de dire NON à la prolongation ...<text:line-break/>Je compte sur vous pour transmettre au mieux mon opposition </text:p>
      <text:p text:style-name="P11"><text:line-break/>Décharge de la Bistade .eml</text:p>
      <table:table table:name="Tableau128" table:style-name="Tableau128">
        <table:table-column table:style-name="Tableau128.A"/>
        <table:table-row>
          <table:table-cell table:style-name="Tableau12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28.A1" office:value-type="string">
            <text:p text:style-name="Table_20_Contents">De : </text:p>
            <text:p text:style-name="Table_20_Contents"/>
          </table:table-cell>
        </table:table-row>
        <table:table-row>
          <table:table-cell table:style-name="Tableau128.A1" office:value-type="string">
            <text:p text:style-name="Table_20_Contents">Date : </text:p>
            <text:p text:style-name="Table_20_Contents">Tue, 24 Oct 2017 20:37:29 +0200</text:p>
          </table:table-cell>
        </table:table-row>
      </table:table>
      <table:table table:name="Tableau129" table:style-name="Tableau129">
        <table:table-column table:style-name="Tableau129.A"/>
        <table:table-row>
          <table:table-cell table:style-name="Tableau129.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c </text:span></text:p>
      <text:p text:style-name="P1"><text:span text:style-name="T2">Message: </text:span><text:line-break/><text:span text:style-name="T10">je soutiens le projet de la bistade, j'ai visite le site et il ne présente pas de danger pour l'environnement et permet à de nombreuses personnes d'y travailler; je ne suis pas d'accord avec l'article des journaux disant qu'il pollue les nappes phréatique, mais au contraire opale met tout en oeuvre pour préserver l'environnement; je souhaite donc que le projet d'opale environnement aboutisse.</text:span></text:p>
      <text:p text:style-name="P11">Décharge de la Bistade .eml</text:p>
      <table:table table:name="Tableau130" table:style-name="Tableau130">
        <table:table-column table:style-name="Tableau130.A"/>
        <table:table-row>
          <table:table-cell table:style-name="Tableau130.A1" office:value-type="string">
            <text:p text:style-name="Table_20_Contents">Sujet: </text:p>
            <text:p text:style-name="Table_20_Contents">[INTERNET] Un nouveau commentaire a été enregistré sur le site "http://www.pas-de-calais.gouv.fr"</text:p>
          </table:table-cell>
        </table:table-row>
        <text:soft-page-break/>
        <table:table-row>
          <table:table-cell table:style-name="Tableau130.A1" office:value-type="string">
            <text:p text:style-name="Table_20_Contents">De : </text:p>
            <text:p text:style-name="Table_20_Contents"/>
          </table:table-cell>
        </table:table-row>
        <table:table-row>
          <table:table-cell table:style-name="Tableau130.A1" office:value-type="string">
            <text:p text:style-name="Table_20_Contents">Date : </text:p>
            <text:p text:style-name="Table_20_Contents">Tue, 24 Oct 2017 19:56:23 +0200</text:p>
          </table:table-cell>
        </table:table-row>
      </table:table>
      <table:table table:name="Tableau131" table:style-name="Tableau131">
        <table:table-column table:style-name="Tableau131.A"/>
        <table:table-row>
          <table:table-cell table:style-name="Tableau131.A1" office:value-type="string">
            <text:p text:style-name="Table_20_Contents">Pour : </text:p>
            <text:p text:style-name="Table_20_Contents"/>
          </table:table-cell>
        </table:table-row>
      </table:table>
      <text:p text:style-name="P11"/>
      <text:p text:style-name="P1"><text:span text:style-name="T2">Sujet: </text:span><text:line-break/><text:span text:style-name="T10">projet de la bistade </text:span></text:p>
      <text:p text:style-name="P1"><text:span text:style-name="T2">Message: </text:span><text:line-break/><text:span text:style-name="T10">Je soutiens le projet de la bistade qui ne pollue pas, prend en considération l'environnement, permet de fournir de l'Electricité et de faire travailler de nombreuses personnes du site et des alentours; je souhaite donc vous faire part de ma volonté qu'opale environnement continue son activité et ses projets sur ce site. </text:span></text:p>
      <text:p text:style-name="P11">Décharge de la Bistade .eml</text:p>
      <table:table table:name="Tableau132" table:style-name="Tableau132">
        <table:table-column table:style-name="Tableau132.A"/>
        <table:table-row>
          <table:table-cell table:style-name="Tableau13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32.A1" office:value-type="string">
            <text:p text:style-name="Table_20_Contents">De : </text:p>
            <text:p text:style-name="Table_20_Contents"/>
          </table:table-cell>
        </table:table-row>
        <table:table-row>
          <table:table-cell table:style-name="Tableau132.A1" office:value-type="string">
            <text:p text:style-name="Table_20_Contents">Date : </text:p>
            <text:p text:style-name="Table_20_Contents">Tue, 24 Oct 2017 18:10:13 +0200</text:p>
          </table:table-cell>
        </table:table-row>
      </table:table>
      <table:table table:name="Tableau133" table:style-name="Tableau133">
        <table:table-column table:style-name="Tableau133.A"/>
        <table:table-row>
          <table:table-cell table:style-name="Tableau133.A1" office:value-type="string">
            <text:p text:style-name="Table_20_Contents">Pour : </text:p>
            <text:p text:style-name="Table_20_Contents"/>
          </table:table-cell>
        </table:table-row>
      </table:table>
      <text:p text:style-name="P11"/>
      <text:p text:style-name="P1"><text:span text:style-name="T2">Sujet: </text:span><text:line-break/><text:span text:style-name="T10">Soutiens Opale Environnement </text:span></text:p>
      <text:p text:style-name="P1"><text:span text:style-name="T2">Message: </text:span><text:line-break/><text:span text:style-name="T10">Je réalise régulièrement des audits de certifications, notamment sur l'iso 14001 'protection de l'environnement et performance environnementale" sur le site de Saint Marie Kerque. Dans ce cadre, je constate un respect rigoureux de la règlementation, une exploitation pilotée avec beaucoup de sérieux. Nonobstant ce qui précède, la Présidente et son équipe ont à coeur de mettre en oeuvre des projets pour anticiper les évolutions réglementaires, produire de l energie, preserver les milieux naturels et embellir le site. C est aussi une organisation qui sait maintenir les emplois...<text:line-break/>Je soutiens ce site et son projet, ne jetez pas une infrastructure qui est pérenne.<text:line-break/>Karin Mistchouk </text:span></text:p>
      <text:p text:style-name="P11"><text:line-break/>Décharge de la Bistade .eml</text:p>
      <table:table table:name="Tableau134" table:style-name="Tableau134">
        <table:table-column table:style-name="Tableau134.A"/>
        <table:table-row>
          <table:table-cell table:style-name="Tableau13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34.A1" office:value-type="string">
            <text:p text:style-name="Table_20_Contents">De : </text:p>
            <text:p text:style-name="Table_20_Contents"/>
          </table:table-cell>
        </table:table-row>
        <table:table-row>
          <table:table-cell table:style-name="Tableau134.A1" office:value-type="string">
            <text:p text:style-name="Table_20_Contents">Date : </text:p>
            <text:p text:style-name="Table_20_Contents">Tue, 24 Oct 2017 17:48:27 +0200</text:p>
          </table:table-cell>
        </table:table-row>
      </table:table>
      <table:table table:name="Tableau135" table:style-name="Tableau135">
        <table:table-column table:style-name="Tableau135.A"/>
        <table:table-row>
          <table:table-cell table:style-name="Tableau135.A1" office:value-type="string">
            <text:p text:style-name="Table_20_Contents">Pour : </text:p>
            <text:p text:style-name="Table_20_Contents"><text:soft-page-break/></text:p>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136" table:style-name="Tableau136">
        <table:table-column table:style-name="Tableau136.A"/>
        <table:table-row>
          <table:table-cell table:style-name="Tableau13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36.A1" office:value-type="string">
            <text:p text:style-name="Table_20_Contents">De : </text:p>
            <text:p text:style-name="Table_20_Contents"/>
          </table:table-cell>
        </table:table-row>
        <table:table-row>
          <table:table-cell table:style-name="Tableau136.A1" office:value-type="string">
            <text:p text:style-name="Table_20_Contents">Date : </text:p>
            <text:p text:style-name="Table_20_Contents">Tue, 24 Oct 2017 17:46:31 +0200</text:p>
          </table:table-cell>
        </table:table-row>
      </table:table>
      <table:table table:name="Tableau137" table:style-name="Tableau137">
        <table:table-column table:style-name="Tableau137.A"/>
        <table:table-row>
          <table:table-cell table:style-name="Tableau137.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138" table:style-name="Tableau138">
        <table:table-column table:style-name="Tableau138.A"/>
        <table:table-row>
          <table:table-cell table:style-name="Tableau13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38.A1" office:value-type="string">
            <text:p text:style-name="Table_20_Contents">De : </text:p>
            <text:p text:style-name="Table_20_Contents"/>
          </table:table-cell>
        </table:table-row>
        <table:table-row>
          <table:table-cell table:style-name="Tableau138.A1" office:value-type="string">
            <text:p text:style-name="Table_20_Contents">Date : </text:p>
            <text:p text:style-name="Table_20_Contents">Tue, 24 Oct 2017 17:22:06 +0200</text:p>
          </table:table-cell>
        </table:table-row>
      </table:table>
      <table:table table:name="Tableau139" table:style-name="Tableau139">
        <table:table-column table:style-name="Tableau139.A"/>
        <table:table-row>
          <table:table-cell table:style-name="Tableau139.A1" office:value-type="string">
            <text:p text:style-name="Table_20_Contents">Pour : </text:p>
            <text:p text:style-name="Table_20_Contents"/>
          </table:table-cell>
        </table:table-row>
      </table:table>
      <text:p text:style-name="P11"/>
      <text:p text:style-name="P1"><text:span text:style-name="T2">Sujet: </text:span><text:line-break/><text:span text:style-name="T10">enquête opale environnement </text:span></text:p>
      <text:p text:style-name="P1"><text:span text:style-name="T2">Message: </text:span><text:line-break/><text:span text:style-name="T10">On dit tout le temps qu’il faut produire moins de déchets mais quand on voit la façon dont les gens trient, il faudra toujours des entreprises comme Opale. Je soutiens donc leur demande.</text:span></text:p>
      <text:p text:style-name="P11"><text:line-break/>Décharge de la Bistade .eml</text:p>
      <table:table table:name="Tableau140" table:style-name="Tableau140">
        <table:table-column table:style-name="Tableau140.A"/>
        <table:table-row>
          <table:table-cell table:style-name="Tableau14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40.A1" office:value-type="string">
            <text:p text:style-name="Table_20_Contents">De : </text:p>
            <text:p text:style-name="Table_20_Contents"><text:soft-page-break/></text:p>
          </table:table-cell>
        </table:table-row>
        <table:table-row>
          <table:table-cell table:style-name="Tableau140.A1" office:value-type="string">
            <text:p text:style-name="Table_20_Contents">Date : </text:p>
            <text:p text:style-name="Table_20_Contents">Tue, 24 Oct 2017 16:52:28 +0200</text:p>
          </table:table-cell>
        </table:table-row>
      </table:table>
      <table:table table:name="Tableau141" table:style-name="Tableau141">
        <table:table-column table:style-name="Tableau141.A"/>
        <table:table-row>
          <table:table-cell table:style-name="Tableau14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Opale Environnement </text:span></text:p>
      <text:p text:style-name="P1"><text:span text:style-name="T2">Message: </text:span><text:line-break/><text:span text:style-name="T10">Opale est une entreprise qui travaille pour l’environnement et produit de l’énergie, si le site ferme où seront traités les ordures , dans les champs ? Donc je soutiens la demande. </text:span></text:p>
      <text:p text:style-name="P11"><text:line-break/>Décharge de la Bistade .eml</text:p>
      <table:table table:name="Tableau142" table:style-name="Tableau142">
        <table:table-column table:style-name="Tableau142.A"/>
        <table:table-row>
          <table:table-cell table:style-name="Tableau14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42.A1" office:value-type="string">
            <text:p text:style-name="Table_20_Contents">De : </text:p>
            <text:p text:style-name="Table_20_Contents"/>
          </table:table-cell>
        </table:table-row>
        <table:table-row>
          <table:table-cell table:style-name="Tableau142.A1" office:value-type="string">
            <text:p text:style-name="Table_20_Contents">Date : </text:p>
            <text:p text:style-name="Table_20_Contents">Tue, 24 Oct 2017 16:28:57 +0200</text:p>
          </table:table-cell>
        </table:table-row>
      </table:table>
      <table:table table:name="Tableau143" table:style-name="Tableau143">
        <table:table-column table:style-name="Tableau143.A"/>
        <table:table-row>
          <table:table-cell table:style-name="Tableau143.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DU SITE DE LA BISTADE </text:span></text:p>
      <text:p text:style-name="P1"><text:span text:style-name="T2">Message: </text:span><text:line-break/><text:span text:style-name="T10">Mr le Commissaire Enquêteur,<text:line-break/><text:line-break/>Je vous fais part de mes remarques concernant l'enquête publique du Centre de Stockage de Sainte-Marie-Kerque.<text:line-break/>Je suis pour le projet d'extension, car, où mettrions-nous les déchets si ce site venait à fermer ?<text:line-break/>- A Flamoval, en sachant qu'aux dires de la presse, l'incinérateur est déjà à saturation<text:line-break/>- A Dunkerque, en sachant également que l'incinérateur arrive à saturation<text:line-break/>- Chez Baudelet, d'après les informations qui circulent ce centre de stockage est également à saturation,<text:line-break/>- Alors il restera une solution de créer un nouveau site de traitement sur le littoral afin de limiter les transports comme le site de la Bistade, mais cela ne fera que déplacer le problème ailleurs.<text:line-break/>Restons dans une logique pourquoi supprimer l'exploitation de ce site qui pour moi est conforme aux attentes réglementaires du service de l'Etat (DREAL).<text:line-break/>Voilà mon point de vue.<text:line-break/>Bien à vous. </text:span></text:p>
      <text:p text:style-name="P11"><text:line-break/>Décharge de la Bistade .eml</text:p>
      <table:table table:name="Tableau144" table:style-name="Tableau144">
        <table:table-column table:style-name="Tableau144.A"/>
        <table:table-row>
          <table:table-cell table:style-name="Tableau144.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144.A1" office:value-type="string">
            <text:p text:style-name="Table_20_Contents">De : </text:p>
            <text:p text:style-name="Table_20_Contents"/>
          </table:table-cell>
        </table:table-row>
        <table:table-row>
          <table:table-cell table:style-name="Tableau144.A1" office:value-type="string">
            <text:p text:style-name="Table_20_Contents">Date : </text:p>
            <text:p text:style-name="Table_20_Contents">Tue, 24 Oct 2017 16:17:48 +0200</text:p>
          </table:table-cell>
        </table:table-row>
      </table:table>
      <table:table table:name="Tableau145" table:style-name="Tableau145">
        <table:table-column table:style-name="Tableau145.A"/>
        <table:table-row>
          <table:table-cell table:style-name="Tableau145.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OPALE environnement </text:span></text:p>
      <text:p text:style-name="P1"><text:span text:style-name="T2">Message: </text:span><text:line-break/><text:span text:style-name="T10">Je soutiens la demande d’Opale qui travaille pour l’environnement </text:span></text:p>
      <text:p text:style-name="P11"><text:line-break/>Décharge de la Bistade .eml</text:p>
      <table:table table:name="Tableau146" table:style-name="Tableau146">
        <table:table-column table:style-name="Tableau146.A"/>
        <table:table-row>
          <table:table-cell table:style-name="Tableau14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46.A1" office:value-type="string">
            <text:p text:style-name="Table_20_Contents">De : </text:p>
            <text:p text:style-name="Table_20_Contents"/>
          </table:table-cell>
        </table:table-row>
        <table:table-row>
          <table:table-cell table:style-name="Tableau146.A1" office:value-type="string">
            <text:p text:style-name="Table_20_Contents">Date : </text:p>
            <text:p text:style-name="Table_20_Contents">Tue, 24 Oct 2017 16:10:10 +0200</text:p>
          </table:table-cell>
        </table:table-row>
      </table:table>
      <table:table table:name="Tableau147" table:style-name="Tableau147">
        <table:table-column table:style-name="Tableau147.A"/>
        <table:table-row>
          <table:table-cell table:style-name="Tableau147.A1" office:value-type="string">
            <text:p text:style-name="Table_20_Contents">Pour : </text:p>
            <text:p text:style-name="Table_20_Contents"/>
          </table:table-cell>
        </table:table-row>
      </table:table>
      <text:p text:style-name="P11"/>
      <text:p text:style-name="P1"><text:span text:style-name="T2">Sujet: </text:span><text:line-break/><text:span text:style-name="T10">Centre de stockage </text:span></text:p>
      <text:p text:style-name="P1"><text:span text:style-name="T2">Message: </text:span><text:line-break/><text:span text:style-name="T10">Compte tenu des enjeux sociaux , il semble évident que l'activité du site puisse etre maintenue. </text:span></text:p>
      <text:p text:style-name="P11"><text:line-break/>Décharge de la Bistade .eml</text:p>
      <table:table table:name="Tableau148" table:style-name="Tableau148">
        <table:table-column table:style-name="Tableau148.A"/>
        <table:table-row>
          <table:table-cell table:style-name="Tableau14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48.A1" office:value-type="string">
            <text:p text:style-name="Table_20_Contents">De : </text:p>
            <text:p text:style-name="Table_20_Contents"/>
          </table:table-cell>
        </table:table-row>
        <table:table-row>
          <table:table-cell table:style-name="Tableau148.A1" office:value-type="string">
            <text:p text:style-name="Table_20_Contents">Date : </text:p>
            <text:p text:style-name="Table_20_Contents">Tue, 24 Oct 2017 16:07:55 +0200</text:p>
          </table:table-cell>
        </table:table-row>
      </table:table>
      <table:table table:name="Tableau149" table:style-name="Tableau149">
        <table:table-column table:style-name="Tableau149.A"/>
        <table:table-row>
          <table:table-cell table:style-name="Tableau149.A1" office:value-type="string">
            <text:p text:style-name="Table_20_Contents">Pour : </text:p>
            <text:p text:style-name="Table_20_Contents"/>
          </table:table-cell>
        </table:table-row>
      </table:table>
      <text:p text:style-name="P11"/>
      <text:p text:style-name="P1"><text:span text:style-name="T2">Sujet: </text:span><text:line-break/><text:span text:style-name="T10">pour la prolongation de l'activité </text:span></text:p>
      <text:p text:style-name="P1"><text:span text:style-name="T2">Message: </text:span><text:line-break/><text:span text:style-name="T10">Chez Opale Environnement depuis 2001(avant en intérim dans la société Vandamme), j’ai pu connaître le site d’enfouissement de La Bistade avant qu’une vraie gestion globale soit faite. Au jour d’aujourd’hui, il s’agit d’un site triplement certifié et labélisé. Depuis qu’Opale </text:span><text:soft-page-break/><text:span text:style-name="T10">Environnement a repris le site, il y a eu une nette progression. De plus, la cessation de cette activité entrainerait la perte du travail pour un grand nombre de salarié dans contexte difficile. Je suis donc pour la continuité de cette activité qui me semble plus que nécessaire aussi bien socialement qu’écologiquement parlant. </text:span></text:p>
      <text:p text:style-name="P11"><text:line-break/>Décharge de la Bistade .eml</text:p>
      <table:table table:name="Tableau150" table:style-name="Tableau150">
        <table:table-column table:style-name="Tableau150.A"/>
        <table:table-row>
          <table:table-cell table:style-name="Tableau15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50.A1" office:value-type="string">
            <text:p text:style-name="Table_20_Contents">De : </text:p>
            <text:p text:style-name="Table_20_Contents"/>
          </table:table-cell>
        </table:table-row>
        <table:table-row>
          <table:table-cell table:style-name="Tableau150.A1" office:value-type="string">
            <text:p text:style-name="Table_20_Contents">Date : </text:p>
            <text:p text:style-name="Table_20_Contents">Tue, 24 Oct 2017 16:05:38 +0200</text:p>
          </table:table-cell>
        </table:table-row>
      </table:table>
      <table:table table:name="Tableau151" table:style-name="Tableau151">
        <table:table-column table:style-name="Tableau151.A"/>
        <table:table-row>
          <table:table-cell table:style-name="Tableau151.A1" office:value-type="string">
            <text:p text:style-name="Table_20_Contents">Pour : </text:p>
            <text:p text:style-name="Table_20_Contents"/>
          </table:table-cell>
        </table:table-row>
      </table:table>
      <text:p text:style-name="P11"/>
      <text:p text:style-name="P1"><text:span text:style-name="T2">Sujet: </text:span><text:line-break/><text:span text:style-name="T10">avis sur la demande </text:span></text:p>
      <text:p text:style-name="P1"><text:span text:style-name="T2">Message: </text:span><text:line-break/><text:span text:style-name="T10">Beaucoup de choses sont mises en place pour recycler, valoriser... Et sur le site d'Opale, ils le font.<text:line-break/>Mais au final il y aura toujours un déchet non recyclable à gérer!! <text:line-break/>Alors si on ne laisse pas travailler les entreprises qui savent le faire correctement pour nous protéger et protéger l'environnement, ce n'est pas possible!! En plus cela participe à l'économie locale avec de la création d'emplois...<text:line-break/><text:line-break/>Je suis en faveur de l'avenir donc je soutiens leur demande </text:span></text:p>
      <text:p text:style-name="P11"><text:line-break/>Décharge de la Bistade .eml</text:p>
      <table:table table:name="Tableau152" table:style-name="Tableau152">
        <table:table-column table:style-name="Tableau152.A"/>
        <table:table-row>
          <table:table-cell table:style-name="Tableau15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52.A1" office:value-type="string">
            <text:p text:style-name="Table_20_Contents">De : </text:p>
            <text:p text:style-name="Table_20_Contents"/>
          </table:table-cell>
        </table:table-row>
        <table:table-row>
          <table:table-cell table:style-name="Tableau152.A1" office:value-type="string">
            <text:p text:style-name="Table_20_Contents">Date : </text:p>
            <text:p text:style-name="Table_20_Contents">Tue, 24 Oct 2017 16:03:12 +0200</text:p>
          </table:table-cell>
        </table:table-row>
      </table:table>
      <table:table table:name="Tableau153" table:style-name="Tableau153">
        <table:table-column table:style-name="Tableau153.A"/>
        <table:table-row>
          <table:table-cell table:style-name="Tableau153.A1" office:value-type="string">
            <text:p text:style-name="Table_20_Contents">Pour : </text:p>
            <text:p text:style-name="Table_20_Contents"/>
          </table:table-cell>
        </table:table-row>
      </table:table>
      <text:p text:style-name="P13"/>
      <text:p text:style-name="P1"><text:span text:style-name="T2">Sujet: </text:span><text:line-break/><text:span text:style-name="T10">Opale environnement </text:span></text:p>
      <text:p text:style-name="P1"><text:span text:style-name="T2">Message: </text:span><text:line-break/><text:span text:style-name="T10">Que les gens qui sont contre aillent voir le site, il y a de la biodiversité, on produit de l’énergie, et on traite les déchets pas recyclables donc je soutiens la demande </text:span></text:p>
      <text:p text:style-name="P1"/>
      <text:p text:style-name="P11"><text:soft-page-break/><text:line-break/>Décharge de la Bistade .eml</text:p>
      <table:table table:name="Tableau154" table:style-name="Tableau154">
        <table:table-column table:style-name="Tableau154.A"/>
        <table:table-row>
          <table:table-cell table:style-name="Tableau15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54.A1" office:value-type="string">
            <text:p text:style-name="Table_20_Contents">De : </text:p>
            <text:p text:style-name="Table_20_Contents"/>
          </table:table-cell>
        </table:table-row>
        <table:table-row>
          <table:table-cell table:style-name="Tableau154.A1" office:value-type="string">
            <text:p text:style-name="Table_20_Contents">Date : </text:p>
            <text:p text:style-name="Table_20_Contents">Tue, 24 Oct 2017 14:50:40 +0200</text:p>
          </table:table-cell>
        </table:table-row>
      </table:table>
      <table:table table:name="Tableau155" table:style-name="Tableau155">
        <table:table-column table:style-name="Tableau155.A"/>
        <table:table-row>
          <table:table-cell table:style-name="Tableau155.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OUI pour l'extension du site </text:span></text:p>
      <text:p text:style-name="P11"><text:line-break/>Décharge de la Bistade .eml</text:p>
      <table:table table:name="Tableau156" table:style-name="Tableau156">
        <table:table-column table:style-name="Tableau156.A"/>
        <table:table-row>
          <table:table-cell table:style-name="Tableau15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56.A1" office:value-type="string">
            <text:p text:style-name="Table_20_Contents">De : </text:p>
            <text:p text:style-name="Table_20_Contents"/>
          </table:table-cell>
        </table:table-row>
        <table:table-row>
          <table:table-cell table:style-name="Tableau156.A1" office:value-type="string">
            <text:p text:style-name="Table_20_Contents">Date : </text:p>
            <text:p text:style-name="Table_20_Contents">Tue, 24 Oct 2017 14:34:13 +0200</text:p>
          </table:table-cell>
        </table:table-row>
      </table:table>
      <table:table table:name="Tableau157" table:style-name="Tableau157">
        <table:table-column table:style-name="Tableau157.A"/>
        <table:table-row>
          <table:table-cell table:style-name="Tableau157.A1" office:value-type="string">
            <text:p text:style-name="Table_20_Contents">Pour : </text:p>
            <text:p text:style-name="Table_20_Contents"/>
          </table:table-cell>
        </table:table-row>
      </table:table>
      <text:p text:style-name="P11"/>
      <text:p text:style-name="P3"/>
      <text:p text:style-name="P1"><text:span text:style-name="T2">Sujet: </text:span><text:line-break/><text:span text:style-name="T10">Opale environnement pour l ouverture </text:span></text:p>
      <text:p text:style-name="P1"><text:span text:style-name="T2">Message: </text:span><text:span text:style-name="T10"><text:line-break/><text:line-break/>Je soutiens la demande d’Opale qui travaille pour l’environnement<text:line-break/>Je soutiens la demande car cela crée des emplois<text:line-break/>Je soutiens la demande qui va permettre d’enlever les déchets qui polluaient<text:line-break/>Opale est une entreprise qui travaille pour l’environnement et produit de l’énergie, si le site ferme où seront traités les ordures , dans les champs ? donc je soutiens la demande <text:line-break/>Que les gens qui sont contre aillent voir le site, il y a de la biodiversité, ils produisent de l’énergie, et traite nt les déchets pas recyclables donc je soutiens la demande</text:span></text:p>
      <text:p text:style-name="P11"><text:line-break/>Décharge de la Bistade .eml</text:p>
      <table:table table:name="Tableau158" table:style-name="Tableau158">
        <table:table-column table:style-name="Tableau158.A"/>
        <table:table-row>
          <table:table-cell table:style-name="Tableau158.A1" office:value-type="string">
            <text:p text:style-name="Table_20_Contents">Sujet: </text:p>
            <text:p text:style-name="Table_20_Contents">[INTERNET] Un nouveau commentaire a été enregistré sur le site "http://www.pas-de-calais.gouv.fr"</text:p>
          </table:table-cell>
        </table:table-row>
        <text:soft-page-break/>
        <table:table-row>
          <table:table-cell table:style-name="Tableau158.A1" office:value-type="string">
            <text:p text:style-name="Table_20_Contents">De : </text:p>
            <text:p text:style-name="Table_20_Contents"/>
          </table:table-cell>
        </table:table-row>
        <table:table-row>
          <table:table-cell table:style-name="Tableau158.A1" office:value-type="string">
            <text:p text:style-name="Table_20_Contents">Date : </text:p>
            <text:p text:style-name="Table_20_Contents">Tue, 24 Oct 2017 14:11:17 +0200</text:p>
          </table:table-cell>
        </table:table-row>
      </table:table>
      <table:table table:name="Tableau159" table:style-name="Tableau159">
        <table:table-column table:style-name="Tableau159.A"/>
        <table:table-row>
          <table:table-cell table:style-name="Tableau159.A1" office:value-type="string">
            <text:p text:style-name="Table_20_Contents">Pour : </text:p>
            <text:p text:style-name="Table_20_Contents"/>
          </table:table-cell>
        </table:table-row>
      </table:table>
      <text:p text:style-name="P11"/>
      <text:p text:style-name="P1"><text:span text:style-name="T2">Sujet: </text:span><text:line-break/><text:span text:style-name="T10">enquête opale environnement </text:span></text:p>
      <text:p text:style-name="P1"><text:span text:style-name="T2">Message: </text:span><text:line-break/><text:span text:style-name="T10">je soutiens cette demande et suis favorable à ce projet qui permettra d'enlever toutes les "merdes" entassées depuis des années et de tout remettre aux normes ... et je soutiens la poursuite des activités pour gérer tous les déchets que l'on continue de produire tous les jours et qu'on ne sait pas encore recycler </text:span></text:p>
      <text:p text:style-name="P11"><text:line-break/>Décharge de la Bistade .eml</text:p>
      <table:table table:name="Tableau160" table:style-name="Tableau160">
        <table:table-column table:style-name="Tableau160.A"/>
        <table:table-row>
          <table:table-cell table:style-name="Tableau16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60.A1" office:value-type="string">
            <text:p text:style-name="Table_20_Contents">De : </text:p>
            <text:p text:style-name="Table_20_Contents"/>
          </table:table-cell>
        </table:table-row>
        <table:table-row>
          <table:table-cell table:style-name="Tableau160.A1" office:value-type="string">
            <text:p text:style-name="Table_20_Contents">Date : </text:p>
            <text:p text:style-name="Table_20_Contents">Tue, 24 Oct 2017 12:34:48 +0200</text:p>
          </table:table-cell>
        </table:table-row>
      </table:table>
      <table:table table:name="Tableau161" table:style-name="Tableau161">
        <table:table-column table:style-name="Tableau161.A"/>
        <table:table-row>
          <table:table-cell table:style-name="Tableau161.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de La bistade </text:span></text:p>
      <text:p text:style-name="P1"><text:span text:style-name="T2">Message: </text:span><text:line-break/><text:span text:style-name="T10">Bonjour<text:line-break/>Je tenais à faire part de mon soutien quant au projet d'extension du site de La bistade. En effet ayant eu l'opportunité d'une visite sur site, j'ai pu me rendre compte de la prise en compte de l'environnement avec le soucis de plantations d'arbustes et fleurs ainsi que la présence de ruches. Il est évident que ces dirigeants ont à cœur d'harmoniser le site avec ses connotations industrielles et sociales qu'elles entrainent avec la volonté de pérenniser la bio diversité du site. Des visites en ce sens sont d'ailleurs organisées.<text:line-break/>Le process d'enfouissement est maitrisé et ce depuis des années, les prérogatives de fonctionnement sont respectées. Il est à signaler également que le site de La Bistade ne fait pas la une des journaux locaux relatant des nuisances quelques soient.<text:line-break/>C'est pour ces raisons que je soutiens ce projet<text:line-break/>C.COUBELLE </text:span></text:p>
      <text:p text:style-name="P11"><text:line-break/></text:p>
      <table:table table:name="Tableau162" table:style-name="Tableau162">
        <table:table-column table:style-name="Tableau162.A"/>
        <table:table-row>
          <table:table-cell table:style-name="Tableau162.A1" office:value-type="string">
            <text:p text:style-name="Table_20_Contents"><text:span text:style-name="T24">S</text:span>ujet: </text:p>
            <text:p text:style-name="Table_20_Contents">[INTERNET] Un nouveau commentaire a été enregistré sur le site "http://www.pas-de-<text:soft-page-break/>calais.gouv.fr"</text:p>
          </table:table-cell>
        </table:table-row>
        <table:table-row>
          <table:table-cell table:style-name="Tableau162.A1" office:value-type="string">
            <text:p text:style-name="Table_20_Contents">De : </text:p>
            <text:p text:style-name="Table_20_Contents"/>
          </table:table-cell>
        </table:table-row>
        <table:table-row>
          <table:table-cell table:style-name="Tableau162.A1" office:value-type="string">
            <text:p text:style-name="Table_20_Contents">Date : </text:p>
            <text:p text:style-name="Table_20_Contents">Tue, 24 Oct 2017 10:08:32 +0200</text:p>
          </table:table-cell>
        </table:table-row>
      </table:table>
      <table:table table:name="Tableau163" table:style-name="Tableau163">
        <table:table-column table:style-name="Tableau163.A"/>
        <table:table-row>
          <table:table-cell table:style-name="Tableau163.A1" office:value-type="string">
            <text:p text:style-name="Table_20_Contents">Pour : </text:p>
            <text:p text:style-name="Table_20_Contents"/>
          </table:table-cell>
        </table:table-row>
      </table:table>
      <text:p text:style-name="P11"/>
      <text:p text:style-name="P1"><text:span text:style-name="T2">Sujet: </text:span><text:line-break/><text:span text:style-name="T10">soutien pour la prolongation d'activité </text:span></text:p>
      <text:p text:style-name="P1"><text:span text:style-name="T2">Message: </text:span><text:line-break/><text:span text:style-name="T10">Je souhaite la continuité du fonctionnement du centre d’enfouissement de La Bistade pour plusieurs raisons, le site est très bien tenu, d’une belle apparence, la continuité de fonctionnement du site permettra aux employés du groupe d’Opale Environnement d’assuré leurs emplois. Bientôt 17 ans d’ancienneté, j’ai pu voir les évolutions constantes que le groupe a permis au sein de nos emplois et les efforts permanant effectué par l’ensemble des collaborateurs pour améliorer une ancienne vision bien dépasser qu’est le centre d’enfouissement. En résumé je suis pour la continuité de l’activité. </text:span></text:p>
      <text:p text:style-name="P11"><text:line-break/>Décharge de la Bistade .eml</text:p>
      <table:table table:name="Tableau164" table:style-name="Tableau164">
        <table:table-column table:style-name="Tableau164.A"/>
        <table:table-row>
          <table:table-cell table:style-name="Tableau16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64.A1" office:value-type="string">
            <text:p text:style-name="Table_20_Contents">De : </text:p>
            <text:p text:style-name="Table_20_Contents"/>
          </table:table-cell>
        </table:table-row>
        <table:table-row>
          <table:table-cell table:style-name="Tableau164.A1" office:value-type="string">
            <text:p text:style-name="Table_20_Contents">Date : </text:p>
            <text:p text:style-name="Table_20_Contents">Tue, 24 Oct 2017 07:29:25 +0200</text:p>
          </table:table-cell>
        </table:table-row>
      </table:table>
      <table:table table:name="Tableau165" table:style-name="Tableau165">
        <table:table-column table:style-name="Tableau165.A"/>
        <table:table-row>
          <table:table-cell table:style-name="Tableau165.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Oui au projet d'opale environnement car respect de la nature aucune pollution et c'est de l'emploi pour le secteur. Si le site ferme c'est 80 emplois en moins </text:span></text:p>
      <text:p text:style-name="P11"><text:line-break/>Décharge de la Bistade .eml</text:p>
      <table:table table:name="Tableau166" table:style-name="Tableau166">
        <table:table-column table:style-name="Tableau166.A"/>
        <table:table-row>
          <table:table-cell table:style-name="Tableau16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66.A1" office:value-type="string">
            <text:p text:style-name="Table_20_Contents">De : </text:p>
            <text:p text:style-name="Table_20_Contents"/>
          </table:table-cell>
        </table:table-row>
        <table:table-row>
          <table:table-cell table:style-name="Tableau166.A1" office:value-type="string">
            <text:p text:style-name="Table_20_Contents">Date : </text:p>
            <text:p text:style-name="Table_20_Contents">Tue, 24 Oct 2017 07:25:30 +0200</text:p>
          </table:table-cell>
        </table:table-row>
      </table:table>
      <table:table table:name="Tableau167" table:style-name="Tableau167">
        <table:table-column table:style-name="Tableau167.A"/>
        <table:table-row>
          <table:table-cell table:style-name="Tableau167.A1" office:value-type="string">
            <text:p text:style-name="Table_20_Contents">Pour : </text:p>
            <text:p text:style-name="Table_20_Contents"/>
          </table:table-cell>
        </table:table-row>
      </table:table>
      <text:p text:style-name="P11"><text:soft-page-break/></text:p>
      <text:p text:style-name="P1"><text:span text:style-name="T2">Sujet: </text:span><text:line-break/><text:span text:style-name="T10">Soutien </text:span></text:p>
      <text:p text:style-name="P1"><text:span text:style-name="T2">Message: </text:span><text:line-break/><text:span text:style-name="T10">Je soutiens le site pour leur projet ayant fait mon stage dans cette société je connais leur façon de travailler et le respect de l'environnement et des humains. Le site étant certifié c'est qu'il respecte les lois. </text:span></text:p>
      <text:p text:style-name="P11"><text:line-break/>Décharge de la Bistade .eml</text:p>
      <table:table table:name="Tableau168" table:style-name="Tableau168">
        <table:table-column table:style-name="Tableau168.A"/>
        <table:table-row>
          <table:table-cell table:style-name="Tableau16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68.A1" office:value-type="string">
            <text:p text:style-name="Table_20_Contents">De : </text:p>
            <text:p text:style-name="Table_20_Contents"/>
          </table:table-cell>
        </table:table-row>
        <table:table-row>
          <table:table-cell table:style-name="Tableau168.A1" office:value-type="string">
            <text:p text:style-name="Table_20_Contents">Date : </text:p>
            <text:p text:style-name="Table_20_Contents">Tue, 24 Oct 2017 07:20:02 +0200</text:p>
          </table:table-cell>
        </table:table-row>
      </table:table>
      <table:table table:name="Tableau169" table:style-name="Tableau169">
        <table:table-column table:style-name="Tableau169.A"/>
        <table:table-row>
          <table:table-cell table:style-name="Tableau169.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Oui au projet opale environnement pour l'emploi des salariés </text:span></text:p>
      <text:p text:style-name="P11"><text:line-break/>Décharge de la Bistade .eml</text:p>
      <table:table table:name="Tableau170" table:style-name="Tableau170">
        <table:table-column table:style-name="Tableau170.A"/>
        <table:table-row>
          <table:table-cell table:style-name="Tableau17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70.A1" office:value-type="string">
            <text:p text:style-name="Table_20_Contents">De : </text:p>
            <text:p text:style-name="Table_20_Contents"/>
          </table:table-cell>
        </table:table-row>
        <table:table-row>
          <table:table-cell table:style-name="Tableau170.A1" office:value-type="string">
            <text:p text:style-name="Table_20_Contents">Date : </text:p>
            <text:p text:style-name="Table_20_Contents">Tue, 24 Oct 2017 07:15:50 +0200</text:p>
          </table:table-cell>
        </table:table-row>
      </table:table>
      <table:table table:name="Tableau171" table:style-name="Tableau171">
        <table:table-column table:style-name="Tableau171.A"/>
        <table:table-row>
          <table:table-cell table:style-name="Tableau171.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soutien </text:span></text:p>
      <text:p text:style-name="P1"><text:span text:style-name="T2">Message: </text:span><text:line-break/><text:span text:style-name="T10">Je soutiens le projet du site de la bistade. Opale Environnement est une société sérieuse et mais tout en oeuvre pour l'environnement </text:span></text:p>
      <text:p text:style-name="P11"><text:line-break/>Décharge de la Bistade .eml</text:p>
      <table:table table:name="Tableau172" table:style-name="Tableau172">
        <table:table-column table:style-name="Tableau172.A"/>
        <table:table-row>
          <table:table-cell table:style-name="Tableau172.A1" office:value-type="string">
            <text:p text:style-name="Table_20_Contents">Sujet: </text:p>
            <text:p text:style-name="Table_20_Contents">[INTERNET] Un nouveau commentaire a été enregistré sur le site "http://www.pas-de-calais.gouv.fr"</text:p>
          </table:table-cell>
        </table:table-row>
        <text:soft-page-break/>
        <table:table-row>
          <table:table-cell table:style-name="Tableau172.A1" office:value-type="string">
            <text:p text:style-name="Table_20_Contents">De : </text:p>
            <text:p text:style-name="Table_20_Contents"/>
          </table:table-cell>
        </table:table-row>
        <table:table-row>
          <table:table-cell table:style-name="Tableau172.A1" office:value-type="string">
            <text:p text:style-name="Table_20_Contents">Date : </text:p>
            <text:p text:style-name="Table_20_Contents">Tue, 24 Oct 2017 07:10:55 +0200</text:p>
          </table:table-cell>
        </table:table-row>
      </table:table>
      <table:table table:name="Tableau173" table:style-name="Tableau173">
        <table:table-column table:style-name="Tableau173.A"/>
        <table:table-row>
          <table:table-cell table:style-name="Tableau173.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Un grand OUI au projet d'Opale Environnement </text:span></text:p>
      <text:p text:style-name="P11"><text:line-break/>Décharge de la Bistade .eml</text:p>
      <table:table table:name="Tableau174" table:style-name="Tableau174">
        <table:table-column table:style-name="Tableau174.A"/>
        <table:table-row>
          <table:table-cell table:style-name="Tableau17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74.A1" office:value-type="string">
            <text:p text:style-name="Table_20_Contents">De : </text:p>
            <text:p text:style-name="Table_20_Contents"/>
          </table:table-cell>
        </table:table-row>
        <table:table-row>
          <table:table-cell table:style-name="Tableau174.A1" office:value-type="string">
            <text:p text:style-name="Table_20_Contents">Date : </text:p>
            <text:p text:style-name="Table_20_Contents">Tue, 24 Oct 2017 05:25:37 +0200</text:p>
          </table:table-cell>
        </table:table-row>
      </table:table>
      <table:table table:name="Tableau175" table:style-name="Tableau175">
        <table:table-column table:style-name="Tableau175.A"/>
        <table:table-row>
          <table:table-cell table:style-name="Tableau175.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projet bistade </text:span></text:p>
      <text:p text:style-name="P1"><text:span text:style-name="T2">Message: </text:span><text:line-break/><text:span text:style-name="T10">Pour l'extension du site </text:span></text:p>
      <text:p text:style-name="P11"><text:line-break/>Décharge de la Bistade .eml</text:p>
      <table:table table:name="Tableau176" table:style-name="Tableau176">
        <table:table-column table:style-name="Tableau176.A"/>
        <table:table-row>
          <table:table-cell table:style-name="Tableau17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76.A1" office:value-type="string">
            <text:p text:style-name="Table_20_Contents">De : </text:p>
            <text:p text:style-name="Table_20_Contents"/>
          </table:table-cell>
        </table:table-row>
        <table:table-row>
          <table:table-cell table:style-name="Tableau176.A1" office:value-type="string">
            <text:p text:style-name="Table_20_Contents">Date : </text:p>
            <text:p text:style-name="Table_20_Contents">Mon, 23 Oct 2017 21:46:40 +0200</text:p>
          </table:table-cell>
        </table:table-row>
      </table:table>
      <table:table table:name="Tableau177" table:style-name="Tableau177">
        <table:table-column table:style-name="Tableau177.A"/>
        <table:table-row>
          <table:table-cell table:style-name="Tableau177.A1" office:value-type="string">
            <text:p text:style-name="Table_20_Contents">Pour : </text:p>
            <text:p text:style-name="Table_20_Contents"/>
          </table:table-cell>
        </table:table-row>
      </table:table>
      <text:p text:style-name="P11"/>
      <text:p text:style-name="P1"><text:span text:style-name="T2">Sujet: </text:span><text:line-break/><text:span text:style-name="T10">Poursuite exploitation "bistade" </text:span></text:p>
      <text:p text:style-name="P1"><text:span text:style-name="T2">Message: </text:span><text:line-break/><text:span text:style-name="T10">Bonjour, <text:line-break/><text:line-break/>je suis pour la poursuite de l'exploitation du centre d'enfouissement de la "bistade".<text:line-break/><text:line-break/></text:span><text:soft-page-break/><text:span text:style-name="T10">Ayant travaillé sur ce site je trouverai dommage que l'activité n'y perdure pas étant donné les mouyens humains et matériaux mis en place afin de respecter les normes environnementales, la biodiversité et le respect des riverains en réduisant aux maximum les nuisances.<text:line-break/>De plus fermer le site ne ferai que déplacer le problème, personne ne souhaite avoir une décharge à côté de chez soi et je le conçois mais nos déchets doivent tout de même être traités alors autant le faire sur un site aux normes et qui a déjà prouvé son efficacité ! </text:span></text:p>
      <text:p text:style-name="P11"><text:line-break/>Décharge de la Bistade .eml</text:p>
      <table:table table:name="Tableau178" table:style-name="Tableau178">
        <table:table-column table:style-name="Tableau178.A"/>
        <table:table-row>
          <table:table-cell table:style-name="Tableau17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78.A1" office:value-type="string">
            <text:p text:style-name="Table_20_Contents">De : </text:p>
            <text:p text:style-name="Table_20_Contents"/>
          </table:table-cell>
        </table:table-row>
        <table:table-row>
          <table:table-cell table:style-name="Tableau178.A1" office:value-type="string">
            <text:p text:style-name="Table_20_Contents">Date : </text:p>
            <text:p text:style-name="Table_20_Contents">Mon, 23 Oct 2017 19:51:34 +0200</text:p>
          </table:table-cell>
        </table:table-row>
      </table:table>
      <table:table table:name="Tableau179" table:style-name="Tableau179">
        <table:table-column table:style-name="Tableau179.A"/>
        <table:table-row>
          <table:table-cell table:style-name="Tableau179.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e soutien Opale Environnement pour le projet à venir et le maintien de l'emploi de mon père . </text:span></text:p>
      <text:p text:style-name="P11"><text:line-break/>Décharge de la Bistade .eml</text:p>
      <table:table table:name="Tableau180" table:style-name="Tableau180">
        <table:table-column table:style-name="Tableau180.A"/>
        <table:table-row>
          <table:table-cell table:style-name="Tableau18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80.A1" office:value-type="string">
            <text:p text:style-name="Table_20_Contents">De : </text:p>
            <text:p text:style-name="Table_20_Contents"/>
          </table:table-cell>
        </table:table-row>
        <table:table-row>
          <table:table-cell table:style-name="Tableau180.A1" office:value-type="string">
            <text:p text:style-name="Table_20_Contents">Date : </text:p>
            <text:p text:style-name="Table_20_Contents">Mon, 23 Oct 2017 19:51:11 +0200</text:p>
          </table:table-cell>
        </table:table-row>
      </table:table>
      <table:table table:name="Tableau181" table:style-name="Tableau181">
        <table:table-column table:style-name="Tableau181.A"/>
        <table:table-row>
          <table:table-cell table:style-name="Tableau181.A1" office:value-type="string">
            <text:p text:style-name="Table_20_Contents">Pour : </text:p>
            <text:p text:style-name="Table_20_Contents"/>
          </table:table-cell>
        </table:table-row>
      </table:table>
      <text:p text:style-name="P11"/>
      <text:p text:style-name="P1"><text:span text:style-name="T2">Sujet: </text:span><text:line-break/><text:span text:style-name="T10">Projet opale environnement </text:span></text:p>
      <text:p text:style-name="P1"><text:span text:style-name="T2">Message: </text:span><text:line-break/><text:span text:style-name="T10">Je soutiens opale environnement pour le projet à venir et le maintien de mon emploi en temps que intérimaire </text:span></text:p>
      <text:p text:style-name="P11"><text:line-break/>Décharge de la Bistade .eml</text:p>
      <table:table table:name="Tableau182" table:style-name="Tableau182">
        <table:table-column table:style-name="Tableau182.A"/>
        <table:table-row>
          <table:table-cell table:style-name="Tableau18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82.A1" office:value-type="string">
            <text:p text:style-name="Table_20_Contents">De : </text:p>
            <text:p text:style-name="Table_20_Contents"/>
          </table:table-cell>
        </table:table-row>
        <text:soft-page-break/>
        <table:table-row>
          <table:table-cell table:style-name="Tableau182.A1" office:value-type="string">
            <text:p text:style-name="Table_20_Contents">Date : </text:p>
            <text:p text:style-name="Table_20_Contents">Mon, 23 Oct 2017 18:29:42 +0200</text:p>
          </table:table-cell>
        </table:table-row>
      </table:table>
      <table:table table:name="Tableau183" table:style-name="Tableau183">
        <table:table-column table:style-name="Tableau183.A"/>
        <table:table-row>
          <table:table-cell table:style-name="Tableau183.A1" office:value-type="string">
            <text:p text:style-name="Table_20_Contents">Pour : </text:p>
            <text:p text:style-name="Table_20_Contents"/>
          </table:table-cell>
        </table:table-row>
      </table:table>
      <text:p text:style-name="P11"/>
      <text:p text:style-name="P1"><text:span text:style-name="T2">Sujet: </text:span><text:line-break/><text:span text:style-name="T10">Centre de stockage des déchets St Marie-kerque </text:span></text:p>
      <text:p text:style-name="P1"><text:span text:style-name="T2">Message: </text:span><text:line-break/><text:span text:style-name="T10">Je suis pour le projet d'extension ,ce site est très propre et très bien tenu .De plus il est aux normes ISO 14001 ,18001 et 9001 .La validation du projet est primordiale pour deux enjeux importants: <text:line-break/>1. L'EMPLOI 80 salariés<text:line-break/>2. ECONOMIQUE pour le Calaisis <text:line-break/><text:line-break/>Si le projet n'est pas validé les déchets seront traités plus loin en sachant que les incinérateurs de Dunkerque et St Omer sont saturés !<text:line-break/><text:line-break/>L'intérêt général doit primer ! Sauvons les emplois !</text:span></text:p>
      <text:p text:style-name="P1"/>
      <text:p text:style-name="P11">Décharge de la Bistade .eml</text:p>
      <table:table table:name="Tableau184" table:style-name="Tableau184">
        <table:table-column table:style-name="Tableau184.A"/>
        <table:table-row>
          <table:table-cell table:style-name="Tableau18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84.A1" office:value-type="string">
            <text:p text:style-name="Table_20_Contents">De : </text:p>
            <text:p text:style-name="Table_20_Contents"/>
          </table:table-cell>
        </table:table-row>
        <table:table-row>
          <table:table-cell table:style-name="Tableau184.A1" office:value-type="string">
            <text:p text:style-name="Table_20_Contents">Date : </text:p>
            <text:p text:style-name="Table_20_Contents">Mon, 23 Oct 2017 18:15:44 +0200</text:p>
          </table:table-cell>
        </table:table-row>
      </table:table>
      <table:table table:name="Tableau185" table:style-name="Tableau185">
        <table:table-column table:style-name="Tableau185.A"/>
        <table:table-row>
          <table:table-cell table:style-name="Tableau185.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c opale environnement </text:span></text:p>
      <text:p text:style-name="P1"><text:span text:style-name="T2">Message: </text:span><text:line-break/><text:span text:style-name="T10">Pour la continuité du site de la Bistade </text:span></text:p>
      <text:p text:style-name="P11"><text:line-break/>Décharge de la Bistade .eml</text:p>
      <table:table table:name="Tableau186" table:style-name="Tableau186">
        <table:table-column table:style-name="Tableau186.A"/>
        <table:table-row>
          <table:table-cell table:style-name="Tableau186.A1" office:value-type="string">
            <text:p text:style-name="Table_20_Contents">Sujet: </text:p>
            <text:p text:style-name="Table_20_Contents">[INTERNET] Enquête publique Centre Enfouissement de La Bistade (Ste Marie Kerque)</text:p>
          </table:table-cell>
        </table:table-row>
        <table:table-row>
          <table:table-cell table:style-name="Tableau186.A1" office:value-type="string">
            <text:p text:style-name="Table_20_Contents">De : </text:p>
            <text:p text:style-name="Table_20_Contents"/>
          </table:table-cell>
        </table:table-row>
        <table:table-row>
          <table:table-cell table:style-name="Tableau186.A1" office:value-type="string">
            <text:p text:style-name="Table_20_Contents">Date : </text:p>
            <text:p text:style-name="Table_20_Contents">Mon, 23 Oct 2017 18:14:28 +0200</text:p>
          </table:table-cell>
        </table:table-row>
      </table:table>
      <table:table table:name="Tableau187" table:style-name="Tableau187">
        <table:table-column table:style-name="Tableau187.A"/>
        <table:table-row>
          <table:table-cell table:style-name="Tableau187.A1" office:value-type="string">
            <text:p text:style-name="Table_20_Contents">Pour : </text:p>
            <text:p text:style-name="Table_20_Contents"/>
          </table:table-cell>
        </table:table-row>
        <table:table-row>
          <table:table-cell table:style-name="Tableau187.A1" office:value-type="string">
            <text:p text:style-name="Table_20_Contents"/>
          </table:table-cell>
        </table:table-row>
      </table:table>
      <text:p text:style-name="Text_20_body"/>
      <text:p text:style-name="P1"><text:soft-page-break/>Bonjour Monsieur le Commissaire-Enquêteur,</text:p>
      <text:p text:style-name="Text_20_body"> </text:p>
      <text:p text:style-name="Text_20_body">                <text:span text:style-name="T5">Nous, mon épouse Marie-Thérèse Logez, née Vaillant, et moi-même, Marc Logez, locataires du logement au </text:span><text:span text:style-name="T13">478 rue du hameau de la Bistade </text:span><text:span text:style-name="T5">à Sainte Marie Kerque, </text:span></text:p>
      <text:p text:style-name="Text_20_body"><text:span text:style-name="T5">portons à votre intention le fait que </text:span><text:span text:style-name="T6">nous sommes </text:span><text:span text:style-name="T7">contre le projet de prolongement de l’exploitation du centre d’enfouissement</text:span><text:span text:style-name="T5"> qui se trouve à 300m derrière chez nous.</text:span> </text:p>
      <text:p text:style-name="P1">Les raisons de notre refus sont celles des nombreux articles parus dans les divers journaux de la région, à savoir (entre-autres) :</text:p>
      <text:p text:style-name="P23">-<text:span text:style-name="T3">          </text:span>Le respect des engagements de Opale Environnement de fermer en 2020 et de ne pas augmenter la capacité du site.</text:p>
      <text:p text:style-name="P23">-<text:span text:style-name="T3">          </text:span>Les nuisances multiples remarquables du point de vue olfactif, sonore et visuel.</text:p>
      <text:p text:style-name="P23">-<text:span text:style-name="T3">          </text:span>La pollution de l’air et des sols (même si celle-ci peut semblé minime)</text:p>
      <text:p text:style-name="P22"><text:span text:style-name="T5">-</text:span><text:span text:style-name="T4">          </text:span><text:span text:style-name="T5">Le soutien de mes voisins et concitoyens</text:span> </text:p>
      <text:p text:style-name="Text_20_body"><text:span text:style-name="T7">J’espère que nos 2 voies seront retenues avec celles des opposants.</text:span> </text:p>
      <text:p text:style-name="Text_20_body"><text:span text:style-name="T5">Veuillez recevoir, Monsieur, nos cordiales salutations.</text:span> </text:p>
      <text:p text:style-name="P1">Mme Marie-Thérèse Logez et Mr Marc Logez</text:p>
      <text:p text:style-name="Text_20_body"> </text:p>
      <text:p text:style-name="P11">Décharge de la Bistade .eml</text:p>
      <table:table table:name="Tableau188" table:style-name="Tableau188">
        <table:table-column table:style-name="Tableau188.A"/>
        <table:table-row>
          <table:table-cell table:style-name="Tableau18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88.A1" office:value-type="string">
            <text:p text:style-name="Table_20_Contents">De : </text:p>
            <text:p text:style-name="Table_20_Contents"/>
          </table:table-cell>
        </table:table-row>
        <table:table-row>
          <table:table-cell table:style-name="Tableau188.A1" office:value-type="string">
            <text:p text:style-name="Table_20_Contents">Date : </text:p>
            <text:p text:style-name="Table_20_Contents">Mon, 23 Oct 2017 18:09:37 +0200</text:p>
          </table:table-cell>
        </table:table-row>
      </table:table>
      <table:table table:name="Tableau189" table:style-name="Tableau189">
        <table:table-column table:style-name="Tableau189.A"/>
        <table:table-row>
          <table:table-cell table:style-name="Tableau189.A1" office:value-type="string">
            <text:p text:style-name="Table_20_Contents">Pour : </text:p>
            <text:p text:style-name="Table_20_Contents"/>
          </table:table-cell>
        </table:table-row>
      </table:table>
      <text:p text:style-name="P11"/>
      <text:p text:style-name="P1"><text:span text:style-name="T2">Sujet: </text:span><text:line-break/><text:span text:style-name="T10">prolongation de la durée d'exploitation avec rehausse du stockage </text:span></text:p>
      <text:p text:style-name="P1"><text:span text:style-name="T2">Message: </text:span><text:line-break/><text:span text:style-name="T10">Employé depuis presque 20 ans à OPALE ENVIRONNEMENT et avec l'expérience , je n'ai relevé aucun souci environnemental jusqu'à ce jour , les règles étant respectées sur le site et autour du site.<text:line-break/>Si les mouettes semblent poser problème c'est uniquement lorsque les champs sont travaillés .<text:line-break/><text:line-break/>Dominique DUWIQUET </text:span></text:p>
      <text:p text:style-name="P1"/>
      <text:p text:style-name="P11"><text:soft-page-break/><text:line-break/>Décharge de la Bistade .eml</text:p>
      <table:table table:name="Tableau190" table:style-name="Tableau190">
        <table:table-column table:style-name="Tableau190.A"/>
        <table:table-row>
          <table:table-cell table:style-name="Tableau190.A1" office:value-type="string">
            <text:p text:style-name="Table_20_Contents">Sujet: </text:p>
            <text:p text:style-name="Table_20_Contents">[INTERNET] NON a l'extention de la décharge</text:p>
          </table:table-cell>
        </table:table-row>
        <table:table-row>
          <table:table-cell table:style-name="Tableau190.A1" office:value-type="string">
            <text:p text:style-name="Table_20_Contents">De : </text:p>
            <text:p text:style-name="Table_20_Contents"/>
          </table:table-cell>
        </table:table-row>
        <table:table-row>
          <table:table-cell table:style-name="Tableau190.A1" office:value-type="string">
            <text:p text:style-name="Table_20_Contents">Date : </text:p>
            <text:p text:style-name="Table_20_Contents">Mon, 23 Oct 2017 17:53:46 +0200 (CEST)</text:p>
          </table:table-cell>
        </table:table-row>
      </table:table>
      <table:table table:name="Tableau191" table:style-name="Tableau191">
        <table:table-column table:style-name="Tableau191.A"/>
        <table:table-row>
          <table:table-cell table:style-name="Tableau191.A1" office:value-type="string">
            <text:p text:style-name="Table_20_Contents">Pour : </text:p>
            <text:p text:style-name="Table_20_Contents"/>
          </table:table-cell>
        </table:table-row>
      </table:table>
      <text:p text:style-name="Text_20_body"/>
      <text:p text:style-name="P1">Bonjour m le Commissaire,      je suis un ancien du conseil municipal de ste marie,  20 ans  dont 2 mandats d'adjoint.</text:p>
      <text:p text:style-name="Text_20_body">                                      <text:span text:style-name="T5">Je me suis battu  comme mes collégues  a l'époque  lors de le reprise de la décharge par  opale environnement.</text:span></text:p>
      <text:p text:style-name="Text_20_body">                                <text:span text:style-name="T5">Alors en remettre pour plus de 10 ans, je dis STOP ,  que vont penser nos petits enfants ??   Deja en ce moment</text:span> </text:p>
      <text:p text:style-name="Text_20_body">                             <text:span text:style-name="T5">ils me demandent   c'est quoi la montagne ??  alors  a 32 m !!  ce n"est vraiment pas possible..</text:span> </text:p>
      <text:p text:style-name="Text_20_body">     <text:span text:style-name="T5">J'espére   que  les nombreux messages  en ce sens donneront  raison ;  et que l'état  prendra la bonne décision.  les habitants de</text:span> </text:p>
      <text:p text:style-name="Text_20_body">    <text:span text:style-name="T5">ste marie kerque  etsurtout  du hameau de la bistade  ont déja bien souffert.....</text:span></text:p>
      <text:p text:style-name="Text_20_body">    <text:span text:style-name="T5">Sincéres Salutations    Penet Patrick</text:span></text:p>
      <text:p text:style-name="P11"><text:line-break/>Décharge de la Bistade .eml</text:p>
      <table:table table:name="Tableau192" table:style-name="Tableau192">
        <table:table-column table:style-name="Tableau192.A"/>
        <table:table-row>
          <table:table-cell table:style-name="Tableau19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92.A1" office:value-type="string">
            <text:p text:style-name="Table_20_Contents">De : </text:p>
            <text:p text:style-name="Table_20_Contents"/>
          </table:table-cell>
        </table:table-row>
        <table:table-row>
          <table:table-cell table:style-name="Tableau192.A1" office:value-type="string">
            <text:p text:style-name="Table_20_Contents">Date : </text:p>
            <text:p text:style-name="Table_20_Contents">Mon, 23 Oct 2017 17:27:48 +0200</text:p>
          </table:table-cell>
        </table:table-row>
      </table:table>
      <table:table table:name="Tableau193" table:style-name="Tableau193">
        <table:table-column table:style-name="Tableau193.A"/>
        <table:table-row>
          <table:table-cell table:style-name="Tableau193.A1" office:value-type="string">
            <text:p text:style-name="Table_20_Contents">Pour : </text:p>
            <text:p text:style-name="Table_20_Contents"/>
          </table:table-cell>
        </table:table-row>
      </table:table>
      <text:p text:style-name="P11"/>
      <text:p text:style-name="P1"><text:span text:style-name="T2">Sujet: </text:span><text:line-break/><text:span text:style-name="T10">soutien a la bistade </text:span></text:p>
      <text:p text:style-name="P1"><text:span text:style-name="T2">Message: </text:span><text:line-break/><text:span text:style-name="T10">je soutiens le site de la bistade pour leurs extension </text:span></text:p>
      <text:p text:style-name="P11"><text:line-break/>Décharge de la Bistade .eml</text:p>
      <table:table table:name="Tableau194" table:style-name="Tableau194">
        <table:table-column table:style-name="Tableau194.A"/>
        <table:table-row>
          <table:table-cell table:style-name="Tableau194.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194.A1" office:value-type="string">
            <text:p text:style-name="Table_20_Contents">De : </text:p>
            <text:p text:style-name="Table_20_Contents"/>
          </table:table-cell>
        </table:table-row>
        <table:table-row>
          <table:table-cell table:style-name="Tableau194.A1" office:value-type="string">
            <text:p text:style-name="Table_20_Contents">Date : </text:p>
            <text:p text:style-name="Table_20_Contents">Mon, 23 Oct 2017 17:24:46 +0200</text:p>
          </table:table-cell>
        </table:table-row>
      </table:table>
      <table:table table:name="Tableau195" table:style-name="Tableau195">
        <table:table-column table:style-name="Tableau195.A"/>
        <table:table-row>
          <table:table-cell table:style-name="Tableau195.A1" office:value-type="string">
            <text:p text:style-name="Table_20_Contents">Pour : </text:p>
            <text:p text:style-name="Table_20_Contents"/>
          </table:table-cell>
        </table:table-row>
      </table:table>
      <text:p text:style-name="P11"/>
      <text:p text:style-name="P1"><text:span text:style-name="T2">Sujet: </text:span><text:line-break/><text:span text:style-name="T10">je soutiens la bistade </text:span></text:p>
      <text:p text:style-name="P1"><text:span text:style-name="T2">Message: </text:span><text:line-break/><text:span text:style-name="T10">je soutiens le projet parce que je pense avant tout au nombres d'emploi qui y sont en jeu.<text:line-break/>on nous parle de faire baisser le chomage alors si on veut tenir ces promesses il faut penser a ses emplois là. </text:span></text:p>
      <text:p text:style-name="P11"><text:line-break/>Décharge de la Bistade .eml</text:p>
      <table:table table:name="Tableau196" table:style-name="Tableau196">
        <table:table-column table:style-name="Tableau196.A"/>
        <table:table-row>
          <table:table-cell table:style-name="Tableau19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96.A1" office:value-type="string">
            <text:p text:style-name="Table_20_Contents">De : </text:p>
            <text:p text:style-name="Table_20_Contents"/>
          </table:table-cell>
        </table:table-row>
        <table:table-row>
          <table:table-cell table:style-name="Tableau196.A1" office:value-type="string">
            <text:p text:style-name="Table_20_Contents">Date : </text:p>
            <text:p text:style-name="Table_20_Contents">Mon, 23 Oct 2017 17:11:20 +0200</text:p>
          </table:table-cell>
        </table:table-row>
      </table:table>
      <table:table table:name="Tableau197" table:style-name="Tableau197">
        <table:table-column table:style-name="Tableau197.A"/>
        <table:table-row>
          <table:table-cell table:style-name="Tableau197.A1" office:value-type="string">
            <text:p text:style-name="Table_20_Contents">Pour : </text:p>
            <text:p text:style-name="Table_20_Contents"/>
          </table:table-cell>
        </table:table-row>
      </table:table>
      <text:p text:style-name="P11"/>
      <text:p text:style-name="P1"><text:span text:style-name="T2">Sujet: </text:span><text:line-break/><text:span text:style-name="T10">pour l'extension de la bistade </text:span></text:p>
      <text:p text:style-name="P1"><text:span text:style-name="T2">Message: </text:span><text:line-break/><text:span text:style-name="T10">je suis pour l'agrandissement de la bistade car mon compagnon y travaille </text:span></text:p>
      <text:p text:style-name="P11"><text:line-break/>Décharge de la Bistade .eml</text:p>
      <table:table table:name="Tableau198" table:style-name="Tableau198">
        <table:table-column table:style-name="Tableau198.A"/>
        <table:table-row>
          <table:table-cell table:style-name="Tableau19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198.A1" office:value-type="string">
            <text:p text:style-name="Table_20_Contents">De : </text:p>
            <text:p text:style-name="Table_20_Contents"/>
          </table:table-cell>
        </table:table-row>
        <table:table-row>
          <table:table-cell table:style-name="Tableau198.A1" office:value-type="string">
            <text:p text:style-name="Table_20_Contents">Date : </text:p>
            <text:p text:style-name="Table_20_Contents">Mon, 23 Oct 2017 15:55:13 +0200</text:p>
          </table:table-cell>
        </table:table-row>
      </table:table>
      <table:table table:name="Tableau199" table:style-name="Tableau199">
        <table:table-column table:style-name="Tableau199.A"/>
        <table:table-row>
          <table:table-cell table:style-name="Tableau199.A1" office:value-type="string">
            <text:p text:style-name="Table_20_Contents">Pour : </text:p>
            <text:p text:style-name="Table_20_Contents"/>
          </table:table-cell>
        </table:table-row>
      </table:table>
      <text:p text:style-name="P11"/>
      <text:p text:style-name="P1"><text:span text:style-name="T2">Sujet: </text:span><text:line-break/><text:span text:style-name="T10">Projet futur du CSD </text:span></text:p>
      <text:p text:style-name="P1"><text:span text:style-name="T2">Message: </text:span><text:line-break/><text:span text:style-name="T10">Entant que salarié de l’entreprise Opale Environnement je pense que le projet ne peut être que </text:span><text:soft-page-break/><text:span text:style-name="T10">bénéfique pour l’environnement. Sachant que le fonctionnement d’enfouissement des déchets à la Bistade se passe en bon et du forme je sais que la revalorisation des anciens déchets ne peux être que meilleur. Le site est tellement bien géré et entretenu (Odeurs, envols) qu’il ne ressemble pas à un centre de stockage des déchets. De plus la collecte des déchets dans les villages alentours sont effectuer par notre entreprise. C’est pour cela que je suis totalement pour ce projet environnementale. </text:span></text:p>
      <text:p text:style-name="P1"/>
      <text:p text:style-name="P11"><text:line-break/>Décharge de la Bistade .eml</text:p>
      <table:table table:name="Tableau200" table:style-name="Tableau200">
        <table:table-column table:style-name="Tableau200.A"/>
        <table:table-row>
          <table:table-cell table:style-name="Tableau20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00.A1" office:value-type="string">
            <text:p text:style-name="Table_20_Contents">De : </text:p>
            <text:p text:style-name="Table_20_Contents"/>
          </table:table-cell>
        </table:table-row>
        <table:table-row>
          <table:table-cell table:style-name="Tableau200.A1" office:value-type="string">
            <text:p text:style-name="Table_20_Contents">Date : </text:p>
            <text:p text:style-name="Table_20_Contents">Mon, 23 Oct 2017 15:55:10 +0200</text:p>
          </table:table-cell>
        </table:table-row>
      </table:table>
      <table:table table:name="Tableau201" table:style-name="Tableau201">
        <table:table-column table:style-name="Tableau201.A"/>
        <table:table-row>
          <table:table-cell table:style-name="Tableau201.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Je suis POUR l'extension du site de la bisatde pour conserver mon emploi </text:span></text:p>
      <text:p text:style-name="P11"><text:line-break/>Décharge de la Bistade .eml</text:p>
      <table:table table:name="Tableau202" table:style-name="Tableau202">
        <table:table-column table:style-name="Tableau202.A"/>
        <table:table-row>
          <table:table-cell table:style-name="Tableau20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02.A1" office:value-type="string">
            <text:p text:style-name="Table_20_Contents">De : </text:p>
            <text:p text:style-name="Table_20_Contents"/>
          </table:table-cell>
        </table:table-row>
        <table:table-row>
          <table:table-cell table:style-name="Tableau202.A1" office:value-type="string">
            <text:p text:style-name="Table_20_Contents">Date : </text:p>
            <text:p text:style-name="Table_20_Contents">Mon, 23 Oct 2017 15:51:01 +0200</text:p>
          </table:table-cell>
        </table:table-row>
      </table:table>
      <table:table table:name="Tableau203" table:style-name="Tableau203">
        <table:table-column table:style-name="Tableau203.A"/>
        <table:table-row>
          <table:table-cell table:style-name="Tableau203.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soutien au projet d'opale environnement pour mon emploi </text:span></text:p>
      <text:p text:style-name="P11"><text:line-break/>Décharge de la Bistade .eml</text:p>
      <table:table table:name="Tableau204" table:style-name="Tableau204">
        <table:table-column table:style-name="Tableau204.A"/>
        <table:table-row>
          <table:table-cell table:style-name="Tableau20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04.A1" office:value-type="string">
            <text:p text:style-name="Table_20_Contents">De : </text:p>
            <text:p text:style-name="Table_20_Contents"><text:soft-page-break/></text:p>
          </table:table-cell>
        </table:table-row>
        <table:table-row>
          <table:table-cell table:style-name="Tableau204.A1" office:value-type="string">
            <text:p text:style-name="Table_20_Contents">Date : </text:p>
            <text:p text:style-name="Table_20_Contents">Mon, 23 Oct 2017 15:49:11 +0200</text:p>
          </table:table-cell>
        </table:table-row>
      </table:table>
      <table:table table:name="Tableau205" table:style-name="Tableau205">
        <table:table-column table:style-name="Tableau205.A"/>
        <table:table-row>
          <table:table-cell table:style-name="Tableau205.A1" office:value-type="string">
            <text:p text:style-name="Table_20_Contents">Pour : </text:p>
            <text:p text:style-name="Table_20_Contents"/>
          </table:table-cell>
        </table:table-row>
      </table:table>
      <text:p text:style-name="P11"/>
      <text:p text:style-name="P1"><text:span text:style-name="T2">Sujet: </text:span><text:line-break/><text:span text:style-name="T10">Avis favorable du projet de la Bistade </text:span></text:p>
      <text:p text:style-name="P1"><text:span text:style-name="T2">Message: </text:span><text:line-break/><text:span text:style-name="T10">Entant que salarié de l’entreprise Opale Environnement je pense que le projet ne peut être que bénéfique pour l’environnement. Sachant que le fonctionnement d’enfouissement des déchets à la Bistade se passe en bon et du forme je sais que la revalorisation des anciens déchets ne peux être que meilleur. Le site est tellement bien géré et entretenu (Odeurs, envols) qu’il ne ressemble pas à un centre de stockage des déchets. De plus la collecte des déchets dans les villages alentours sont effectuer par notre entreprise. C’est pour cela que je suis totalement pour ce projet environnementale. </text:span></text:p>
      <text:p text:style-name="P11"><text:line-break/>Décharge de la Bistade .eml</text:p>
      <table:table table:name="Tableau206" table:style-name="Tableau206">
        <table:table-column table:style-name="Tableau206.A"/>
        <table:table-row>
          <table:table-cell table:style-name="Tableau20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06.A1" office:value-type="string">
            <text:p text:style-name="Table_20_Contents">De : </text:p>
            <text:p text:style-name="Table_20_Contents"/>
          </table:table-cell>
        </table:table-row>
        <table:table-row>
          <table:table-cell table:style-name="Tableau206.A1" office:value-type="string">
            <text:p text:style-name="Table_20_Contents">Date : </text:p>
            <text:p text:style-name="Table_20_Contents">Mon, 23 Oct 2017 15:22:50 +0200</text:p>
          </table:table-cell>
        </table:table-row>
      </table:table>
      <table:table table:name="Tableau207" table:style-name="Tableau207">
        <table:table-column table:style-name="Tableau207.A"/>
        <table:table-row>
          <table:table-cell table:style-name="Tableau207.A1" office:value-type="string">
            <text:p text:style-name="Table_20_Contents">Pour : </text:p>
            <text:p text:style-name="Table_20_Contents"/>
          </table:table-cell>
        </table:table-row>
      </table:table>
      <text:p text:style-name="P11"/>
      <text:p text:style-name="P1"><text:span text:style-name="T2">Sujet: </text:span><text:line-break/><text:span text:style-name="T10">Soutien du projet du centre d'enfouissement </text:span></text:p>
      <text:p text:style-name="P1"><text:span text:style-name="T2">Message: </text:span><text:line-break/><text:span text:style-name="T10">Ayant connue le temps « Vandamme », je peux me permettre d’évoquer la véritable évolution de ce site à partir du moment où la société Opale Environnement en a pris le fonctionnement la direction.<text:line-break/>De véritable évolution qui ont permis de faire de ce site, un site labélisé biodiversité et certifié par l’AFNOR et OSHAS. Dans le cas où cette activité devrait cesser, mon emploi serait fortement menacé et il me serait très compliqué de retrouver un travail. Je suis donc pour la continuité de cette activité.</text:span></text:p>
      <text:p text:style-name="P11"><text:line-break/>Décharge de la Bistade .eml</text:p>
      <table:table table:name="Tableau208" table:style-name="Tableau208">
        <table:table-column table:style-name="Tableau208.A"/>
        <table:table-row>
          <table:table-cell table:style-name="Tableau20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08.A1" office:value-type="string">
            <text:p text:style-name="Table_20_Contents">De : </text:p>
            <text:p text:style-name="Table_20_Contents"/>
          </table:table-cell>
        </table:table-row>
        <table:table-row>
          <table:table-cell table:style-name="Tableau208.A1" office:value-type="string">
            <text:p text:style-name="Table_20_Contents">Date : </text:p>
            <text:p text:style-name="Table_20_Contents">Mon, 23 Oct 2017 15:15:56 +0200</text:p>
          </table:table-cell>
        </table:table-row>
      </table:table>
      <table:table table:name="Tableau209" table:style-name="Tableau209">
        <table:table-column table:style-name="Tableau209.A"/>
        <text:soft-page-break/>
        <table:table-row>
          <table:table-cell table:style-name="Tableau209.A1" office:value-type="string">
            <text:p text:style-name="Table_20_Contents">Pour : </text:p>
            <text:p text:style-name="Table_20_Contents"/>
          </table:table-cell>
        </table:table-row>
      </table:table>
      <text:p text:style-name="P11"/>
      <text:p text:style-name="P1"><text:span text:style-name="T2">Sujet: </text:span><text:line-break/><text:span text:style-name="T10">Un grand OUI à l'extension </text:span></text:p>
      <text:p text:style-name="P1"><text:span text:style-name="T2">Message: </text:span><text:line-break/><text:span text:style-name="T10">Bonjour<text:line-break/>Je tenais à vous faire part de mon soutien pour l'extension du site ayant fait mon stage dans cette entreprise je connais son fonctionnement et son respect sur l'environnement </text:span></text:p>
      <text:p text:style-name="P11"><text:line-break/>Décharge de la Bistade .eml</text:p>
      <table:table table:name="Tableau210" table:style-name="Tableau210">
        <table:table-column table:style-name="Tableau210.A"/>
        <table:table-row>
          <table:table-cell table:style-name="Tableau21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10.A1" office:value-type="string">
            <text:p text:style-name="Table_20_Contents">De : </text:p>
            <text:p text:style-name="Table_20_Contents"/>
          </table:table-cell>
        </table:table-row>
        <table:table-row>
          <table:table-cell table:style-name="Tableau210.A1" office:value-type="string">
            <text:p text:style-name="Table_20_Contents">Date : </text:p>
            <text:p text:style-name="Table_20_Contents">Mon, 23 Oct 2017 15:11:30 +0200</text:p>
          </table:table-cell>
        </table:table-row>
      </table:table>
      <table:table table:name="Tableau211" table:style-name="Tableau211">
        <table:table-column table:style-name="Tableau211.A"/>
        <table:table-row>
          <table:table-cell table:style-name="Tableau211.A1" office:value-type="string">
            <text:p text:style-name="Table_20_Contents">Pour : </text:p>
            <text:p text:style-name="Table_20_Contents"/>
          </table:table-cell>
        </table:table-row>
      </table:table>
      <text:p text:style-name="P11"/>
      <text:p text:style-name="P1"><text:span text:style-name="T2">Sujet: </text:span><text:line-break/><text:span text:style-name="T10">Enjeux en terme d'emploi </text:span></text:p>
      <text:p text:style-name="P1"><text:span text:style-name="T2">Message: </text:span><text:line-break/><text:span text:style-name="T10">En qualité de prestataire de service dans le domaine de la sécurité, nous sommes favorable à la continuité d'Opale environnement dans la mesure ou nous faisons intervenir plusieurs salariés pérennisés . Par conséquent cela représente un enjeu social.<text:line-break/>Cordialement, </text:span></text:p>
      <text:p text:style-name="P11">Décharge de la Bistade .eml</text:p>
      <table:table table:name="Tableau212" table:style-name="Tableau212">
        <table:table-column table:style-name="Tableau212.A"/>
        <table:table-row>
          <table:table-cell table:style-name="Tableau21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12.A1" office:value-type="string">
            <text:p text:style-name="Table_20_Contents">De : </text:p>
            <text:p text:style-name="Table_20_Contents">fr</text:p>
          </table:table-cell>
        </table:table-row>
        <table:table-row>
          <table:table-cell table:style-name="Tableau212.A1" office:value-type="string">
            <text:p text:style-name="Table_20_Contents">Date : </text:p>
            <text:p text:style-name="Table_20_Contents">Mon, 23 Oct 2017 15:09:30 +0200</text:p>
          </table:table-cell>
        </table:table-row>
      </table:table>
      <table:table table:name="Tableau213" table:style-name="Tableau213">
        <table:table-column table:style-name="Tableau213.A"/>
        <table:table-row>
          <table:table-cell table:style-name="Tableau213.A1" office:value-type="string">
            <text:p text:style-name="Table_20_Contents">Pour : </text:p>
            <text:p text:style-name="Table_20_Contents"/>
          </table:table-cell>
        </table:table-row>
      </table:table>
      <text:p text:style-name="P11"/>
      <text:p text:style-name="P1"><text:span text:style-name="T2">Sujet: </text:span><text:line-break/><text:span text:style-name="T10">Projet extension= OUI </text:span></text:p>
      <text:p text:style-name="P1"><text:span text:style-name="T2">Message: </text:span><text:line-break/><text:span text:style-name="T10">Oui au projet d'extension que le site opale environnement envisage.jai travaillé dans cette société en intérim beaucoup de respect sur tous les domaines </text:span></text:p>
      <text:p text:style-name="P1"/>
      <text:p text:style-name="P11"><text:soft-page-break/><text:line-break/>Décharge de la Bistade .eml</text:p>
      <table:table table:name="Tableau214" table:style-name="Tableau214">
        <table:table-column table:style-name="Tableau214.A"/>
        <table:table-row>
          <table:table-cell table:style-name="Tableau21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14.A1" office:value-type="string">
            <text:p text:style-name="Table_20_Contents">De : </text:p>
            <text:p text:style-name="Table_20_Contents"/>
          </table:table-cell>
        </table:table-row>
        <table:table-row>
          <table:table-cell table:style-name="Tableau214.A1" office:value-type="string">
            <text:p text:style-name="Table_20_Contents">Date : </text:p>
            <text:p text:style-name="Table_20_Contents">Mon, 23 Oct 2017 15:05:05 +0200</text:p>
          </table:table-cell>
        </table:table-row>
      </table:table>
      <table:table table:name="Tableau215" table:style-name="Tableau215">
        <table:table-column table:style-name="Tableau215.A"/>
        <table:table-row>
          <table:table-cell table:style-name="Tableau215.A1" office:value-type="string">
            <text:p text:style-name="Table_20_Contents">Pour : </text:p>
            <text:p text:style-name="Table_20_Contents"/>
          </table:table-cell>
        </table:table-row>
      </table:table>
      <text:p text:style-name="P11"/>
      <text:p text:style-name="P1"><text:span text:style-name="T2">Sujet: </text:span><text:line-break/><text:span text:style-name="T10">Oui au projet extension </text:span></text:p>
      <text:p text:style-name="P1"><text:span text:style-name="T2">Message: </text:span><text:line-break/><text:span text:style-name="T10">Je soutiens l'extension du site de la bistade pour l'emploi et plus particulièrement celui de mon père.cordialement </text:span></text:p>
      <text:p text:style-name="P11"><text:line-break/>Décharge de la Bistade .eml</text:p>
      <table:table table:name="Tableau216" table:style-name="Tableau216">
        <table:table-column table:style-name="Tableau216.A"/>
        <table:table-row>
          <table:table-cell table:style-name="Tableau21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16.A1" office:value-type="string">
            <text:p text:style-name="Table_20_Contents">De : </text:p>
            <text:p text:style-name="Table_20_Contents"/>
          </table:table-cell>
        </table:table-row>
        <table:table-row>
          <table:table-cell table:style-name="Tableau216.A1" office:value-type="string">
            <text:p text:style-name="Table_20_Contents">Date : </text:p>
            <text:p text:style-name="Table_20_Contents">Mon, 23 Oct 2017 14:52:51 +0200</text:p>
          </table:table-cell>
        </table:table-row>
      </table:table>
      <table:table table:name="Tableau217" table:style-name="Tableau217">
        <table:table-column table:style-name="Tableau217.A"/>
        <table:table-row>
          <table:table-cell table:style-name="Tableau217.A1" office:value-type="string">
            <text:p text:style-name="Table_20_Contents">Pour : </text:p>
            <text:p text:style-name="Table_20_Contents"/>
          </table:table-cell>
        </table:table-row>
      </table:table>
      <text:p text:style-name="P11"/>
      <text:p text:style-name="P1"><text:span text:style-name="T2">Sujet: </text:span><text:line-break/><text:span text:style-name="T10">Soutien projet </text:span></text:p>
      <text:p text:style-name="P1"><text:span text:style-name="T2">Message: </text:span><text:line-break/><text:span text:style-name="T10">Oui au projet d'Opale environnement pour que mes enfants gardent leur emploi </text:span></text:p>
      <text:p text:style-name="P11">Décharge de la Bistade .eml</text:p>
      <table:table table:name="Tableau218" table:style-name="Tableau218">
        <table:table-column table:style-name="Tableau218.A"/>
        <table:table-row>
          <table:table-cell table:style-name="Tableau21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18.A1" office:value-type="string">
            <text:p text:style-name="Table_20_Contents">De : </text:p>
            <text:p text:style-name="Table_20_Contents"/>
          </table:table-cell>
        </table:table-row>
        <table:table-row>
          <table:table-cell table:style-name="Tableau218.A1" office:value-type="string">
            <text:p text:style-name="Table_20_Contents">Date : </text:p>
            <text:p text:style-name="Table_20_Contents">Mon, 23 Oct 2017 14:32:18 +0200</text:p>
          </table:table-cell>
        </table:table-row>
      </table:table>
      <table:table table:name="Tableau219" table:style-name="Tableau219">
        <table:table-column table:style-name="Tableau219.A"/>
        <table:table-row>
          <table:table-cell table:style-name="Tableau219.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oft-page-break/><text:span text:style-name="T2">Message: </text:span><text:line-break/><text:span text:style-name="T10">Je soutiens le projet de Opale environnement pour l'emploi de mes fils et beau fils qui travaillent dans cette entreprise. </text:span></text:p>
      <text:p text:style-name="P11"><text:line-break/>Décharge de la Bistade .eml</text:p>
      <table:table table:name="Tableau220" table:style-name="Tableau220">
        <table:table-column table:style-name="Tableau220.A"/>
        <table:table-row>
          <table:table-cell table:style-name="Tableau22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20.A1" office:value-type="string">
            <text:p text:style-name="Table_20_Contents">De : </text:p>
            <text:p text:style-name="Table_20_Contents"/>
          </table:table-cell>
        </table:table-row>
        <table:table-row>
          <table:table-cell table:style-name="Tableau220.A1" office:value-type="string">
            <text:p text:style-name="Table_20_Contents">Date : </text:p>
            <text:p text:style-name="Table_20_Contents">Mon, 23 Oct 2017 14:26:11 +0200</text:p>
          </table:table-cell>
        </table:table-row>
      </table:table>
      <table:table table:name="Tableau221" table:style-name="Tableau221">
        <table:table-column table:style-name="Tableau221.A"/>
        <table:table-row>
          <table:table-cell table:style-name="Tableau221.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Par ce mail je tiens à vous faire part du soutien que je porte au projet de Opale environnement portant sur l'extension du site. Espérant que ce projet aboutira favorablement. Je vous prie d'agréer mesdames messieurs l'expression de mes sentiments les plus dévoués et respectueux </text:span></text:p>
      <text:p text:style-name="P11"><text:line-break/>Décharge de la Bistade .eml</text:p>
      <table:table table:name="Tableau222" table:style-name="Tableau222">
        <table:table-column table:style-name="Tableau222.A"/>
        <table:table-row>
          <table:table-cell table:style-name="Tableau222.A1" office:value-type="string">
            <text:p text:style-name="Table_20_Contents">Sujet: </text:p>
            <text:p text:style-name="Table_20_Contents">[INTERNET] Réponse enquête publique</text:p>
          </table:table-cell>
        </table:table-row>
        <table:table-row>
          <table:table-cell table:style-name="Tableau222.A1" office:value-type="string">
            <text:p text:style-name="Table_20_Contents">De : </text:p>
            <text:p text:style-name="Table_20_Contents"/>
          </table:table-cell>
        </table:table-row>
        <table:table-row>
          <table:table-cell table:style-name="Tableau222.A1" office:value-type="string">
            <text:p text:style-name="Table_20_Contents">Date : </text:p>
            <text:p text:style-name="Table_20_Contents">Mon, 23 Oct 2017 14:22:23 +0200 (CEST)</text:p>
          </table:table-cell>
        </table:table-row>
      </table:table>
      <table:table table:name="Tableau223" table:style-name="Tableau223">
        <table:table-column table:style-name="Tableau223.A"/>
        <table:table-row>
          <table:table-cell table:style-name="Tableau223.A1" office:value-type="string">
            <text:p text:style-name="Table_20_Contents">Pour : </text:p>
            <text:p text:style-name="Table_20_Contents"/>
          </table:table-cell>
        </table:table-row>
      </table:table>
      <text:p text:style-name="P11"/>
      <text:p text:style-name="P1">Comme convenu par téléphone, ci-joints les réponses à l'enquête publique des 1ère et 2ème sections des Waeteringues du Nord (envoyées en recommandé)<text:line-break/><text:line-break/>Cordialement</text:p>
      <text:p text:style-name="P17"/>
      <text:p text:style-name="P11"><text:line-break/>Décharge de la Bistade .eml</text:p>
      <table:table table:name="Tableau224" table:style-name="Tableau224">
        <table:table-column table:style-name="Tableau224.A"/>
        <table:table-row>
          <table:table-cell table:style-name="Tableau22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24.A1" office:value-type="string">
            <text:p text:style-name="Table_20_Contents">De : </text:p>
            <text:p text:style-name="Table_20_Contents"/>
          </table:table-cell>
        </table:table-row>
        <table:table-row>
          <table:table-cell table:style-name="Tableau224.A1" office:value-type="string">
            <text:p text:style-name="Table_20_Contents">Date : </text:p>
            <text:p text:style-name="Table_20_Contents">Mon, 23 Oct 2017 14:08:24 +0200</text:p>
          </table:table-cell>
        </table:table-row>
      </table:table>
      <table:table table:name="Tableau225" table:style-name="Tableau225">
        <table:table-column table:style-name="Tableau225.A"/>
        <table:table-row>
          <table:table-cell table:style-name="Tableau225.A1" office:value-type="string">
            <text:p text:style-name="Table_20_Contents">Pour : </text:p>
            <text:p text:style-name="Table_20_Contents"><text:soft-page-break/></text:p>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e soutien Opale Environnement pour le projet à venir et le maintien de l'emploi de mon père . </text:span></text:p>
      <text:p text:style-name="P11"><text:line-break/>Décharge de la Bistade .eml</text:p>
      <table:table table:name="Tableau226" table:style-name="Tableau226">
        <table:table-column table:style-name="Tableau226.A"/>
        <table:table-row>
          <table:table-cell table:style-name="Tableau22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26.A1" office:value-type="string">
            <text:p text:style-name="Table_20_Contents">De : </text:p>
            <text:p text:style-name="Table_20_Contents"/>
          </table:table-cell>
        </table:table-row>
        <table:table-row>
          <table:table-cell table:style-name="Tableau226.A1" office:value-type="string">
            <text:p text:style-name="Table_20_Contents">Date : </text:p>
            <text:p text:style-name="Table_20_Contents">Mon, 23 Oct 2017 13:56:55 +0200</text:p>
          </table:table-cell>
        </table:table-row>
      </table:table>
      <table:table table:name="Tableau227" table:style-name="Tableau227">
        <table:table-column table:style-name="Tableau227.A"/>
        <table:table-row>
          <table:table-cell table:style-name="Tableau227.A1" office:value-type="string">
            <text:p text:style-name="Table_20_Contents">Pour : </text:p>
            <text:p text:style-name="Table_20_Contents"/>
          </table:table-cell>
        </table:table-row>
      </table:table>
      <text:p text:style-name="P11"/>
      <text:p text:style-name="P1"><text:span text:style-name="T2">Sujet: </text:span><text:line-break/><text:span text:style-name="T10">Projet La Bistade </text:span></text:p>
      <text:p text:style-name="P1"><text:span text:style-name="T2">Message: </text:span><text:line-break/><text:span text:style-name="T10">Je souhaite que La Bistade ne ferme pas, car cela mettrai mon emploi en péril, j’ai 55 ans et trouver du travail après me parait compliquer, j’espère que mon message sera entendu, je comprends fort bien les doléances des gens qui habite à proximité, et nous les invitons en cas de méconnaissance à se rendre sur site afin d’effectuer une visite qui leur permettra de prendre conscience de l’absurdité de certaine doléance, du site, mais je pense à mon avenir et celui de l’entreprise Opale Environnement car nous tenons tous à notre travail. </text:span></text:p>
      <text:p text:style-name="P11"><text:line-break/>Décharge de la Bistade .eml</text:p>
      <table:table table:name="Tableau228" table:style-name="Tableau228">
        <table:table-column table:style-name="Tableau228.A"/>
        <table:table-row>
          <table:table-cell table:style-name="Tableau22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28.A1" office:value-type="string">
            <text:p text:style-name="Table_20_Contents">De : </text:p>
            <text:p text:style-name="Table_20_Contents"/>
          </table:table-cell>
        </table:table-row>
        <table:table-row>
          <table:table-cell table:style-name="Tableau228.A1" office:value-type="string">
            <text:p text:style-name="Table_20_Contents">Date : </text:p>
            <text:p text:style-name="Table_20_Contents">Mon, 23 Oct 2017 13:48:05 +0200</text:p>
          </table:table-cell>
        </table:table-row>
      </table:table>
      <table:table table:name="Tableau229" table:style-name="Tableau229">
        <table:table-column table:style-name="Tableau229.A"/>
        <table:table-row>
          <table:table-cell table:style-name="Tableau229.A1" office:value-type="string">
            <text:p text:style-name="Table_20_Contents">Pour : </text:p>
            <text:p text:style-name="Table_20_Contents"/>
          </table:table-cell>
        </table:table-row>
      </table:table>
      <text:p text:style-name="P11"/>
      <text:p text:style-name="P3"/>
      <text:p text:style-name="P1"><text:span text:style-name="T2">Sujet: </text:span><text:line-break/><text:span text:style-name="T10">projet la bistade </text:span></text:p>
      <text:p text:style-name="P1"><text:span text:style-name="T2">Message: </text:span><text:line-break/><text:span text:style-name="T10">je souhaite reagir a l'article paru dans la voix du nord. je suis salariée d'opale environnement et suis bien placée pour savoir que l'entreprise est soucieuse de l'environnement et ne premettrait </text:span><text:soft-page-break/><text:span text:style-name="T10">absolument pas que les nappes sousterraineS soient "souillées", les personnes qui avancent ce genre d'argument ont elles visitée le site avant d'avancer de tels propos absurdes.<text:line-break/>quant aux bruits et odeurs: les agriculteurs et ceux qui les soutiennent et sont venus manifester, devraient se remettre en question car en tant que pollueur, ils sont les mieux placés: engrais, pesticides...sans parler des odeurs lors de leur epandages..et que rappportent ils à la commune: ils vivent pour eux alors que Opale environnement fait vivre des familles entieres<text:line-break/>alors oui je soutiens le projet de mon entreprise qui me fait vivre tout en respectant l'environnement; pas comme tout ses "gens" qui manifestent sans savoir de quoi elles parlent.... </text:span></text:p>
      <text:p text:style-name="P11"><text:line-break/>Décharge de la Bistade .eml</text:p>
      <table:table table:name="Tableau230" table:style-name="Tableau230">
        <table:table-column table:style-name="Tableau230.A"/>
        <table:table-row>
          <table:table-cell table:style-name="Tableau23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30.A1" office:value-type="string">
            <text:p text:style-name="Table_20_Contents">De : </text:p>
            <text:p text:style-name="Table_20_Contents"/>
          </table:table-cell>
        </table:table-row>
        <table:table-row>
          <table:table-cell table:style-name="Tableau230.A1" office:value-type="string">
            <text:p text:style-name="Table_20_Contents">Date : </text:p>
            <text:p text:style-name="Table_20_Contents">Mon, 23 Oct 2017 12:38:18 +0200</text:p>
          </table:table-cell>
        </table:table-row>
      </table:table>
      <table:table table:name="Tableau231" table:style-name="Tableau231">
        <table:table-column table:style-name="Tableau231.A"/>
        <table:table-row>
          <table:table-cell table:style-name="Tableau231.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Bonjour je soutient opale environnement pour que le site s’agrandisse nous avons besoin de se site </text:span></text:p>
      <text:p text:style-name="P11"><text:line-break/>Décharge de la Bistade .eml</text:p>
      <table:table table:name="Tableau232" table:style-name="Tableau232">
        <table:table-column table:style-name="Tableau232.A"/>
        <table:table-row>
          <table:table-cell table:style-name="Tableau23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32.A1" office:value-type="string">
            <text:p text:style-name="Table_20_Contents">De : </text:p>
            <text:p text:style-name="Table_20_Contents"/>
          </table:table-cell>
        </table:table-row>
        <table:table-row>
          <table:table-cell table:style-name="Tableau232.A1" office:value-type="string">
            <text:p text:style-name="Table_20_Contents">Date : </text:p>
            <text:p text:style-name="Table_20_Contents">Mon, 23 Oct 2017 12:35:52 +0200</text:p>
          </table:table-cell>
        </table:table-row>
      </table:table>
      <table:table table:name="Tableau233" table:style-name="Tableau233">
        <table:table-column table:style-name="Tableau233.A"/>
        <table:table-row>
          <table:table-cell table:style-name="Tableau233.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J'habite pres du site Opale Environnement depuis toujours je ne trouve pas que le site produit plus de bruit qu'une autre societe. Pour les camions il y en a pleins d'autres qui roulent dans sainte marie kerque. pareil pour les tracteurs. je soutiens donc le projet d'extension pour le site. </text:span></text:p>
      <text:p text:style-name="P1"/>
      <text:p text:style-name="P11"><text:soft-page-break/><text:line-break/>Décharge de la Bistade .eml</text:p>
      <table:table table:name="Tableau234" table:style-name="Tableau234">
        <table:table-column table:style-name="Tableau234.A"/>
        <table:table-row>
          <table:table-cell table:style-name="Tableau23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34.A1" office:value-type="string">
            <text:p text:style-name="Table_20_Contents">De : </text:p>
            <text:p text:style-name="Table_20_Contents"/>
          </table:table-cell>
        </table:table-row>
        <table:table-row>
          <table:table-cell table:style-name="Tableau234.A1" office:value-type="string">
            <text:p text:style-name="Table_20_Contents">Date : </text:p>
            <text:p text:style-name="Table_20_Contents">Mon, 23 Oct 2017 12:18:42 +0200</text:p>
          </table:table-cell>
        </table:table-row>
      </table:table>
      <table:table table:name="Tableau235" table:style-name="Tableau235">
        <table:table-column table:style-name="Tableau235.A"/>
        <table:table-row>
          <table:table-cell table:style-name="Tableau235.A1" office:value-type="string">
            <text:p text:style-name="Table_20_Contents">Pour : </text:p>
            <text:p text:style-name="Table_20_Contents"/>
          </table:table-cell>
        </table:table-row>
      </table:table>
      <text:p text:style-name="P11"/>
      <text:p text:style-name="P1"><text:span text:style-name="T2">Sujet: </text:span><text:line-break/><text:span text:style-name="T10">Projet de la Bistade </text:span></text:p>
      <text:p text:style-name="Text_20_body"><text:span text:style-name="T6">Message: </text:span><text:span text:style-name="T5"><text:line-break/></text:span><text:span text:style-name="T8">Bonjour<text:line-break/><text:line-break/>Je suis actuellement salarié d'Opale Environnement depuis 4 ans. Nous sommes plus de 70 salariés à y travailler sans compter les familles associées. Cette entreprise s'investie beaucoup car la direction est très impliquée et à apporter des changements radicaux dans la gestion de ce site. Je réagis face à la manifestation du 21 octobre 2017 et aux autres commentaires qui en découlent depuis l'enquête publique. Pour ma part, ce projet s'inscrit directement dans le cadre de la protection et de la préservation de l'environnement: <text:line-break/><text:line-break/>- Opale ne va JAMAIS s'étendre sur les zones d'agricoles voisines et ça c'est un point important. <text:line-break/>- Opale veut SECURISER les anciens casiers où à l'époque il n'y avait pas de réglementation sur le sujet avec la mise en place de protection spécifique.<text:line-break/>- Opale veut TRIER les déchets issues des anciens casiers, une démarche tout à fait honorable. Pour ma part on est dans une perspective de cycle de vie du déchet.<text:line-break/>- Il y a l'environnement et il y a l'aspect humain aussi! Opale veut que les salariés puissent continuer à avoir un emploi après 2020. <text:line-break/>Au delà même du projet, beaucoup de personne ont encore une mauvaise perception du centre d'enfouissement à la Bistade:<text:line-break/>- Opale produit de l'électricité à partir du biogaz issue de la fermentation du déchet<text:line-break/>- Opale récupére les jus de déchets pour les traiter.<text:line-break/>- Opale est labellisé Biodiversité avec un suivi de Nord Nature régulié qui a constaté des évolutions importantes!<text:line-break/>- Opale utilie 0 produits phytosanitaires pour l'entretien de ces plantations.<text:line-break/>Je pourrais continuer encore sur le sujet...<text:line-break/>Je peux comprendre que certaines personnes ne veulent pas d'un centre d'enfouissement près de chez eux, cependant cela n'a pas empêché la construction d'autres maisons dans le secteur. Bien au contraire.<text:line-break/>C'est intéressant de voir certains commentaires qui, d'une certaine manière, insistent sur les odeurs qui émanent du site, les mouettes qui sont nombreuses,... et que cela ne dérangeait personne auparavant. Il n'y a pas eu, a ma connaissance, de manifestation à ce sujet. <text:line-break/></text:span><text:soft-page-break/><text:span text:style-name="T8"><text:line-break/>Il y a des gens qui s'investissent pour trouver des solutions innovantes en faisant le maximum mais ce n'est jamais suffisant. <text:line-break/>On ne peut pas juger sur ce que l'on croit ou sur ce que l'on entend (surtout dans notre monde actuel).Il faut venir nous voir et ensuite avoir son propre jugement.<text:line-break/><text:line-break/>Cordialement<text:line-break/></text:span><text:line-break/>Décharge de la Bistade .eml</text:p>
      <table:table table:name="Tableau236" table:style-name="Tableau236">
        <table:table-column table:style-name="Tableau236.A"/>
        <table:table-row>
          <table:table-cell table:style-name="Tableau23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36.A1" office:value-type="string">
            <text:p text:style-name="Table_20_Contents">De : </text:p>
            <text:p text:style-name="Table_20_Contents"/>
          </table:table-cell>
        </table:table-row>
        <table:table-row>
          <table:table-cell table:style-name="Tableau236.A1" office:value-type="string">
            <text:p text:style-name="Table_20_Contents">Date : </text:p>
            <text:p text:style-name="Table_20_Contents">Mon, 23 Oct 2017 12:09:18 +0200</text:p>
          </table:table-cell>
        </table:table-row>
      </table:table>
      <table:table table:name="Tableau237" table:style-name="Tableau237">
        <table:table-column table:style-name="Tableau237.A"/>
        <table:table-row>
          <table:table-cell table:style-name="Tableau237.A1" office:value-type="string">
            <text:p text:style-name="Table_20_Contents">Pour : </text:p>
            <text:p text:style-name="Table_20_Contents"/>
          </table:table-cell>
        </table:table-row>
      </table:table>
      <text:p text:style-name="P11"/>
      <text:p text:style-name="P1"><text:span text:style-name="T2">Sujet: </text:span><text:line-break/><text:span text:style-name="T10">décharge de la bistade Ste Marie-Kerque </text:span></text:p>
      <text:p text:style-name="P1"><text:span text:style-name="T2">Message: </text:span><text:line-break/><text:span text:style-name="T10">J'ai connu l'ancienne décharge ( catastrophe)Depuis qu'elle a été réhabilitée c'est beaucoup plus contrôlé, pour moi il n'y a aucune gène . Je ne vois plus les rats comme auparavant et il y a très rarement des odeurs. Je suis étonné de le réaction de certaines personnes qui résident loin de la décharge et voir les commentaires sur la voix du nord du 22/10/2017 </text:span></text:p>
      <text:p text:style-name="P11"><text:line-break/>Décharge de la Bistade .eml</text:p>
      <table:table table:name="Tableau238" table:style-name="Tableau238">
        <table:table-column table:style-name="Tableau238.A"/>
        <table:table-row>
          <table:table-cell table:style-name="Tableau23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38.A1" office:value-type="string">
            <text:p text:style-name="Table_20_Contents">De : </text:p>
            <text:p text:style-name="Table_20_Contents"/>
          </table:table-cell>
        </table:table-row>
        <table:table-row>
          <table:table-cell table:style-name="Tableau238.A1" office:value-type="string">
            <text:p text:style-name="Table_20_Contents">Date : </text:p>
            <text:p text:style-name="Table_20_Contents">Mon, 23 Oct 2017 12:03:37 +0200</text:p>
          </table:table-cell>
        </table:table-row>
      </table:table>
      <table:table table:name="Tableau239" table:style-name="Tableau239">
        <table:table-column table:style-name="Tableau239.A"/>
        <table:table-row>
          <table:table-cell table:style-name="Tableau239.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text:span></text:p>
      <text:p text:style-name="P1"><text:span text:style-name="T2">Message: </text:span><text:line-break/><text:span text:style-name="T10">bonjour<text:line-break/><text:line-break/>En tant qu'habitante de sainte marie kerque et "POUR" le maintien d'un outil de travail telle que la décharge, pour les employés de SECHE ENVIRONNEMENT, j'aimerai intervenir par rapport à la </text:span><text:soft-page-break/><text:span text:style-name="T10">manifestation de samedi.<text:line-break/>je ne reconnais pas n'y les enfants n'y les parents et beau parents qui oses venir jugée de la continuité ou non d'un telle projet. LE MAINTIEN DE TRAVAIL POUR UNE DUREE NON N'EGLIGABLE pour le personnels et leur familles.<text:line-break/>Comment sur un plan économique de l'emploie telle que les haut de France, cela sera t'il perçu par la population.<text:line-break/>Je vous remercie de votre lecture <text:line-break/>cordialement. </text:span></text:p>
      <text:p text:style-name="P11">Décharge de la Bistade .eml</text:p>
      <table:table table:name="Tableau240" table:style-name="Tableau240">
        <table:table-column table:style-name="Tableau240.A"/>
        <table:table-row>
          <table:table-cell table:style-name="Tableau24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40.A1" office:value-type="string">
            <text:p text:style-name="Table_20_Contents">De : </text:p>
            <text:p text:style-name="Table_20_Contents"/>
          </table:table-cell>
        </table:table-row>
        <table:table-row>
          <table:table-cell table:style-name="Tableau240.A1" office:value-type="string">
            <text:p text:style-name="Table_20_Contents">Date : </text:p>
            <text:p text:style-name="Table_20_Contents">Mon, 23 Oct 2017 12:01:47 +0200</text:p>
          </table:table-cell>
        </table:table-row>
      </table:table>
      <table:table table:name="Tableau241" table:style-name="Tableau241">
        <table:table-column table:style-name="Tableau241.A"/>
        <table:table-row>
          <table:table-cell table:style-name="Tableau241.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du centre de stockage de la Bistade </text:span></text:p>
      <text:p text:style-name="P1"><text:span text:style-name="T2">Message: </text:span><text:line-break/><text:span text:style-name="T10">Je souhaite réagir à tous ces articles de presse que nous pouvons lire depuis plusieurs jours concernant l'extension du centre de stockage de Sainte-Marie-Kerque.<text:line-break/>Mon avis est plutot favorable concernant ce sujet.<text:line-break/>Actuellement employée chez Opale Environnement, j'ai eu la chance de travailler dans divers services pour cette société. Actuellement assistante commerciale, j'ai travaillé il y a quelques temps au service facturation ainsi qu'au service comptabilité fournisseur. J'ai donc pu observer à quel point le centre de stockage était important vis à vis de nos clients, du plus petit, tel que le particulier au plus important comme les collectivités. En travaillant dans le service comptabilité fournisseurs, j'ai réalisé à quel point les normes étaient importantes pour OPALE ENVIRONNEMENT. En effet je ne pensais pas qu'un centre d'enfouissement pouvait engendrer autant d'analyses et d'études. Le respect de l'environnement est tellement important pour notre société qui est très régulièrement soumise à des contrôles auxquels les résultats sont toujours satisfaisants.<text:line-break/>Actuellement j'occupe le poste d'assistante commerciale, et je me rend compte que sans le centre d'enfouissement, la société Opale Environnement n'a plus lieu d'être. En effet, les déchets issus des refus de tri de notre centre de tri, où seront ils évacués? Où seront vidées les bennes que notre service logistique met à disposition de nos clients?<text:line-break/>Le centre de stockage de Sainte-Marie-Kerque est un outil indispensable à notre entreprise.<text:line-break/>Lorsque je lis les articles de presse, les témoignages d'autre personnes sur les réseaux sociaux, qui vont à l'encontre de notre projet, je me rend compte que ces personnes ne sont JAMAIS allé visiter notre site, ouvert à tous. En entrant sur le site, jamais nous ne pouvons imaginer que nous entrons dans un centre d'enfouissement de déchets. Beaucoup de choses ont été mises en place afin de satisfaire les riverains qui aujourd'hui continuent de se plaindre, alors qu'économiquement il en </text:span><text:soft-page-break/><text:span text:style-name="T10">font le bénéfice.<text:line-break/>Aujourd'hui, si l'extension du centre d'enfouissement de Sainte-Marie-Kerque n'est pas autorisée, je perdrais, mon emplois, et mes collaborateurs également. Nos familles seraient donc économiquement touchées par cette décison. <text:line-break/>Les témoignages contre ce projets ne sont pas fondés à ce jours et en aucun cas prouvés.<text:line-break/>Je suis pour l'extension du centre de stockage de Sainte-Marie-Kerque. </text:span></text:p>
      <text:p text:style-name="P11"><text:line-break/>Décharge de la Bistade .eml</text:p>
      <table:table table:name="Tableau242" table:style-name="Tableau242">
        <table:table-column table:style-name="Tableau242.A"/>
        <table:table-row>
          <table:table-cell table:style-name="Tableau24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42.A1" office:value-type="string">
            <text:p text:style-name="Table_20_Contents">De : </text:p>
            <text:p text:style-name="Table_20_Contents"/>
          </table:table-cell>
        </table:table-row>
        <table:table-row>
          <table:table-cell table:style-name="Tableau242.A1" office:value-type="string">
            <text:p text:style-name="Table_20_Contents">Date : </text:p>
            <text:p text:style-name="Table_20_Contents">Mon, 23 Oct 2017 11:48:22 +0200</text:p>
          </table:table-cell>
        </table:table-row>
      </table:table>
      <table:table table:name="Tableau243" table:style-name="Tableau243">
        <table:table-column table:style-name="Tableau243.A"/>
        <table:table-row>
          <table:table-cell table:style-name="Tableau243.A1" office:value-type="string">
            <text:p text:style-name="Table_20_Contents">Pour : </text:p>
            <text:p text:style-name="Table_20_Contents"/>
          </table:table-cell>
        </table:table-row>
      </table:table>
      <text:p text:style-name="P11"/>
      <text:p text:style-name="P1"><text:span text:style-name="T2">Sujet: </text:span><text:line-break/><text:span text:style-name="T10">soutien a l'extension </text:span></text:p>
      <text:p text:style-name="P1"><text:span text:style-name="T2">Message: </text:span><text:line-break/><text:span text:style-name="T10">etant riveraine de sainte marie kerque et habitant a 2 pas du site depuis plusieurs , je soutiens le projet car nous ne sommes pas embetés avec les nuisances du site. pas de bruit de camions etc.. </text:span></text:p>
      <text:p text:style-name="P11"><text:line-break/>Décharge de la Bistade .eml</text:p>
      <table:table table:name="Tableau244" table:style-name="Tableau244">
        <table:table-column table:style-name="Tableau244.A"/>
        <table:table-row>
          <table:table-cell table:style-name="Tableau24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44.A1" office:value-type="string">
            <text:p text:style-name="Table_20_Contents">De : </text:p>
            <text:p text:style-name="Table_20_Contents"/>
          </table:table-cell>
        </table:table-row>
        <table:table-row>
          <table:table-cell table:style-name="Tableau244.A1" office:value-type="string">
            <text:p text:style-name="Table_20_Contents">Date : </text:p>
            <text:p text:style-name="Table_20_Contents">Mon, 23 Oct 2017 11:43:49 +0200</text:p>
          </table:table-cell>
        </table:table-row>
      </table:table>
      <table:table table:name="Tableau245" table:style-name="Tableau245">
        <table:table-column table:style-name="Tableau245.A"/>
        <table:table-row>
          <table:table-cell table:style-name="Tableau245.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DU SITE </text:span></text:p>
      <text:p text:style-name="P1"><text:span text:style-name="T2">Message: </text:span><text:line-break/><text:span text:style-name="T10">je soutiens l'extension du site car ayant visiter le site tout est fait dans les regles pas de pollution de l'environnement. Site tres propre. </text:span></text:p>
      <text:p text:style-name="P1">Ceci est un mail automatique. Merci de ne pas y répondre.</text:p>
      <text:p text:style-name="P11"><text:line-break/>Décharge de la Bistade .eml</text:p>
      <table:table table:name="Tableau246" table:style-name="Tableau246">
        <table:table-column table:style-name="Tableau246.A"/>
        <table:table-row>
          <table:table-cell table:style-name="Tableau246.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246.A1" office:value-type="string">
            <text:p text:style-name="Table_20_Contents">De : </text:p>
            <text:p text:style-name="Table_20_Contents"/>
          </table:table-cell>
        </table:table-row>
        <table:table-row>
          <table:table-cell table:style-name="Tableau246.A1" office:value-type="string">
            <text:p text:style-name="Table_20_Contents">Date : </text:p>
            <text:p text:style-name="Table_20_Contents">Mon, 23 Oct 2017 11:43:43 +0200</text:p>
          </table:table-cell>
        </table:table-row>
      </table:table>
      <table:table table:name="Tableau247" table:style-name="Tableau247">
        <table:table-column table:style-name="Tableau247.A"/>
        <table:table-row>
          <table:table-cell table:style-name="Tableau247.A1" office:value-type="string">
            <text:p text:style-name="Table_20_Contents">Pour : </text:p>
            <text:p text:style-name="Table_20_Contents"/>
          </table:table-cell>
        </table:table-row>
      </table:table>
      <text:p text:style-name="P11"/>
      <text:p text:style-name="P3"/>
      <text:p text:style-name="P1"><text:span text:style-name="T2">Sujet: </text:span><text:line-break/><text:span text:style-name="T10">Enquête publique </text:span></text:p>
      <text:p text:style-name="P1"><text:span text:style-name="T2">Message: </text:span><text:line-break/><text:span text:style-name="T10">bonjour,<text:line-break/><text:line-break/>je soutiens le projet d'extension du site de Sainte Marie Kerque exploité par la ste OPALE ENIRONNEMENT, ce site respecte l'environnement et il est inconcevable de penser à la fermeture du site (maintien des emplois , pour les opposants: les déchets oui mais pas chez nous... quelle réflexion, chacun doit réagir et contrer les dénigrements)<text:line-break/>cordialement </text:span></text:p>
      <text:p text:style-name="P1"/>
      <text:p text:style-name="P11"><text:line-break/>Décharge de la Bistade .eml</text:p>
      <table:table table:name="Tableau248" table:style-name="Tableau248">
        <table:table-column table:style-name="Tableau248.A"/>
        <table:table-row>
          <table:table-cell table:style-name="Tableau24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48.A1" office:value-type="string">
            <text:p text:style-name="Table_20_Contents">De : </text:p>
            <text:p text:style-name="Table_20_Contents"/>
          </table:table-cell>
        </table:table-row>
        <table:table-row>
          <table:table-cell table:style-name="Tableau248.A1" office:value-type="string">
            <text:p text:style-name="Table_20_Contents">Date : </text:p>
            <text:p text:style-name="Table_20_Contents">Mon, 23 Oct 2017 11:41:03 +0200</text:p>
          </table:table-cell>
        </table:table-row>
      </table:table>
      <table:table table:name="Tableau249" table:style-name="Tableau249">
        <table:table-column table:style-name="Tableau249.A"/>
        <table:table-row>
          <table:table-cell table:style-name="Tableau249.A1" office:value-type="string">
            <text:p text:style-name="Table_20_Contents">Pour : </text:p>
            <text:p text:style-name="Table_20_Contents"/>
          </table:table-cell>
        </table:table-row>
      </table:table>
      <text:p text:style-name="P11"/>
      <text:p text:style-name="P1"><text:span text:style-name="T2">Sujet: </text:span><text:line-break/><text:span text:style-name="T10">Pour l'agrandissement </text:span></text:p>
      <text:p text:style-name="P1"><text:span text:style-name="T2">Message: </text:span><text:line-break/><text:span text:style-name="T10">Je suis pour l'agrandissement du site opale environnement ayant habité juste a coté du site le passage de véhicule ne gênent en rien a la vie du quotidien de plus aucune odeur es nuisible pour la santé mais il faut avant tous pensé a tous les emplois qui peuvent être perdus pour le site de sainte marie-kerque mais également les chauffeur routiers qui conduisent les camions </text:span></text:p>
      <text:p text:style-name="P11"><text:line-break/>Décharge de la Bistade .eml</text:p>
      <table:table table:name="Tableau250" table:style-name="Tableau250">
        <table:table-column table:style-name="Tableau250.A"/>
        <table:table-row>
          <table:table-cell table:style-name="Tableau25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50.A1" office:value-type="string">
            <text:p text:style-name="Table_20_Contents">De : </text:p>
            <text:p text:style-name="Table_20_Contents"><text:soft-page-break/></text:p>
          </table:table-cell>
        </table:table-row>
        <table:table-row>
          <table:table-cell table:style-name="Tableau250.A1" office:value-type="string">
            <text:p text:style-name="Table_20_Contents">Date : </text:p>
            <text:p text:style-name="Table_20_Contents">Mon, 23 Oct 2017 11:39:56 +0200</text:p>
          </table:table-cell>
        </table:table-row>
      </table:table>
      <table:table table:name="Tableau251" table:style-name="Tableau251">
        <table:table-column table:style-name="Tableau251.A"/>
        <table:table-row>
          <table:table-cell table:style-name="Tableau251.A1" office:value-type="string">
            <text:p text:style-name="Table_20_Contents">Pour : </text:p>
            <text:p text:style-name="Table_20_Contents"/>
          </table:table-cell>
        </table:table-row>
      </table:table>
      <text:p text:style-name="P11"/>
      <text:p text:style-name="P1"><text:span text:style-name="T2">Sujet: </text:span><text:line-break/><text:span text:style-name="T10">soutien projet </text:span></text:p>
      <text:p text:style-name="P1"><text:span text:style-name="T2">Message: </text:span><text:line-break/><text:span text:style-name="T10">je soutiens le projet du site car connaissant le site car aucune nuisance.La societe Opale Environnement n'est pas la seule a circuler sur le territoire de sainte marie kerque d'autres Poids Lourds y sont concernés. </text:span></text:p>
      <text:p text:style-name="P11"><text:line-break/>Décharge de la Bistade .eml</text:p>
      <table:table table:name="Tableau252" table:style-name="Tableau252">
        <table:table-column table:style-name="Tableau252.A"/>
        <table:table-row>
          <table:table-cell table:style-name="Tableau25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52.A1" office:value-type="string">
            <text:p text:style-name="Table_20_Contents">De : </text:p>
            <text:p text:style-name="Table_20_Contents"/>
          </table:table-cell>
        </table:table-row>
        <table:table-row>
          <table:table-cell table:style-name="Tableau252.A1" office:value-type="string">
            <text:p text:style-name="Table_20_Contents">Date : </text:p>
            <text:p text:style-name="Table_20_Contents">Mon, 23 Oct 2017 11:34:27 +0200</text:p>
          </table:table-cell>
        </table:table-row>
      </table:table>
      <table:table table:name="Tableau253" table:style-name="Tableau253">
        <table:table-column table:style-name="Tableau253.A"/>
        <table:table-row>
          <table:table-cell table:style-name="Tableau253.A1" office:value-type="string">
            <text:p text:style-name="Table_20_Contents">Pour : </text:p>
            <text:p text:style-name="Table_20_Contents"/>
          </table:table-cell>
        </table:table-row>
      </table:table>
      <text:p text:style-name="P11"/>
      <text:p text:style-name="P1"><text:span text:style-name="T2">Sujet: </text:span><text:line-break/><text:span text:style-name="T10">Soutien projet d'évolution </text:span></text:p>
      <text:p text:style-name="P1"><text:span text:style-name="T2">Message: </text:span><text:line-break/><text:span text:style-name="T10">Salarié chez Opale Environnement depuis 2005, intégrer dans les rangs d’opale, j’ai été équipier de collecte durant 2.5ans, et déjà à cette époque il y avait une bonne gestion du centre d’enfouissement, pour y avoir été l’hors de vidage, les nuisances me semblaient minime. Par ailleurs cette entreprise a su me faire évoluer par la suite, de poste de trieur au poste de conducteur d’engin.<text:line-break/>Aujourd’hui, Opale Environnement compte un peu plus de 70 salariés, la continuité du fonctionnement du centre d’enfouissement a également un impact très important sur la continuité et pérennité de l’ensemble des salariés d’opale environnement, nombres de mes collègues connaitraient une reconversion très difficile s’ils devaient perdre leurs emploies suite à l’arrêt de l’activité.</text:span></text:p>
      <text:p text:style-name="P11"><text:line-break/>Décharge de la Bistade .eml</text:p>
      <table:table table:name="Tableau254" table:style-name="Tableau254">
        <table:table-column table:style-name="Tableau254.A"/>
        <table:table-row>
          <table:table-cell table:style-name="Tableau25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54.A1" office:value-type="string">
            <text:p text:style-name="Table_20_Contents">De : </text:p>
            <text:p text:style-name="Table_20_Contents"/>
          </table:table-cell>
        </table:table-row>
        <table:table-row>
          <table:table-cell table:style-name="Tableau254.A1" office:value-type="string">
            <text:p text:style-name="Table_20_Contents">Date : </text:p>
            <text:p text:style-name="Table_20_Contents">Mon, 23 Oct 2017 11:32:57 +0200</text:p>
          </table:table-cell>
        </table:table-row>
      </table:table>
      <table:table table:name="Tableau255" table:style-name="Tableau255">
        <table:table-column table:style-name="Tableau255.A"/>
        <text:soft-page-break/>
        <table:table-row>
          <table:table-cell table:style-name="Tableau255.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dossier pour l'extension </text:span></text:p>
      <text:p text:style-name="P1"><text:span text:style-name="T2">Message: </text:span><text:line-break/><text:span text:style-name="T10">Nous soutenons le projet du site pour son extension </text:span></text:p>
      <text:p text:style-name="P11"><text:line-break/>Décharge de la Bistade .eml</text:p>
      <table:table table:name="Tableau256" table:style-name="Tableau256">
        <table:table-column table:style-name="Tableau256.A"/>
        <table:table-row>
          <table:table-cell table:style-name="Tableau25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56.A1" office:value-type="string">
            <text:p text:style-name="Table_20_Contents">De : </text:p>
            <text:p text:style-name="Table_20_Contents"/>
          </table:table-cell>
        </table:table-row>
        <table:table-row>
          <table:table-cell table:style-name="Tableau256.A1" office:value-type="string">
            <text:p text:style-name="Table_20_Contents">Date : </text:p>
            <text:p text:style-name="Table_20_Contents">Mon, 23 Oct 2017 11:32:34 +0200</text:p>
          </table:table-cell>
        </table:table-row>
      </table:table>
      <table:table table:name="Tableau257" table:style-name="Tableau257">
        <table:table-column table:style-name="Tableau257.A"/>
        <table:table-row>
          <table:table-cell table:style-name="Tableau257.A1" office:value-type="string">
            <text:p text:style-name="Table_20_Contents">Pour : </text:p>
            <text:p text:style-name="Table_20_Contents"/>
          </table:table-cell>
        </table:table-row>
      </table:table>
      <text:p text:style-name="P11"/>
      <text:p text:style-name="P1"><text:span text:style-name="T2">Sujet: </text:span><text:line-break/><text:span text:style-name="T10">Pour agrandissement de la déchetterie </text:span></text:p>
      <text:p text:style-name="P1"><text:span text:style-name="T2">Message: </text:span><text:line-break/><text:span text:style-name="T10">Je suis pour l'agrandissement du site opale environnement pour sauvegarder les emplois mais également le stockage de déchets qui ne gênent rien </text:span></text:p>
      <text:p text:style-name="P11"><text:line-break/>Décharge de la Bistade .eml</text:p>
      <table:table table:name="Tableau258" table:style-name="Tableau258">
        <table:table-column table:style-name="Tableau258.A"/>
        <table:table-row>
          <table:table-cell table:style-name="Tableau25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58.A1" office:value-type="string">
            <text:p text:style-name="Table_20_Contents">De : </text:p>
            <text:p text:style-name="Table_20_Contents"/>
          </table:table-cell>
        </table:table-row>
        <table:table-row>
          <table:table-cell table:style-name="Tableau258.A1" office:value-type="string">
            <text:p text:style-name="Table_20_Contents">Date : </text:p>
            <text:p text:style-name="Table_20_Contents">Mon, 23 Oct 2017 11:29:28 +0200</text:p>
          </table:table-cell>
        </table:table-row>
      </table:table>
      <table:table table:name="Tableau259" table:style-name="Tableau259">
        <table:table-column table:style-name="Tableau259.A"/>
        <table:table-row>
          <table:table-cell table:style-name="Tableau259.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je soutiens le projet du site opale Environnement pour son extension </text:span></text:p>
      <text:p text:style-name="P11"><text:line-break/>Décharge de la Bistade .eml</text:p>
      <table:table table:name="Tableau260" table:style-name="Tableau260">
        <table:table-column table:style-name="Tableau260.A"/>
        <table:table-row>
          <table:table-cell table:style-name="Tableau260.A1" office:value-type="string">
            <text:p text:style-name="Table_20_Contents">Sujet: </text:p>
            <text:p text:style-name="Table_20_Contents">[INTERNET] Un nouveau commentaire a été enregistré sur le site "http://www.pas-de-calais.gouv.fr"</text:p>
          </table:table-cell>
        </table:table-row>
        <text:soft-page-break/>
        <table:table-row>
          <table:table-cell table:style-name="Tableau260.A1" office:value-type="string">
            <text:p text:style-name="Table_20_Contents">De : </text:p>
            <text:p text:style-name="Table_20_Contents"/>
          </table:table-cell>
        </table:table-row>
        <table:table-row>
          <table:table-cell table:style-name="Tableau260.A1" office:value-type="string">
            <text:p text:style-name="Table_20_Contents">Date : </text:p>
            <text:p text:style-name="Table_20_Contents">Mon, 23 Oct 2017 11:25:08 +0200</text:p>
          </table:table-cell>
        </table:table-row>
      </table:table>
      <table:table table:name="Tableau261" table:style-name="Tableau261">
        <table:table-column table:style-name="Tableau261.A"/>
        <table:table-row>
          <table:table-cell table:style-name="Tableau261.A1" office:value-type="string">
            <text:p text:style-name="Table_20_Contents">Pour : </text:p>
            <text:p text:style-name="Table_20_Contents"/>
          </table:table-cell>
        </table:table-row>
      </table:table>
      <text:p text:style-name="P11"/>
      <text:p text:style-name="P1"><text:span text:style-name="T2">Sujet: </text:span><text:line-break/><text:span text:style-name="T10">soutien a l'extension </text:span></text:p>
      <text:p text:style-name="P1"><text:span text:style-name="T2">Message: </text:span><text:line-break/><text:span text:style-name="T10">je soutiens l'extension du site Opale Environnement pour que mon mari garde son emploi et pour l'avenir de nos enfants </text:span></text:p>
      <text:p text:style-name="P11"/>
      <text:p text:style-name="P11">Décharge de la Bistade .eml</text:p>
      <table:table table:name="Tableau262" table:style-name="Tableau262">
        <table:table-column table:style-name="Tableau262.A"/>
        <table:table-row>
          <table:table-cell table:style-name="Tableau26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62.A1" office:value-type="string">
            <text:p text:style-name="Table_20_Contents">De : </text:p>
            <text:p text:style-name="Table_20_Contents"/>
          </table:table-cell>
        </table:table-row>
        <table:table-row>
          <table:table-cell table:style-name="Tableau262.A1" office:value-type="string">
            <text:p text:style-name="Table_20_Contents">Date : </text:p>
            <text:p text:style-name="Table_20_Contents">Mon, 23 Oct 2017 11:19:55 +0200</text:p>
          </table:table-cell>
        </table:table-row>
      </table:table>
      <table:table table:name="Tableau263" table:style-name="Tableau263">
        <table:table-column table:style-name="Tableau263.A"/>
        <table:table-row>
          <table:table-cell table:style-name="Tableau263.A1" office:value-type="string">
            <text:p text:style-name="Table_20_Contents">Pour : </text:p>
            <text:p text:style-name="Table_20_Contents"/>
          </table:table-cell>
        </table:table-row>
      </table:table>
      <text:p text:style-name="P11"/>
      <text:p text:style-name="P1"><text:span text:style-name="T2">Sujet: </text:span><text:line-break/><text:span text:style-name="T10">soutien opale environnement </text:span></text:p>
      <text:p text:style-name="P1"><text:span text:style-name="T2">Message: </text:span><text:line-break/><text:span text:style-name="T10">Ayant acheter une maison recemment je soutiens le projet du site pour garder mon emploi et l'avenir de mes enfants. </text:span></text:p>
      <text:p text:style-name="P11"><text:line-break/>Décharge de la Bistade .eml</text:p>
      <table:table table:name="Tableau264" table:style-name="Tableau264">
        <table:table-column table:style-name="Tableau264.A"/>
        <table:table-row>
          <table:table-cell table:style-name="Tableau26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64.A1" office:value-type="string">
            <text:p text:style-name="Table_20_Contents">De : </text:p>
            <text:p text:style-name="Table_20_Contents"/>
          </table:table-cell>
        </table:table-row>
        <table:table-row>
          <table:table-cell table:style-name="Tableau264.A1" office:value-type="string">
            <text:p text:style-name="Table_20_Contents">Date : </text:p>
            <text:p text:style-name="Table_20_Contents">Mon, 23 Oct 2017 11:08:50 +0200</text:p>
          </table:table-cell>
        </table:table-row>
      </table:table>
      <table:table table:name="Tableau265" table:style-name="Tableau265">
        <table:table-column table:style-name="Tableau265.A"/>
        <table:table-row>
          <table:table-cell table:style-name="Tableau265.A1" office:value-type="string">
            <text:p text:style-name="Table_20_Contents">Pour : </text:p>
            <text:p text:style-name="Table_20_Contents"/>
          </table:table-cell>
        </table:table-row>
      </table:table>
      <text:p text:style-name="P11"/>
      <text:p text:style-name="P1"><text:span text:style-name="T8"/></text:p>
      <text:p text:style-name="P1"><text:span text:style-name="T2">Sujet: </text:span><text:line-break/><text:span text:style-name="T10">enquête publique </text:span></text:p>
      <text:p text:style-name="P1"><text:soft-page-break/><text:span text:style-name="T2">Message: </text:span><text:line-break/><text:span text:style-name="T10">bonjour,<text:line-break/>En tant que salariée depuis 1997 je soutiens le projet d'extension du site de Sainte Marie Kerque vu le savoir-faire des dirigeants, du respect de l'environnement et le maintien des emplois.<text:line-break/>je démens les dires des opposants sur le fait que ces derniers dénigrent l'image du site, ces personnes ne prennent pas conscience qu'ils sont producteurs de déchets, de même pour les agriculteurs avec l'épandage répétitif des phytosanitaires dans leur exploitation même près des points d'eau au vue d'augmenter leur productivité. OPALE ENVIRONNEMENT respecte l'environnement par le biais des contrôles réalisés par des agents spécialisés émanant de l'extérieur. cordialement </text:span></text:p>
      <text:p text:style-name="P1"/>
      <text:p text:style-name="P11"><text:line-break/>Décharge de la Bistade .eml</text:p>
      <table:table table:name="Tableau266" table:style-name="Tableau266">
        <table:table-column table:style-name="Tableau266.A"/>
        <table:table-row>
          <table:table-cell table:style-name="Tableau26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66.A1" office:value-type="string">
            <text:p text:style-name="Table_20_Contents">De : </text:p>
            <text:p text:style-name="Table_20_Contents"/>
          </table:table-cell>
        </table:table-row>
        <table:table-row>
          <table:table-cell table:style-name="Tableau266.A1" office:value-type="string">
            <text:p text:style-name="Table_20_Contents">Date : </text:p>
            <text:p text:style-name="Table_20_Contents">Mon, 23 Oct 2017 10:54:08 +0200</text:p>
          </table:table-cell>
        </table:table-row>
      </table:table>
      <table:table table:name="Tableau267" table:style-name="Tableau267">
        <table:table-column table:style-name="Tableau267.A"/>
        <table:table-row>
          <table:table-cell table:style-name="Tableau267.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text:span></text:p>
      <text:p text:style-name="P1"><text:span text:style-name="T2">Message: </text:span><text:line-break/><text:span text:style-name="T10">bonjour,<text:line-break/>en temps que salariée d'OPALE ENVIRONNEMENT depuis 1997 , je soutiens le projet d'extension du site vu le savoir-faire des dirigeants, le respect de l'environnement, ainsi que le maintien des emplois. <text:line-break/>je démens les dires des opposants qui dénigrent l'image du site. certaines personnes devraient prendre conscience de la finalité des déchets produits par leur ménage, de même pour les agriculteurs qui ne respectent pas l'environnement par le biais des phytosanitaires épandus à grande quantité dans leur exploitation afin d'optimiser leur productivité (pollution du canal à proximité...).<text:line-break/>cordialement </text:span></text:p>
      <text:p text:style-name="P1">Ceci est un mail automatique. Merci de ne pas y répondre.</text:p>
      <text:p text:style-name="P11"><text:line-break/>Décharge de la Bistade .eml</text:p>
      <table:table table:name="Tableau268" table:style-name="Tableau268">
        <table:table-column table:style-name="Tableau268.A"/>
        <table:table-row>
          <table:table-cell table:style-name="Tableau26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68.A1" office:value-type="string">
            <text:p text:style-name="Table_20_Contents">De : </text:p>
            <text:p text:style-name="Table_20_Contents"/>
          </table:table-cell>
        </table:table-row>
        <text:soft-page-break/>
        <table:table-row>
          <table:table-cell table:style-name="Tableau268.A1" office:value-type="string">
            <text:p text:style-name="Table_20_Contents">Date : </text:p>
            <text:p text:style-name="Table_20_Contents">Mon, 23 Oct 2017 10:53:51 +0200</text:p>
          </table:table-cell>
        </table:table-row>
      </table:table>
      <table:table table:name="Tableau269" table:style-name="Tableau269">
        <table:table-column table:style-name="Tableau269.A"/>
        <table:table-row>
          <table:table-cell table:style-name="Tableau269.A1" office:value-type="string">
            <text:p text:style-name="Table_20_Contents">Pour : </text:p>
            <text:p text:style-name="Table_20_Contents"/>
          </table:table-cell>
        </table:table-row>
      </table:table>
      <text:p text:style-name="P11"/>
      <text:p text:style-name="P1"><text:span text:style-name="T2">Sujet: </text:span><text:line-break/><text:span text:style-name="T10">avis favorable </text:span></text:p>
      <text:p text:style-name="P1"><text:span text:style-name="T2">Message: </text:span><text:line-break/><text:span text:style-name="T10">je suis employée de la Sté Opale Environnement, je suis favorable au projet et souhaite garder mon emploi. </text:span></text:p>
      <text:p text:style-name="P11"><text:line-break/>Décharge de la Bistade .eml</text:p>
      <table:table table:name="Tableau270" table:style-name="Tableau270">
        <table:table-column table:style-name="Tableau270.A"/>
        <table:table-row>
          <table:table-cell table:style-name="Tableau27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70.A1" office:value-type="string">
            <text:p text:style-name="Table_20_Contents">De : </text:p>
            <text:p text:style-name="Table_20_Contents"/>
          </table:table-cell>
        </table:table-row>
        <table:table-row>
          <table:table-cell table:style-name="Tableau270.A1" office:value-type="string">
            <text:p text:style-name="Table_20_Contents">Date : </text:p>
            <text:p text:style-name="Table_20_Contents">Mon, 23 Oct 2017 10:51:57 +0200</text:p>
          </table:table-cell>
        </table:table-row>
      </table:table>
      <table:table table:name="Tableau271" table:style-name="Tableau271">
        <table:table-column table:style-name="Tableau271.A"/>
        <table:table-row>
          <table:table-cell table:style-name="Tableau271.A1" office:value-type="string">
            <text:p text:style-name="Table_20_Contents">Pour : </text:p>
            <text:p text:style-name="Table_20_Contents"/>
          </table:table-cell>
        </table:table-row>
      </table:table>
      <text:p text:style-name="P11"/>
      <text:p text:style-name="P1"><text:span text:style-name="T2">Sujet: </text:span><text:line-break/><text:span text:style-name="T10">SOUTIEN A L'EXTENSION DU SITE </text:span></text:p>
      <text:p text:style-name="P1"><text:span text:style-name="T2">Message: </text:span><text:line-break/><text:span text:style-name="T10">Nous soutenons le projet du site Opale Environnement car c'est une societe qui est serieuse et respecte l'environnement.<text:line-break/>l'ensemble du personnel Garage Flauw </text:span></text:p>
      <text:p text:style-name="P11"><text:line-break/>Décharge de la Bistade .eml</text:p>
      <table:table table:name="Tableau272" table:style-name="Tableau272">
        <table:table-column table:style-name="Tableau272.A"/>
        <table:table-row>
          <table:table-cell table:style-name="Tableau27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72.A1" office:value-type="string">
            <text:p text:style-name="Table_20_Contents">De : </text:p>
            <text:p text:style-name="Table_20_Contents"/>
          </table:table-cell>
        </table:table-row>
        <table:table-row>
          <table:table-cell table:style-name="Tableau272.A1" office:value-type="string">
            <text:p text:style-name="Table_20_Contents">Date : </text:p>
            <text:p text:style-name="Table_20_Contents">Mon, 23 Oct 2017 10:48:10 +0200</text:p>
          </table:table-cell>
        </table:table-row>
      </table:table>
      <table:table table:name="Tableau273" table:style-name="Tableau273">
        <table:table-column table:style-name="Tableau273.A"/>
        <table:table-row>
          <table:table-cell table:style-name="Tableau273.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tres favorable </text:span></text:p>
      <text:p text:style-name="P1"/>
      <text:p text:style-name="P11"><text:soft-page-break/><text:line-break/>Décharge de la Bistade .eml</text:p>
      <table:table table:name="Tableau274" table:style-name="Tableau274">
        <table:table-column table:style-name="Tableau274.A"/>
        <table:table-row>
          <table:table-cell table:style-name="Tableau27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74.A1" office:value-type="string">
            <text:p text:style-name="Table_20_Contents">De : </text:p>
            <text:p text:style-name="Table_20_Contents"/>
          </table:table-cell>
        </table:table-row>
        <table:table-row>
          <table:table-cell table:style-name="Tableau274.A1" office:value-type="string">
            <text:p text:style-name="Table_20_Contents">Date : </text:p>
            <text:p text:style-name="Table_20_Contents">Mon, 23 Oct 2017 10:47:13 +0200</text:p>
          </table:table-cell>
        </table:table-row>
      </table:table>
      <table:table table:name="Tableau275" table:style-name="Tableau275">
        <table:table-column table:style-name="Tableau275.A"/>
        <table:table-row>
          <table:table-cell table:style-name="Tableau275.A1" office:value-type="string">
            <text:p text:style-name="Table_20_Contents">Pour : </text:p>
            <text:p text:style-name="Table_20_Contents"/>
          </table:table-cell>
        </table:table-row>
      </table:table>
      <text:p text:style-name="P11"/>
      <text:p text:style-name="P1"><text:span text:style-name="T2">Sujet: </text:span><text:line-break/><text:span text:style-name="T10">Projet Environnementale de l'ISDND </text:span></text:p>
      <text:p text:style-name="P1"><text:span text:style-name="T2">Message: </text:span><text:line-break/><text:span text:style-name="T10">Totalement pour ! <text:line-break/>Ayant bien pris en compte toutes les informations des documents joint, je ne vois personnellement aucune raison de refuser ce projet de réhabilitation des déchets. Celui-ci favorise fortement à améliorer les conditions de dégradations des déchets enfoui depuis plusieurs années et nous rassure aussi sur les potentiels impact de pollution futur. Tout ce beau projet environnementale serais sans altéré les conditions de vie des habitants avoisinant le site. </text:span></text:p>
      <text:p text:style-name="P11"><text:line-break/>Décharge de la Bistade .eml</text:p>
      <table:table table:name="Tableau276" table:style-name="Tableau276">
        <table:table-column table:style-name="Tableau276.A"/>
        <table:table-row>
          <table:table-cell table:style-name="Tableau27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76.A1" office:value-type="string">
            <text:p text:style-name="Table_20_Contents">De : </text:p>
            <text:p text:style-name="Table_20_Contents"/>
          </table:table-cell>
        </table:table-row>
        <table:table-row>
          <table:table-cell table:style-name="Tableau276.A1" office:value-type="string">
            <text:p text:style-name="Table_20_Contents">Date : </text:p>
            <text:p text:style-name="Table_20_Contents">Mon, 23 Oct 2017 10:47:12 +0200</text:p>
          </table:table-cell>
        </table:table-row>
      </table:table>
      <table:table table:name="Tableau277" table:style-name="Tableau277">
        <table:table-column table:style-name="Tableau277.A"/>
        <table:table-row>
          <table:table-cell table:style-name="Tableau277.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ok favorable </text:span></text:p>
      <text:p text:style-name="P11"><text:line-break/>Décharge de la Bistade .eml</text:p>
      <table:table table:name="Tableau278" table:style-name="Tableau278">
        <table:table-column table:style-name="Tableau278.A"/>
        <table:table-row>
          <table:table-cell table:style-name="Tableau27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78.A1" office:value-type="string">
            <text:p text:style-name="Table_20_Contents">De : </text:p>
            <text:p text:style-name="Table_20_Contents"/>
          </table:table-cell>
        </table:table-row>
        <table:table-row>
          <table:table-cell table:style-name="Tableau278.A1" office:value-type="string">
            <text:p text:style-name="Table_20_Contents">Date : </text:p>
            <text:p text:style-name="Table_20_Contents">Mon, 23 Oct 2017 10:45:32 +0200</text:p>
          </table:table-cell>
        </table:table-row>
      </table:table>
      <table:table table:name="Tableau279" table:style-name="Tableau279">
        <table:table-column table:style-name="Tableau279.A"/>
        <text:soft-page-break/>
        <table:table-row>
          <table:table-cell table:style-name="Tableau279.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favorable </text:span></text:p>
      <text:p text:style-name="P11"><text:line-break/>Décharge de la Bistade .eml</text:p>
      <table:table table:name="Tableau280" table:style-name="Tableau280">
        <table:table-column table:style-name="Tableau280.A"/>
        <table:table-row>
          <table:table-cell table:style-name="Tableau28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80.A1" office:value-type="string">
            <text:p text:style-name="Table_20_Contents">De : </text:p>
            <text:p text:style-name="Table_20_Contents"/>
          </table:table-cell>
        </table:table-row>
        <table:table-row>
          <table:table-cell table:style-name="Tableau280.A1" office:value-type="string">
            <text:p text:style-name="Table_20_Contents">Date : </text:p>
            <text:p text:style-name="Table_20_Contents">Mon, 23 Oct 2017 10:44:52 +0200</text:p>
          </table:table-cell>
        </table:table-row>
      </table:table>
      <table:table table:name="Tableau281" table:style-name="Tableau281">
        <table:table-column table:style-name="Tableau281.A"/>
        <table:table-row>
          <table:table-cell table:style-name="Tableau281.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ai habité 16ans à Sainte-Marie-Kerque à côté de la bistade ma grand mère y réside encore en aucun cas il y’a d’odeur ou autre qui embete le monde !! Je pense aussi à toute ses personne qui y travaille en tant que intérimaire où les personnes meme embaucher n’auront plus de travaille si se site ferme .. ayant déjà visité le site je le trouve très propre il faut que se site vie encore !!! </text:span></text:p>
      <text:p text:style-name="P1"/>
      <text:p text:style-name="P11"><text:line-break/>Décharge de la Bistade .eml</text:p>
      <table:table table:name="Tableau282" table:style-name="Tableau282">
        <table:table-column table:style-name="Tableau282.A"/>
        <table:table-row>
          <table:table-cell table:style-name="Tableau28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82.A1" office:value-type="string">
            <text:p text:style-name="Table_20_Contents">De : </text:p>
            <text:p text:style-name="Table_20_Contents"/>
          </table:table-cell>
        </table:table-row>
        <table:table-row>
          <table:table-cell table:style-name="Tableau282.A1" office:value-type="string">
            <text:p text:style-name="Table_20_Contents">Date : </text:p>
            <text:p text:style-name="Table_20_Contents">Mon, 23 Oct 2017 10:44:33 +0200</text:p>
          </table:table-cell>
        </table:table-row>
      </table:table>
      <table:table table:name="Tableau283" table:style-name="Tableau283">
        <table:table-column table:style-name="Tableau283.A"/>
        <table:table-row>
          <table:table-cell table:style-name="Tableau283.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ok favorable </text:span></text:p>
      <text:p text:style-name="P1"/>
      <text:p text:style-name="P11"><text:soft-page-break/><text:line-break/>Décharge de la Bistade .eml</text:p>
      <table:table table:name="Tableau284" table:style-name="Tableau284">
        <table:table-column table:style-name="Tableau284.A"/>
        <table:table-row>
          <table:table-cell table:style-name="Tableau28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84.A1" office:value-type="string">
            <text:p text:style-name="Table_20_Contents">De : </text:p>
            <text:p text:style-name="Table_20_Contents"/>
          </table:table-cell>
        </table:table-row>
        <table:table-row>
          <table:table-cell table:style-name="Tableau284.A1" office:value-type="string">
            <text:p text:style-name="Table_20_Contents">Date : </text:p>
            <text:p text:style-name="Table_20_Contents">Mon, 23 Oct 2017 10:43:39 +0200</text:p>
          </table:table-cell>
        </table:table-row>
      </table:table>
      <table:table table:name="Tableau285" table:style-name="Tableau285">
        <table:table-column table:style-name="Tableau285.A"/>
        <table:table-row>
          <table:table-cell table:style-name="Tableau285.A1" office:value-type="string">
            <text:p text:style-name="Table_20_Contents">Pour : </text:p>
            <text:p text:style-name="Table_20_Contents"/>
          </table:table-cell>
        </table:table-row>
      </table:table>
      <text:p text:style-name="P12"><text:span text:style-name="T8"/></text:p>
      <text:p text:style-name="P1"><text:span text:style-name="T2">Sujet: </text:span><text:line-break/><text:span text:style-name="T10">opale envoronnement </text:span></text:p>
      <text:p text:style-name="P1"><text:span text:style-name="T2">Message: </text:span><text:line-break/><text:span text:style-name="T10">favorable au developpement </text:span></text:p>
      <text:p text:style-name="P1"/>
      <text:p text:style-name="P11"><text:line-break/>Décharge de la Bistade .eml</text:p>
      <table:table table:name="Tableau286" table:style-name="Tableau286">
        <table:table-column table:style-name="Tableau286.A"/>
        <table:table-row>
          <table:table-cell table:style-name="Tableau28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86.A1" office:value-type="string">
            <text:p text:style-name="Table_20_Contents">De : </text:p>
            <text:p text:style-name="Table_20_Contents"/>
          </table:table-cell>
        </table:table-row>
        <table:table-row>
          <table:table-cell table:style-name="Tableau286.A1" office:value-type="string">
            <text:p text:style-name="Table_20_Contents">Date : </text:p>
            <text:p text:style-name="Table_20_Contents">Mon, 23 Oct 2017 10:42:30 +0200</text:p>
          </table:table-cell>
        </table:table-row>
      </table:table>
      <table:table table:name="Tableau287" table:style-name="Tableau287">
        <table:table-column table:style-name="Tableau287.A"/>
        <table:table-row>
          <table:table-cell table:style-name="Tableau287.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tres favorable </text:span></text:p>
      <text:p text:style-name="P1"/>
      <text:p text:style-name="P11"><text:line-break/>Décharge de la Bistade .eml</text:p>
      <table:table table:name="Tableau288" table:style-name="Tableau288">
        <table:table-column table:style-name="Tableau288.A"/>
        <table:table-row>
          <table:table-cell table:style-name="Tableau28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88.A1" office:value-type="string">
            <text:p text:style-name="Table_20_Contents">De : </text:p>
            <text:p text:style-name="Table_20_Contents"/>
          </table:table-cell>
        </table:table-row>
        <table:table-row>
          <table:table-cell table:style-name="Tableau288.A1" office:value-type="string">
            <text:p text:style-name="Table_20_Contents">Date : </text:p>
            <text:p text:style-name="Table_20_Contents">Mon, 23 Oct 2017 10:41:19 +0200</text:p>
          </table:table-cell>
        </table:table-row>
      </table:table>
      <table:table table:name="Tableau289" table:style-name="Tableau289">
        <table:table-column table:style-name="Tableau289.A"/>
        <table:table-row>
          <table:table-cell table:style-name="Tableau289.A1" office:value-type="string">
            <text:p text:style-name="Table_20_Contents">Pour : </text:p>
            <text:p text:style-name="Table_20_Contents"/>
          </table:table-cell>
        </table:table-row>
      </table:table>
      <text:p text:style-name="P11"/>
      <text:p text:style-name="P1"><text:soft-page-break/><text:span text:style-name="T2">Sujet: </text:span><text:line-break/><text:span text:style-name="T10">opale environnement </text:span></text:p>
      <text:p text:style-name="P1"><text:span text:style-name="T2">Message: </text:span><text:line-break/><text:span text:style-name="T10">je suis ok pour l'extension et le developpement </text:span></text:p>
      <text:p text:style-name="P1"/>
      <text:p text:style-name="P11"><text:line-break/>Décharge de la Bistade .eml</text:p>
      <table:table table:name="Tableau290" table:style-name="Tableau290">
        <table:table-column table:style-name="Tableau290.A"/>
        <table:table-row>
          <table:table-cell table:style-name="Tableau29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90.A1" office:value-type="string">
            <text:p text:style-name="Table_20_Contents">De : </text:p>
            <text:p text:style-name="Table_20_Contents"/>
          </table:table-cell>
        </table:table-row>
        <table:table-row>
          <table:table-cell table:style-name="Tableau290.A1" office:value-type="string">
            <text:p text:style-name="Table_20_Contents">Date : </text:p>
            <text:p text:style-name="Table_20_Contents">Mon, 23 Oct 2017 10:39:44 +0200</text:p>
          </table:table-cell>
        </table:table-row>
      </table:table>
      <table:table table:name="Tableau291" table:style-name="Tableau291">
        <table:table-column table:style-name="Tableau291.A"/>
        <table:table-row>
          <table:table-cell table:style-name="Tableau291.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je suis pour le developpement et l'extension </text:span></text:p>
      <text:p text:style-name="P1"/>
      <text:p text:style-name="P11"><text:line-break/>Décharge de la Bistade .eml</text:p>
      <table:table table:name="Tableau292" table:style-name="Tableau292">
        <table:table-column table:style-name="Tableau292.A"/>
        <table:table-row>
          <table:table-cell table:style-name="Tableau29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92.A1" office:value-type="string">
            <text:p text:style-name="Table_20_Contents">De : </text:p>
            <text:p text:style-name="Table_20_Contents"/>
          </table:table-cell>
        </table:table-row>
        <table:table-row>
          <table:table-cell table:style-name="Tableau292.A1" office:value-type="string">
            <text:p text:style-name="Table_20_Contents">Date : </text:p>
            <text:p text:style-name="Table_20_Contents">Mon, 23 Oct 2017 10:35:52 +0200</text:p>
          </table:table-cell>
        </table:table-row>
      </table:table>
      <table:table table:name="Tableau293" table:style-name="Tableau293">
        <table:table-column table:style-name="Tableau293.A"/>
        <table:table-row>
          <table:table-cell table:style-name="Tableau293.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text:span></text:p>
      <text:p text:style-name="P1"><text:span text:style-name="T2">Message: </text:span><text:line-break/><text:span text:style-name="T10">Bonjour je m’appelle valentin je travaille sur le site depuis plus de 3ans maintenant. Je souhaite que le site s’agrandisse !! </text:span></text:p>
      <text:p text:style-name="P1"/>
      <text:p text:style-name="P11"><text:line-break/>Décharge de la Bistade .eml</text:p>
      <table:table table:name="Tableau294" table:style-name="Tableau294">
        <table:table-column table:style-name="Tableau294.A"/>
        <table:table-row>
          <table:table-cell table:style-name="Tableau294.A1" office:value-type="string">
            <text:p text:style-name="Table_20_Contents">Sujet: </text:p>
            <text:p text:style-name="Table_20_Contents"><text:soft-page-break/>[INTERNET] Un nouveau commentaire a été enregistré sur le site "http://www.pas-de-calais.gouv.fr"</text:p>
          </table:table-cell>
        </table:table-row>
        <table:table-row>
          <table:table-cell table:style-name="Tableau294.A1" office:value-type="string">
            <text:p text:style-name="Table_20_Contents">De : </text:p>
            <text:p text:style-name="Table_20_Contents"/>
          </table:table-cell>
        </table:table-row>
        <table:table-row>
          <table:table-cell table:style-name="Tableau294.A1" office:value-type="string">
            <text:p text:style-name="Table_20_Contents">Date : </text:p>
            <text:p text:style-name="Table_20_Contents">Mon, 23 Oct 2017 10:33:15 +0200</text:p>
          </table:table-cell>
        </table:table-row>
      </table:table>
      <table:table table:name="Tableau295" table:style-name="Tableau295">
        <table:table-column table:style-name="Tableau295.A"/>
        <table:table-row>
          <table:table-cell table:style-name="Tableau295.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SITE </text:span></text:p>
      <text:p text:style-name="P1"><text:span text:style-name="T2">Message: </text:span><text:line-break/><text:span text:style-name="T10">je soutiens le projet du site pour garder mon emploi </text:span></text:p>
      <text:p text:style-name="P11"><text:line-break/>Décharge de la Bistade .eml</text:p>
      <table:table table:name="Tableau296" table:style-name="Tableau296">
        <table:table-column table:style-name="Tableau296.A"/>
        <table:table-row>
          <table:table-cell table:style-name="Tableau29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96.A1" office:value-type="string">
            <text:p text:style-name="Table_20_Contents">De : </text:p>
            <text:p text:style-name="Table_20_Contents"/>
          </table:table-cell>
        </table:table-row>
        <table:table-row>
          <table:table-cell table:style-name="Tableau296.A1" office:value-type="string">
            <text:p text:style-name="Table_20_Contents">Date : </text:p>
            <text:p text:style-name="Table_20_Contents">Mon, 23 Oct 2017 10:26:39 +0200</text:p>
          </table:table-cell>
        </table:table-row>
      </table:table>
      <table:table table:name="Tableau297" table:style-name="Tableau297">
        <table:table-column table:style-name="Tableau297.A"/>
        <table:table-row>
          <table:table-cell table:style-name="Tableau297.A1" office:value-type="string">
            <text:p text:style-name="Table_20_Contents">Pour : </text:p>
            <text:p text:style-name="Table_20_Contents"/>
          </table:table-cell>
        </table:table-row>
      </table:table>
      <text:p text:style-name="P11"/>
      <text:p text:style-name="P1"><text:span text:style-name="T2">Sujet: </text:span><text:line-break/><text:span text:style-name="T10">Soutien du projet d'evolution du centre d'enfouissement </text:span></text:p>
      <text:p text:style-name="P1"><text:span text:style-name="T2">Message: </text:span><text:line-break/><text:span text:style-name="T10">Arrivé dans l’entreprise en novembre 2006 en tant que chauffeur, Opale Environnement m’a fait découvrir le monde de la valorisation, du tri et m’a ainsi fait évoluer jusqu’ au poste actuellement occupé d’adjoint au responsable du centre de tri. J’ai aussi pu voir et faire évoluer mes croyances initiales (idée reçus d’une simple décharge) sur la gestion d’un centre d’enfouissement, qui se trouvent être beaucoup plus complexe, qui a un aspect plus verdoyant et agréable aux quel on ne s’attend pas si l’on reste sur nos idée reçus…<text:line-break/>Opale Environnement est triplement certifié avec en plus un certificat biodiversité preuves que ce site est bien tenue et mérite de continuer son œuvre dans le temps.<text:line-break/>Cordialement </text:span></text:p>
      <text:p text:style-name="P11"><text:line-break/>Décharge de la Bistade .eml</text:p>
      <table:table table:name="Tableau298" table:style-name="Tableau298">
        <table:table-column table:style-name="Tableau298.A"/>
        <table:table-row>
          <table:table-cell table:style-name="Tableau29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298.A1" office:value-type="string">
            <text:p text:style-name="Table_20_Contents">De : </text:p>
            <text:p text:style-name="Table_20_Contents"/>
          </table:table-cell>
        </table:table-row>
        <table:table-row>
          <table:table-cell table:style-name="Tableau298.A1" office:value-type="string">
            <text:p text:style-name="Table_20_Contents">Date : </text:p>
            <text:p text:style-name="Table_20_Contents">Mon, 23 Oct 2017 10:15:52 +0200</text:p>
          </table:table-cell>
        </table:table-row>
      </table:table>
      <table:table table:name="Tableau299" table:style-name="Tableau299">
        <table:table-column table:style-name="Tableau299.A"/>
        <text:soft-page-break/>
        <table:table-row>
          <table:table-cell table:style-name="Tableau299.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 le projet du site opale environnement afin de garder mon emploi et preserver mon avenir et celui de ma famille. </text:span></text:p>
      <text:p text:style-name="P11"><text:line-break/>Décharge de la Bistade .eml</text:p>
      <table:table table:name="Tableau300" table:style-name="Tableau300">
        <table:table-column table:style-name="Tableau300.A"/>
        <table:table-row>
          <table:table-cell table:style-name="Tableau30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00.A1" office:value-type="string">
            <text:p text:style-name="Table_20_Contents">De : </text:p>
            <text:p text:style-name="Table_20_Contents"/>
          </table:table-cell>
        </table:table-row>
        <table:table-row>
          <table:table-cell table:style-name="Tableau300.A1" office:value-type="string">
            <text:p text:style-name="Table_20_Contents">Date : </text:p>
            <text:p text:style-name="Table_20_Contents">Mon, 23 Oct 2017 10:09:47 +0200</text:p>
          </table:table-cell>
        </table:table-row>
      </table:table>
      <table:table table:name="Tableau301" table:style-name="Tableau301">
        <table:table-column table:style-name="Tableau301.A"/>
        <table:table-row>
          <table:table-cell table:style-name="Tableau301.A1" office:value-type="string">
            <text:p text:style-name="Table_20_Contents">Pour : </text:p>
            <text:p text:style-name="Table_20_Contents"/>
          </table:table-cell>
        </table:table-row>
      </table:table>
      <text:p text:style-name="P11"/>
      <text:p text:style-name="P1"><text:span text:style-name="T2">Sujet: </text:span><text:line-break/><text:span text:style-name="T10">Pour la continuité d'activité du site </text:span></text:p>
      <text:p text:style-name="P1"><text:span text:style-name="T2">Message: </text:span><text:line-break/><text:span text:style-name="T10">Ayant intégré le groupe Opale Environnement, il y 4 ans, dans le cadre de mon insertion social via le groupe face-valo, cette entreprise m'a donné une chance de me former et de m'intégrer, chose faite à ce jour, car je suis maintenant conducteur pelleur. Opale Environnement est une société avec de multiple certificats, biodiversité, environnement, sécurité et qualité, depuis mon arrivé au sein de ce groupe, j'y ai toujours connu une évolution positive, c’est pourquoi je soutiens le projet d’évolution sur le site d’enfouissement de LA Bistade. </text:span></text:p>
      <text:p text:style-name="P11"><text:line-break/>Décharge de la Bistade .eml</text:p>
      <table:table table:name="Tableau302" table:style-name="Tableau302">
        <table:table-column table:style-name="Tableau302.A"/>
        <table:table-row>
          <table:table-cell table:style-name="Tableau30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02.A1" office:value-type="string">
            <text:p text:style-name="Table_20_Contents">De : </text:p>
            <text:p text:style-name="Table_20_Contents"/>
          </table:table-cell>
        </table:table-row>
        <table:table-row>
          <table:table-cell table:style-name="Tableau302.A1" office:value-type="string">
            <text:p text:style-name="Table_20_Contents">Date : </text:p>
            <text:p text:style-name="Table_20_Contents">Mon, 23 Oct 2017 10:07:50 +0200</text:p>
          </table:table-cell>
        </table:table-row>
      </table:table>
      <table:table table:name="Tableau303" table:style-name="Tableau303">
        <table:table-column table:style-name="Tableau303.A"/>
        <table:table-row>
          <table:table-cell table:style-name="Tableau303.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s le projet du Opale Environnement pour l'extension du site afin de preserver l'emploi. </text:span></text:p>
      <text:p text:style-name="P11"><text:soft-page-break/><text:line-break/>Décharge de la Bistade .eml</text:p>
      <table:table table:name="Tableau304" table:style-name="Tableau304">
        <table:table-column table:style-name="Tableau304.A"/>
        <table:table-row>
          <table:table-cell table:style-name="Tableau304.A1" office:value-type="string">
            <text:p text:style-name="Table_20_Contents">Sujet: </text:p>
            <text:p text:style-name="Table_20_Contents">[INTERNET] Non a l'extension de Décharge de la bistade</text:p>
          </table:table-cell>
        </table:table-row>
        <table:table-row>
          <table:table-cell table:style-name="Tableau304.A1" office:value-type="string">
            <text:p text:style-name="Table_20_Contents">De : </text:p>
            <text:p text:style-name="Table_20_Contents"/>
          </table:table-cell>
        </table:table-row>
        <table:table-row>
          <table:table-cell table:style-name="Tableau304.A1" office:value-type="string">
            <text:p text:style-name="Table_20_Contents">Date : </text:p>
            <text:p text:style-name="Table_20_Contents">Sun, 22 Oct 2017 19:45:14 +0000</text:p>
          </table:table-cell>
        </table:table-row>
      </table:table>
      <table:table table:name="Tableau305" table:style-name="Tableau305">
        <table:table-column table:style-name="Tableau305.A"/>
        <table:table-row>
          <table:table-cell table:style-name="Tableau305.A1" office:value-type="string">
            <text:p text:style-name="Table_20_Contents">Pour : </text:p>
            <text:p text:style-name="Table_20_Contents"/>
          </table:table-cell>
        </table:table-row>
      </table:table>
      <text:p text:style-name="P11"/>
      <text:p text:style-name="P15">Non a l'extension de la décharge de la bisitade.<text:line-break/><text:line-break/>Envoyé à partir de mon Windows Phone</text:p>
      <text:p text:style-name="P11"><text:line-break/>Décharge de la Bistade .eml</text:p>
      <table:table table:name="Tableau306" table:style-name="Tableau306">
        <table:table-column table:style-name="Tableau306.A"/>
        <table:table-row>
          <table:table-cell table:style-name="Tableau306.A1" office:value-type="string">
            <text:p text:style-name="Table_20_Contents">Sujet: </text:p>
            <text:p text:style-name="Table_20_Contents">[INTERNET] tr:</text:p>
          </table:table-cell>
        </table:table-row>
        <table:table-row>
          <table:table-cell table:style-name="Tableau306.A1" office:value-type="string">
            <text:p text:style-name="Table_20_Contents">De : </text:p>
            <text:p text:style-name="Table_20_Contents"/>
          </table:table-cell>
        </table:table-row>
        <table:table-row>
          <table:table-cell table:style-name="Tableau306.A1" office:value-type="string">
            <text:p text:style-name="Table_20_Contents">Date : </text:p>
            <text:p text:style-name="Table_20_Contents">Sun, 22 Oct 2017 20:26:28 +0200 (CEST)</text:p>
          </table:table-cell>
        </table:table-row>
      </table:table>
      <table:table table:name="Tableau307" table:style-name="Tableau307">
        <table:table-column table:style-name="Tableau307.A"/>
        <table:table-row>
          <table:table-cell table:style-name="Tableau307.A1" office:value-type="string">
            <text:p text:style-name="Table_20_Contents">Pour : </text:p>
            <text:p text:style-name="Table_20_Contents"/>
          </table:table-cell>
        </table:table-row>
      </table:table>
      <text:p text:style-name="Text_20_body"/>
      <text:p text:style-name="Text_20_body"> <text:span text:style-name="T5">&gt; Message du 22/10/17 19:17<text:line-break/>&gt; <text:s/><text:line-break/>&gt; </text:span></text:p>
      <text:p text:style-name="P27">&gt; Veuillez trouver ci-joint courrier pour ajouter à l'enquete publique</text:p>
      <text:p text:style-name="P27">&gt;  </text:p>
      <text:p text:style-name="P27">&gt; Cordialement</text:p>
      <text:p text:style-name="P26"><text:line-break/>Décharge de la Bistade .eml</text:p>
      <table:table table:name="Tableau308" table:style-name="Tableau308">
        <table:table-column table:style-name="Tableau308.A"/>
        <table:table-row>
          <table:table-cell table:style-name="Tableau30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08.A1" office:value-type="string">
            <text:p text:style-name="Table_20_Contents">De : </text:p>
            <text:p text:style-name="Table_20_Contents"/>
          </table:table-cell>
        </table:table-row>
        <table:table-row>
          <table:table-cell table:style-name="Tableau308.A1" office:value-type="string">
            <text:p text:style-name="Table_20_Contents">Date : </text:p>
            <text:p text:style-name="Table_20_Contents">Sun, 22 Oct 2017 20:25:44 +0200</text:p>
          </table:table-cell>
        </table:table-row>
      </table:table>
      <table:table table:name="Tableau309" table:style-name="Tableau309">
        <table:table-column table:style-name="Tableau309.A"/>
        <table:table-row>
          <table:table-cell table:style-name="Tableau309.A1" office:value-type="string">
            <text:p text:style-name="Table_20_Contents">Pour : </text:p>
            <text:p text:style-name="Table_20_Contents"/>
          </table:table-cell>
        </table:table-row>
      </table:table>
      <text:p text:style-name="P11"/>
      <text:p text:style-name="P1"><text:span text:style-name="T8"/></text:p>
      <text:p text:style-name="P1"><text:soft-page-break/><text:span text:style-name="T2">Sujet: </text:span><text:line-break/><text:span text:style-name="T10">soutien du projet de la bistade </text:span></text:p>
      <text:p text:style-name="P1"><text:span text:style-name="T2">Message: </text:span><text:line-break/><text:span text:style-name="T10">En tant que salariée je soutiens le projet de mon entreprise pour la prolongation de l’exploitation de l’Installation de Stockage de Déchets Non Dangereux de la Bistade, et je souhaite que soit pérennisée l'activité sur ce site.<text:line-break/>Prolonger l'activité jusqu'en 2032, tout en restant dans les limites actuelles des alvéoles de stockage ne présente pas de risque pour l’environnement,ni la santé humaine. Et poursuivre l'activité du site c'est me permettre de continuer de travailler chez Opale Environnement ainsi que mes collègues et toutes les personnes qui y travaillent directement ou indirectement.<text:line-break/>C'est pourquoi je souhaite vivement que ce projet voit le jour et je le soutiens. </text:span></text:p>
      <text:p text:style-name="P11"><text:line-break/>Décharge de la Bistade .eml</text:p>
      <table:table table:name="Tableau310" table:style-name="Tableau310">
        <table:table-column table:style-name="Tableau310.A"/>
        <table:table-row>
          <table:table-cell table:style-name="Tableau310.A1" office:value-type="string">
            <text:p text:style-name="Table_20_Contents">Sujet: </text:p>
            <text:p text:style-name="Table_20_Contents">[INTERNET]</text:p>
          </table:table-cell>
        </table:table-row>
        <table:table-row>
          <table:table-cell table:style-name="Tableau310.A1" office:value-type="string">
            <text:p text:style-name="Table_20_Contents">De : </text:p>
            <text:p text:style-name="Table_20_Contents"/>
          </table:table-cell>
        </table:table-row>
        <table:table-row>
          <table:table-cell table:style-name="Tableau310.A1" office:value-type="string">
            <text:p text:style-name="Table_20_Contents">Date : </text:p>
            <text:p text:style-name="Table_20_Contents">Sat, 21 Oct 2017 10:47:47 +0200 (CEST)</text:p>
          </table:table-cell>
        </table:table-row>
      </table:table>
      <table:table table:name="Tableau311" table:style-name="Tableau311">
        <table:table-column table:style-name="Tableau311.A"/>
        <table:table-row>
          <table:table-cell table:style-name="Tableau311.A1" office:value-type="string">
            <text:p text:style-name="Table_20_Contents">Pour : </text:p>
            <text:p text:style-name="Table_20_Contents"/>
          </table:table-cell>
        </table:table-row>
      </table:table>
      <text:p text:style-name="Text_20_body"/>
      <text:p text:style-name="P1">Bonjour suite a la manisfestation de ce matin nous sommes consternes par le projet d agrandissement du stockage des ordures</text:p>
      <text:p text:style-name="Text_20_body"> <text:span text:style-name="T5">a la bistade</text:span></text:p>
      <text:p text:style-name="Text_20_body">                                                  <text:span text:style-name="T5">cordialement GAEC LEMAITRE </text:span></text:p>
      <text:p text:style-name="P11"><text:line-break/>Décharge de la Bistade .eml</text:p>
      <table:table table:name="Tableau312" table:style-name="Tableau312">
        <table:table-column table:style-name="Tableau312.A"/>
        <table:table-row>
          <table:table-cell table:style-name="Tableau312.A1" office:value-type="string">
            <text:p text:style-name="Table_20_Contents">Sujet: </text:p>
            <text:p text:style-name="Table_20_Contents">[INTERNET] Enquête d'utilité publique. </text:p>
          </table:table-cell>
        </table:table-row>
        <table:table-row>
          <table:table-cell table:style-name="Tableau312.A1" office:value-type="string">
            <text:p text:style-name="Table_20_Contents">De : </text:p>
            <text:p text:style-name="Table_20_Contents"/>
          </table:table-cell>
        </table:table-row>
        <table:table-row>
          <table:table-cell table:style-name="Tableau312.A1" office:value-type="string">
            <text:p text:style-name="Table_20_Contents">Date : </text:p>
            <text:p text:style-name="Table_20_Contents">Sat, 21 Oct 2017 08:21:41 +0000 (UTC)</text:p>
          </table:table-cell>
        </table:table-row>
      </table:table>
      <table:table table:name="Tableau313" table:style-name="Tableau313">
        <table:table-column table:style-name="Tableau313.A"/>
        <table:table-row>
          <table:table-cell table:style-name="Tableau313.A1" office:value-type="string">
            <text:p text:style-name="Table_20_Contents">Pour : </text:p>
            <text:p text:style-name="Table_20_Contents"/>
          </table:table-cell>
        </table:table-row>
      </table:table>
      <text:p text:style-name="P11"/>
      <text:section text:style-name="Sect1" text:name="yMail_cursorElementTracker_1508573555554">
        <text:p text:style-name="P11">Bonjour, </text:p>
      </text:section>
      <text:p text:style-name="P12">Habitants de st Pierre brouck, nous contestons l'extension de la dechetterie. Nous souhaitons même son arrêt. </text:p>
      <text:section text:style-name="Sect1" text:name="yMail_cursorElementTracker_1508573654197">
        <text:p text:style-name="P11"><text:line-break/></text:p>
      </text:section>
      <text:section text:style-name="Sect1" text:name="yMail_cursorElementTracker_1508573654712">
        <text:p text:style-name="P11">Pour les générations futures, les problèmes de santé qui existent à cause de cela, même si difficile à prouver.</text:p>
      </text:section>
      <text:section text:style-name="Sect1" text:name="yMail_cursorElementTracker_1508573712410">
        <text:p text:style-name="P11"><text:soft-page-break/><text:line-break/></text:p>
      </text:section>
      <text:section text:style-name="Sect1" text:name="yMail_cursorElementTracker_1508573713778">
        <text:p text:style-name="P11">Les possibilités d'infiltration pour les nappes phréatiques. </text:p>
      </text:section>
      <text:section text:style-name="Sect1" text:name="yMail_cursorElementTracker_1508573819401">
        <text:p text:style-name="P11">On nous demande des efforts pour les particuliers vis à vis de l'environnement,  pourquoi on en fait pas autant pour la dechetterie.  Il existe des dechetterie aux normes qui peuvent éviter tous ces désagréments. Merci de votre soutien, pour nous et toutes les personnes en danger. </text:p>
      </text:section>
      <text:section text:style-name="Sect1" text:name="yMail_cursorElementTracker_1508574013367">
        <text:p text:style-name="P11">Attention ce mail est envoyé pour 4 personnes, merci.  Cordialement, la famille Vannobel </text:p>
      </text:section>
      <text:section text:style-name="Sect1" text:name="yMail_cursorElementTracker_1508573766471">
        <text:p text:style-name="P11"> </text:p>
      </text:section>
      <text:section text:style-name="Sect1" text:name="yMail_cursorElementTracker_1508573766721">
        <text:p text:style-name="P11"> </text:p>
        <text:section text:style-name="Sect1" text:name="ymail_android_signature">
          <text:p text:style-name="P11"><text:a xlink:type="simple" xlink:href="https://overview.mail.yahoo.com/mobile/?.src=Android" text:style-name="Internet_20_link" text:visited-style-name="Visited_20_Internet_20_Link">Envoyé depuis Yahoo Mail pour Android</text:a></text:p>
        </text:section>
      </text:section>
      <text:p text:style-name="P11"><text:line-break/>Décharge de la Bistade .eml</text:p>
      <table:table table:name="Tableau314" table:style-name="Tableau314">
        <table:table-column table:style-name="Tableau314.A"/>
        <table:table-row>
          <table:table-cell table:style-name="Tableau31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14.A1" office:value-type="string">
            <text:p text:style-name="Table_20_Contents">De : </text:p>
            <text:p text:style-name="Table_20_Contents"/>
          </table:table-cell>
        </table:table-row>
        <table:table-row>
          <table:table-cell table:style-name="Tableau314.A1" office:value-type="string">
            <text:p text:style-name="Table_20_Contents">Date : </text:p>
            <text:p text:style-name="Table_20_Contents">Thu, 19 Oct 2017 11:58:32 +0200</text:p>
          </table:table-cell>
        </table:table-row>
      </table:table>
      <table:table table:name="Tableau315" table:style-name="Tableau315">
        <table:table-column table:style-name="Tableau315.A"/>
        <table:table-row>
          <table:table-cell table:style-name="Tableau315.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text:span></text:p>
      <text:p text:style-name="P1"><text:span text:style-name="T2">Message: </text:span><text:line-break/><text:span text:style-name="T10">Bonjour,<text:line-break/>Le site est bien tenu (portes ouvertes en 2015). Les déchets sont traités au plus près des producteurs ce qui évite trop de transport. <text:line-break/>En plus les déchets permettent de produire de l'électricité. <text:line-break/>Le projet proposé est original car il permet de reprendre des vieux déchets, de les trier et de regagner de la place. Et cela évite de prendre des terrains agricoles. <text:line-break/><text:line-break/>Merci de votre attention. <text:line-break/>Cordialement <text:line-break/>Laurent </text:span></text:p>
      <text:p text:style-name="P11"><text:line-break/>Décharge de la Bistade .eml</text:p>
      <table:table table:name="Tableau316" table:style-name="Tableau316">
        <table:table-column table:style-name="Tableau316.A"/>
        <table:table-row>
          <table:table-cell table:style-name="Tableau31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16.A1" office:value-type="string">
            <text:p text:style-name="Table_20_Contents">De : </text:p>
            <text:p text:style-name="Table_20_Contents"/>
          </table:table-cell>
        </table:table-row>
        <table:table-row>
          <table:table-cell table:style-name="Tableau316.A1" office:value-type="string">
            <text:p text:style-name="Table_20_Contents">Date : </text:p>
            <text:p text:style-name="Table_20_Contents">Wed, 18 Oct 2017 09:56:23 +0200</text:p>
          </table:table-cell>
        </table:table-row>
      </table:table>
      <table:table table:name="Tableau317" table:style-name="Tableau317">
        <table:table-column table:style-name="Tableau317.A"/>
        <table:table-row>
          <table:table-cell table:style-name="Tableau317.A1" office:value-type="string">
            <text:p text:style-name="Table_20_Contents">Pour : </text:p>
            <text:p text:style-name="Table_20_Contents"/>
          </table:table-cell>
        </table:table-row>
      </table:table>
      <text:p text:style-name="P11"><text:soft-page-break/></text:p>
      <text:p text:style-name="P1"><text:span text:style-name="T2">Sujet: </text:span><text:line-break/><text:span text:style-name="T10">soutien projet opale environnement </text:span></text:p>
      <text:p text:style-name="P1"><text:span text:style-name="T2">Message: </text:span><text:line-break/><text:span text:style-name="T10">Je soutiens le projet du site Opale Environnement afin de preserver mon emploi dans la region et l'avenir de nos enfants.<text:line-break/>cordialement </text:span></text:p>
      <text:p text:style-name="P11"><text:line-break/>Décharge de la Bistade .eml</text:p>
      <table:table table:name="Tableau318" table:style-name="Tableau318">
        <table:table-column table:style-name="Tableau318.A"/>
        <table:table-row>
          <table:table-cell table:style-name="Tableau31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18.A1" office:value-type="string">
            <text:p text:style-name="Table_20_Contents">De : </text:p>
            <text:p text:style-name="Table_20_Contents"/>
          </table:table-cell>
        </table:table-row>
        <table:table-row>
          <table:table-cell table:style-name="Tableau318.A1" office:value-type="string">
            <text:p text:style-name="Table_20_Contents">Date : </text:p>
            <text:p text:style-name="Table_20_Contents">Tue, 17 Oct 2017 21:36:25 +0200</text:p>
          </table:table-cell>
        </table:table-row>
      </table:table>
      <table:table table:name="Tableau319" table:style-name="Tableau319">
        <table:table-column table:style-name="Tableau319.A"/>
        <table:table-row>
          <table:table-cell table:style-name="Tableau319.A1" office:value-type="string">
            <text:p text:style-name="Table_20_Contents">Pour : </text:p>
            <text:p text:style-name="Table_20_Contents"/>
          </table:table-cell>
        </table:table-row>
      </table:table>
      <text:p text:style-name="P11"/>
      <text:p text:style-name="P1"><text:span text:style-name="T2">Sujet: </text:span><text:line-break/><text:span text:style-name="T10">Réaction prolongation droit exploitation site Opale Environnement Saint-Marie Kerque </text:span></text:p>
      <text:p text:style-name="P1"><text:span text:style-name="T2">Message: </text:span><text:line-break/><text:span text:style-name="T10"><text:line-break/>Habitante de Millam, écologiquement vigilante, j'ai eu l'occasion de visiter plusieurs fois le site de Sainte-Marie Kerque et d'échanger avec les collaborateurs de l'entreprise.<text:line-break/><text:line-break/>J'y ai constaté à chaque passage beaucoup de propreté dans les divers locaux et site de stockage . J'ai été particulièrement surprise par l'intégration paysagère et le soin qui avait été pris dés le début d'exploitation à planter des arbres et créer des zones vertes dés que cela était possible. J'ai été interpellé par l'absence de nuisance olfactive même en plein mois d'août.<text:line-break/>J'ai par ailleurs pu constater, au-delà de la bonne tenue générale, une vraie implication de la direction et des collaborateurs pour réaliser la mission qui est la leur en bonne intelligence sociétale : <text:line-break/>au vue des 90 emplois en jeu dans le renouvellement du permis d'exploitation il me semblait important de contribuer à cette enquête publique.<text:line-break/><text:line-break/>Pour moi, le site de Sainte-Marie Kerque est sociétalement responsable : envers l'environnement , envers ses collaborateurs , envers la société civile et envers le territoire de la Côte d'Opale.<text:line-break/>Laetitia Degrugillier <text:line-break/><text:line-break/><text:line-break/><text:line-break/><text:line-break/></text:span></text:p>
      <text:p text:style-name="P11"><text:soft-page-break/>Décharge de la Bistade .eml</text:p>
      <table:table table:name="Tableau320" table:style-name="Tableau320">
        <table:table-column table:style-name="Tableau320.A"/>
        <table:table-row>
          <table:table-cell table:style-name="Tableau32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0.A1" office:value-type="string">
            <text:p text:style-name="Table_20_Contents">De : </text:p>
            <text:p text:style-name="Table_20_Contents"/>
          </table:table-cell>
        </table:table-row>
        <table:table-row>
          <table:table-cell table:style-name="Tableau320.A1" office:value-type="string">
            <text:p text:style-name="Table_20_Contents">Date : </text:p>
            <text:p text:style-name="Table_20_Contents">Tue, 17 Oct 2017 21:27:21 +0200</text:p>
          </table:table-cell>
        </table:table-row>
      </table:table>
      <table:table table:name="Tableau321" table:style-name="Tableau321">
        <table:table-column table:style-name="Tableau321.A"/>
        <table:table-row>
          <table:table-cell table:style-name="Tableau32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pour le dossier OPALE ENVIRONNEMENT SAS STE MARIE KERQUE </text:span></text:p>
      <text:p text:style-name="P1"><text:span text:style-name="T2">Message: </text:span><text:line-break/><text:span text:style-name="T10">Le projet engagé par Opale Environnement sur le site de Sainte-Marie-Kerque retient toute notre attention. En effet, depuis plus de dix ans nos deux structures collaborent via des projets d’études ou des stages menés par nos étudiants en fin de cursus (traitements des eaux usées, développement de la biodiversité sur le site, réduction des nuisances olfactives, …), mais également par les interventions de Mme Guy et ses équipes devant les étudiants pour apporter l’expertise et le point de vue industriel sur le domaine du traitement des déchets. De plus, depuis cette année nous sommes engagés dans une étude partenariale, dans le cadre d’une thèse de doctorat, pour la purification et la valorisation du biogaz issu de la décomposition des déchets. Cette démarche dénote de la part de la société Opale Environnement une volonté de compréhension approfondie de l’ensemble des facteurs en lien avec l’activité de l’entreprise. <text:line-break/>Ainsi, nous suivons l’avancée du projet et restons en contact avec les équipes en charge du dossier afin d’apporter le savoir-faire de l’ULCO dans le domaine de la recherche et de la formation.</text:span></text:p>
      <text:p text:style-name="P11"><text:line-break/>Décharge de la Bistade .eml</text:p>
      <table:table table:name="Tableau322" table:style-name="Tableau322">
        <table:table-column table:style-name="Tableau322.A"/>
        <table:table-row>
          <table:table-cell table:style-name="Tableau32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2.A1" office:value-type="string">
            <text:p text:style-name="Table_20_Contents">De : </text:p>
            <text:p text:style-name="Table_20_Contents"/>
          </table:table-cell>
        </table:table-row>
        <table:table-row>
          <table:table-cell table:style-name="Tableau322.A1" office:value-type="string">
            <text:p text:style-name="Table_20_Contents">Date : </text:p>
            <text:p text:style-name="Table_20_Contents">Tue, 17 Oct 2017 15:47:56 +0200</text:p>
          </table:table-cell>
        </table:table-row>
      </table:table>
      <table:table table:name="Tableau323" table:style-name="Tableau323">
        <table:table-column table:style-name="Tableau323.A"/>
        <table:table-row>
          <table:table-cell table:style-name="Tableau323.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s la societe Opale Environnement pour son projet afin de preserver l'emploi </text:span></text:p>
      <text:p text:style-name="P1"/>
      <text:p text:style-name="P1"/>
      <text:p text:style-name="P11"><text:soft-page-break/><text:line-break/>Décharge de la Bistade .eml</text:p>
      <table:table table:name="Tableau324" table:style-name="Tableau324">
        <table:table-column table:style-name="Tableau324.A"/>
        <table:table-row>
          <table:table-cell table:style-name="Tableau32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4.A1" office:value-type="string">
            <text:p text:style-name="Table_20_Contents">De : </text:p>
            <text:p text:style-name="Table_20_Contents"/>
          </table:table-cell>
        </table:table-row>
        <table:table-row>
          <table:table-cell table:style-name="Tableau324.A1" office:value-type="string">
            <text:p text:style-name="Table_20_Contents">Date : </text:p>
            <text:p text:style-name="Table_20_Contents">Mon, 16 Oct 2017 17:58:24 +0200</text:p>
          </table:table-cell>
        </table:table-row>
      </table:table>
      <table:table table:name="Tableau325" table:style-name="Tableau325">
        <table:table-column table:style-name="Tableau325.A"/>
        <table:table-row>
          <table:table-cell table:style-name="Tableau325.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que Ste Marie kerque </text:span></text:p>
      <text:p text:style-name="P1"><text:span text:style-name="T2">Message: </text:span><text:line-break/><text:span text:style-name="T10">Je suis employée depuis plus de 25 ans dans la société Opale Environnement et je soutiens ce projet. J'espère que cette enquête aboutira positivement et permettra à moi comme à mes collègues de garder notre emploi. </text:span></text:p>
      <text:p text:style-name="P11"><text:line-break/>Décharge de la Bistade .eml</text:p>
      <table:table table:name="Tableau326" table:style-name="Tableau326">
        <table:table-column table:style-name="Tableau326.A"/>
        <table:table-row>
          <table:table-cell table:style-name="Tableau32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6.A1" office:value-type="string">
            <text:p text:style-name="Table_20_Contents">De : </text:p>
            <text:p text:style-name="Table_20_Contents"/>
          </table:table-cell>
        </table:table-row>
        <table:table-row>
          <table:table-cell table:style-name="Tableau326.A1" office:value-type="string">
            <text:p text:style-name="Table_20_Contents">Date : </text:p>
            <text:p text:style-name="Table_20_Contents">Mon, 16 Oct 2017 13:31:25 +0200</text:p>
          </table:table-cell>
        </table:table-row>
      </table:table>
      <table:table table:name="Tableau327" table:style-name="Tableau327">
        <table:table-column table:style-name="Tableau327.A"/>
        <table:table-row>
          <table:table-cell table:style-name="Tableau327.A1" office:value-type="string">
            <text:p text:style-name="Table_20_Contents">Pour : </text:p>
            <text:p text:style-name="Table_20_Contents"/>
          </table:table-cell>
        </table:table-row>
      </table:table>
      <text:p text:style-name="P11"/>
      <text:p text:style-name="P1"><text:span text:style-name="T2">Sujet: </text:span><text:line-break/><text:span text:style-name="T10">Opposition </text:span></text:p>
      <text:p text:style-name="P1"><text:span text:style-name="T2">Message: </text:span><text:line-break/><text:span text:style-name="T10">Mesdames, messieurs<text:line-break/>Comment voulez vous être favorable à ce nouveau projet? Avez vous seulement pensé à la population environnante?...<text:line-break/>Croyez moi, si vous n'avez pas eu de requêtes quand au dégagement d'odeurs incommodantes de la population, cela est bien du au fait de la lassitude de tous après tant d'années voyant que rien ne bougeait, rien n'aboutissait! La preuve en est : votre nouveau projet!<text:line-break/>Et si ce n'était que les odeurs,!.. Si vous mêmes étiez propriétaires d'une petite maison à la campagne auprès de cette "décharge" qui ne peut porter que ce nom! auriez vous un potager alors que les société de maraichage refusent la récolte de denrées à proximité!<text:line-break/>Que feriez vous pour vos enfants? Vos petits enfants? Est ce normal? <text:line-break/>Comment dire autrement que cette nouvelle requête n'est qu'une aberration! Une facilité pour ceux qui sont loin de ce site, mais un tel problème pour ceux qui y demeurent!<text:line-break/>Réfléchissez! Ne choisissez pas la solution de facilité! Pensez aux conséquences non de non!....... </text:span></text:p>
      <text:p text:style-name="P11"><text:soft-page-break/><text:line-break/>Décharge de la Bistade .eml</text:p>
      <table:table table:name="Tableau328" table:style-name="Tableau328">
        <table:table-column table:style-name="Tableau328.A"/>
        <table:table-row>
          <table:table-cell table:style-name="Tableau32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28.A1" office:value-type="string">
            <text:p text:style-name="Table_20_Contents">De : </text:p>
            <text:p text:style-name="Table_20_Contents"/>
          </table:table-cell>
        </table:table-row>
        <table:table-row>
          <table:table-cell table:style-name="Tableau328.A1" office:value-type="string">
            <text:p text:style-name="Table_20_Contents">Date : </text:p>
            <text:p text:style-name="Table_20_Contents">Mon, 16 Oct 2017 13:09:04 +0200</text:p>
          </table:table-cell>
        </table:table-row>
      </table:table>
      <table:table table:name="Tableau329" table:style-name="Tableau329">
        <table:table-column table:style-name="Tableau329.A"/>
        <table:table-row>
          <table:table-cell table:style-name="Tableau329.A1" office:value-type="string">
            <text:p text:style-name="Table_20_Contents">Pour : </text:p>
            <text:p text:style-name="Table_20_Contents"/>
          </table:table-cell>
        </table:table-row>
      </table:table>
      <text:p text:style-name="P11"/>
      <text:p text:style-name="P1"><text:span text:style-name="T2">Sujet: </text:span><text:line-break/><text:span text:style-name="T10">ISDND sainte marie kerque </text:span></text:p>
      <text:p text:style-name="P1"><text:span text:style-name="T2">Message: </text:span><text:line-break/><text:span text:style-name="T10">La lecture de ce dossier concernant la demande de prolongation d,exploitation de ce centre non plus d’enfouissement mais aussi d’un rehaussement est révélateur que le côté humain est lorsqu.il est mentionné figure en dernière position.les différentes mesures concernant les odeurs la qualité de l’air entre autres sont toujours effectués par l’exploitant(sulfure d’hydrogene)<text:line-break/>Qu’elle belle image de la bistade laisserez vous les signataires de cette autorisations!!combien d’habitants souffrent dans leur quotidien en raison de la proximité de ce ISDND le savez vous?<text:line-break/>Je suis opposé à cette demande .<text:line-break/>Michel BOBOWSKI. </text:span></text:p>
      <text:p text:style-name="P11"><text:line-break/>Décharge de la Bistade .eml</text:p>
      <table:table table:name="Tableau330" table:style-name="Tableau330">
        <table:table-column table:style-name="Tableau330.A"/>
        <table:table-row>
          <table:table-cell table:style-name="Tableau33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30.A1" office:value-type="string">
            <text:p text:style-name="Table_20_Contents">De : </text:p>
            <text:p text:style-name="Table_20_Contents"/>
          </table:table-cell>
        </table:table-row>
        <table:table-row>
          <table:table-cell table:style-name="Tableau330.A1" office:value-type="string">
            <text:p text:style-name="Table_20_Contents">Date : </text:p>
            <text:p text:style-name="Table_20_Contents">Mon, 16 Oct 2017 09:36:46 +0200</text:p>
          </table:table-cell>
        </table:table-row>
      </table:table>
      <table:table table:name="Tableau331" table:style-name="Tableau331">
        <table:table-column table:style-name="Tableau331.A"/>
        <table:table-row>
          <table:table-cell table:style-name="Tableau331.A1" office:value-type="string">
            <text:p text:style-name="Table_20_Contents">Pour : </text:p>
            <text:p text:style-name="Table_20_Contents"/>
          </table:table-cell>
        </table:table-row>
      </table:table>
      <text:p text:style-name="P11"/>
      <text:p text:style-name="P1"><text:span text:style-name="T2">Sujet: </text:span><text:line-break/><text:span text:style-name="T10">Soutien à Opale Environnement </text:span></text:p>
      <text:p text:style-name="P1"><text:span text:style-name="T2">Message: </text:span><text:line-break/><text:span text:style-name="T10">Bonjour,<text:line-break/>Je suis présidente du Club Calaisis Entreprises ainsi que vice présidente de la fédération de l'ensemble des clubs d’entreprises littoral Hauts de France (CECO).<text:line-break/>Opale Environnement est un acteur majeur, impliqué sur son territoire.<text:line-break/>Elle est aussi directement et indirectement un employeur important pour notre région.<text:line-break/>Elle propose des solutions diverses pour le traitement des déchets des entreprises tout en respectant scrupuleusement les normes et la réglementation en vigueur.<text:line-break/>C'est pour toutes ses raisons que je soutiens leur projet de prolongation des activités du centre de </text:span><text:soft-page-break/><text:span text:style-name="T10">stockage, nécessaire à la pérennisation de leurs activités sur le territoire.<text:line-break/>Cordialement,</text:span></text:p>
      <text:p text:style-name="P11"><text:line-break/>Décharge de la Bistade .eml</text:p>
      <table:table table:name="Tableau332" table:style-name="Tableau332">
        <table:table-column table:style-name="Tableau332.A"/>
        <table:table-row>
          <table:table-cell table:style-name="Tableau33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32.A1" office:value-type="string">
            <text:p text:style-name="Table_20_Contents">De : </text:p>
            <text:p text:style-name="Table_20_Contents"/>
          </table:table-cell>
        </table:table-row>
        <table:table-row>
          <table:table-cell table:style-name="Tableau332.A1" office:value-type="string">
            <text:p text:style-name="Table_20_Contents">Date : </text:p>
            <text:p text:style-name="Table_20_Contents">Mon, 16 Oct 2017 09:31:24 +0200</text:p>
          </table:table-cell>
        </table:table-row>
      </table:table>
      <table:table table:name="Tableau333" table:style-name="Tableau333">
        <table:table-column table:style-name="Tableau333.A"/>
        <table:table-row>
          <table:table-cell table:style-name="Tableau333.A1" office:value-type="string">
            <text:p text:style-name="Table_20_Contents">Pour : </text:p>
            <text:p text:style-name="Table_20_Contents"/>
          </table:table-cell>
        </table:table-row>
      </table:table>
      <text:p text:style-name="P11"/>
      <text:p text:style-name="P1"><text:span text:style-name="T8"/></text:p>
      <text:p text:style-name="P1"><text:span text:style-name="T2">Sujet: </text:span><text:line-break/><text:span text:style-name="T10">Soutien à Opale Environnement </text:span></text:p>
      <text:p text:style-name="P1"><text:span text:style-name="T2">Message: </text:span><text:line-break/><text:span text:style-name="T10">Bonjour,<text:line-break/>Je suis présidente du Club Calaisis Entreprises ainsi que vice présidente de la fédération de l'ensemble des clubs d’entreprises littoral Hauts de France (CECO).<text:line-break/>Opale Environnement est un acteur majeur, impliqué sur son territoire.<text:line-break/>Elle est aussi directement et indirectement un employeur important pour notre région.<text:line-break/>Elle propose des solutions diverses pour le traitement des déchets des entreprises tout en respectant scrupuleusement les normes et la réglementation en vigueur.<text:line-break/>C'est pour toutes ses raisons que je soutiens leur projet de prolongation des activités du centre de stockage, nécessaire à la pérennisation de leurs activités sur le territoire.<text:line-break/>Cordialement,</text:span></text:p>
      <text:p text:style-name="P11"><text:line-break/>Décharge de la Bistade .eml</text:p>
      <table:table table:name="Tableau334" table:style-name="Tableau334">
        <table:table-column table:style-name="Tableau334.A"/>
        <table:table-row>
          <table:table-cell table:style-name="Tableau33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34.A1" office:value-type="string">
            <text:p text:style-name="Table_20_Contents">De : </text:p>
            <text:p text:style-name="Table_20_Contents"/>
          </table:table-cell>
        </table:table-row>
        <table:table-row>
          <table:table-cell table:style-name="Tableau334.A1" office:value-type="string">
            <text:p text:style-name="Table_20_Contents">Date : </text:p>
            <text:p text:style-name="Table_20_Contents">Sun, 15 Oct 2017 20:35:22 +0200</text:p>
          </table:table-cell>
        </table:table-row>
      </table:table>
      <table:table table:name="Tableau335" table:style-name="Tableau335">
        <table:table-column table:style-name="Tableau335.A"/>
        <table:table-row>
          <table:table-cell table:style-name="Tableau335.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c </text:span></text:p>
      <text:p text:style-name="P1"><text:span text:style-name="T2">Message: </text:span><text:line-break/><text:span text:style-name="T10">adresse mail perso pour dire :<text:line-break/><text:line-break/></text:span><text:soft-page-break/><text:span text:style-name="T10">- je trouve que le site est bien tenu et qu'il permet de traiter correctement les déchets du secteur  (avec production d'électricité)<text:line-break/><text:line-break/>-le projet de reprise des vieux déchets permet d'éviter de consommer de nouveaux espaces agricoles .</text:span></text:p>
      <text:p text:style-name="P1"/>
      <text:p text:style-name="P11"><text:line-break/>Décharge de la Bistade .eml</text:p>
      <table:table table:name="Tableau336" table:style-name="Tableau336">
        <table:table-column table:style-name="Tableau336.A"/>
        <table:table-row>
          <table:table-cell table:style-name="Tableau33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36.A1" office:value-type="string">
            <text:p text:style-name="Table_20_Contents">De : </text:p>
            <text:p text:style-name="Table_20_Contents"/>
          </table:table-cell>
        </table:table-row>
        <table:table-row>
          <table:table-cell table:style-name="Tableau336.A1" office:value-type="string">
            <text:p text:style-name="Table_20_Contents">Date : </text:p>
            <text:p text:style-name="Table_20_Contents">Fri, 13 Oct 2017 16:51:25 +0200</text:p>
          </table:table-cell>
        </table:table-row>
      </table:table>
      <table:table table:name="Tableau337" table:style-name="Tableau337">
        <table:table-column table:style-name="Tableau337.A"/>
        <table:table-row>
          <table:table-cell table:style-name="Tableau337.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projet Opale environnement </text:span></text:p>
      <text:p text:style-name="P1"><text:span text:style-name="T2">Message: </text:span><text:line-break/><text:span text:style-name="T10">Après consultation des éléments relatifs au projet d'opale environnement de restructurer la zone d’enfouissement pour en optimiser la surface et surtout tenant compte de tous les éléments apportés en matière environnemental, j'approuve complétement ce projet.<text:line-break/>Au vu des efforts consentis par cette société et fort de son engagement reconnu sur le territoire il ne fait aucun doute que le projet déposé ait été murement pensé dans l'esprit de sa responsabilité sociétale </text:span></text:p>
      <text:p text:style-name="P11"><text:line-break/>Décharge de la Bistade .eml</text:p>
      <table:table table:name="Tableau338" table:style-name="Tableau338">
        <table:table-column table:style-name="Tableau338.A"/>
        <table:table-row>
          <table:table-cell table:style-name="Tableau33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38.A1" office:value-type="string">
            <text:p text:style-name="Table_20_Contents">De : </text:p>
            <text:p text:style-name="Table_20_Contents"/>
          </table:table-cell>
        </table:table-row>
        <table:table-row>
          <table:table-cell table:style-name="Tableau338.A1" office:value-type="string">
            <text:p text:style-name="Table_20_Contents">Date : </text:p>
            <text:p text:style-name="Table_20_Contents">Thu, 12 Oct 2017 17:32:50 +0200</text:p>
          </table:table-cell>
        </table:table-row>
      </table:table>
      <table:table table:name="Tableau339" table:style-name="Tableau339">
        <table:table-column table:style-name="Tableau339.A"/>
        <table:table-row>
          <table:table-cell table:style-name="Tableau339.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projet à venir </text:span></text:p>
      <text:p text:style-name="P1"><text:span text:style-name="T2">Message: </text:span><text:line-break/><text:span text:style-name="T10">Je soutiens opale environnement pour le projet à venir et pouvoir conserver notre emploi </text:span></text:p>
      <text:p text:style-name="P1"/>
      <text:p text:style-name="P11"><text:soft-page-break/><text:line-break/>Décharge de la Bistade .eml</text:p>
      <table:table table:name="Tableau340" table:style-name="Tableau340">
        <table:table-column table:style-name="Tableau340.A"/>
        <table:table-row>
          <table:table-cell table:style-name="Tableau34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40.A1" office:value-type="string">
            <text:p text:style-name="Table_20_Contents">De : </text:p>
            <text:p text:style-name="Table_20_Contents"/>
          </table:table-cell>
        </table:table-row>
        <table:table-row>
          <table:table-cell table:style-name="Tableau340.A1" office:value-type="string">
            <text:p text:style-name="Table_20_Contents">Date : </text:p>
            <text:p text:style-name="Table_20_Contents">Thu, 12 Oct 2017 11:24:56 +0200</text:p>
          </table:table-cell>
        </table:table-row>
      </table:table>
      <table:table table:name="Tableau341" table:style-name="Tableau341">
        <table:table-column table:style-name="Tableau341.A"/>
        <table:table-row>
          <table:table-cell table:style-name="Tableau34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 Opale Environnement </text:span></text:p>
      <text:p text:style-name="P1"><text:span text:style-name="T2">Message: </text:span><text:line-break/><text:span text:style-name="T10">Je connais la société Opale Environnement et je soutiens le projet de poursuite du site de la Bistade. <text:line-break/>Opale Environnement est une société qui respecte l'environnement et qui travaille en bonne intelligence: respect des règles de sécurité et des certifications qu'elle a obtenues<text:line-break/>Tous les salariés sont impliqués dans cette démarche.<text:line-break/>Il serait réellement inopportun de ne pas répondre favorablement à la demande de la société. Le cas échéant, de nombreuses familles perdraient leur emploi dans un bassin déjà fortement touché par le chômage... <text:line-break/>Ce qui serait absurde quand une société entreprend toutes les démarches nécessaires à son bon fonctionnement en suivant à la lettre la législation.</text:span></text:p>
      <text:p text:style-name="P11"><text:line-break/>Décharge de la Bistade .eml</text:p>
      <table:table table:name="Tableau342" table:style-name="Tableau342">
        <table:table-column table:style-name="Tableau342.A"/>
        <table:table-row>
          <table:table-cell table:style-name="Tableau34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42.A1" office:value-type="string">
            <text:p text:style-name="Table_20_Contents">De : </text:p>
            <text:p text:style-name="Table_20_Contents"/>
          </table:table-cell>
        </table:table-row>
        <table:table-row>
          <table:table-cell table:style-name="Tableau342.A1" office:value-type="string">
            <text:p text:style-name="Table_20_Contents">Date : </text:p>
            <text:p text:style-name="Table_20_Contents">Wed, 11 Oct 2017 13:05:09 +0200</text:p>
          </table:table-cell>
        </table:table-row>
      </table:table>
      <table:table table:name="Tableau343" table:style-name="Tableau343">
        <table:table-column table:style-name="Tableau343.A"/>
        <table:table-row>
          <table:table-cell table:style-name="Tableau343.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et c est ouvrier </text:span></text:p>
      <text:p text:style-name="P1"/>
      <text:p text:style-name="P11"><text:line-break/>Décharge de la Bistade .eml</text:p>
      <table:table table:name="Tableau344" table:style-name="Tableau344">
        <table:table-column table:style-name="Tableau344.A"/>
        <table:table-row>
          <table:table-cell table:style-name="Tableau344.A1" office:value-type="string">
            <text:p text:style-name="Table_20_Contents">Sujet: </text:p>
            <text:p text:style-name="Table_20_Contents"><text:soft-page-break/>[INTERNET] Un nouveau commentaire a été enregistré sur le site "http://www.pas-de-calais.gouv.fr"</text:p>
          </table:table-cell>
        </table:table-row>
        <table:table-row>
          <table:table-cell table:style-name="Tableau344.A1" office:value-type="string">
            <text:p text:style-name="Table_20_Contents">De : </text:p>
            <text:p text:style-name="Table_20_Contents"/>
          </table:table-cell>
        </table:table-row>
        <table:table-row>
          <table:table-cell table:style-name="Tableau344.A1" office:value-type="string">
            <text:p text:style-name="Table_20_Contents">Date : </text:p>
            <text:p text:style-name="Table_20_Contents">Wed, 11 Oct 2017 11:19:30 +0200</text:p>
          </table:table-cell>
        </table:table-row>
      </table:table>
      <table:table table:name="Tableau345" table:style-name="Tableau345">
        <table:table-column table:style-name="Tableau345.A"/>
        <table:table-row>
          <table:table-cell table:style-name="Tableau345.A1" office:value-type="string">
            <text:p text:style-name="Table_20_Contents">Pour : </text:p>
            <text:p text:style-name="Table_20_Contents"/>
          </table:table-cell>
        </table:table-row>
      </table:table>
      <text:p text:style-name="P11"/>
      <text:p text:style-name="P1"><text:span text:style-name="T2">Sujet: </text:span><text:line-break/><text:span text:style-name="T10">enquetes publiques OPALE ENVIRONNEMENT </text:span></text:p>
      <text:p text:style-name="P1"><text:span text:style-name="T2">Message: </text:span><text:line-break/><text:span text:style-name="T10">Je suis tout à fait d'accord pour la prolongation de la durée d'exploitation et la rehausse du stockage.<text:line-break/>Il faut bien procédé à l'élimination de nos déchets. </text:span></text:p>
      <text:p text:style-name="P1"/>
      <text:p text:style-name="P11"><text:line-break/>Décharge de la Bistade .eml</text:p>
      <table:table table:name="Tableau346" table:style-name="Tableau346">
        <table:table-column table:style-name="Tableau346.A"/>
        <table:table-row>
          <table:table-cell table:style-name="Tableau346.A1" office:value-type="string">
            <text:p text:style-name="Table_20_Contents">Sujet: </text:p>
            <text:p text:style-name="Table_20_Contents">[INTERNET] Enquête publique du centre d'enfouissement de la Bistade</text:p>
          </table:table-cell>
        </table:table-row>
        <table:table-row>
          <table:table-cell table:style-name="Tableau346.A1" office:value-type="string">
            <text:p text:style-name="Table_20_Contents">De : </text:p>
            <text:p text:style-name="Table_20_Contents"/>
          </table:table-cell>
        </table:table-row>
        <table:table-row>
          <table:table-cell table:style-name="Tableau346.A1" office:value-type="string">
            <text:p text:style-name="Table_20_Contents">Date : </text:p>
            <text:p text:style-name="Table_20_Contents">Tue, 10 Oct 2017 21:20:21 +0200 (CEST)</text:p>
          </table:table-cell>
        </table:table-row>
      </table:table>
      <table:table table:name="Tableau347" table:style-name="Tableau347">
        <table:table-column table:style-name="Tableau347.A"/>
        <table:table-row>
          <table:table-cell table:style-name="Tableau347.A1" office:value-type="string">
            <text:p text:style-name="Table_20_Contents">Pour : </text:p>
            <text:p text:style-name="Table_20_Contents"/>
          </table:table-cell>
        </table:table-row>
      </table:table>
      <text:p text:style-name="Text_20_body"/>
      <text:p text:style-name="Text_20_body"><text:span text:style-name="T25">Bonsoir,</text:span></text:p>
      <text:p text:style-name="Text_20_body"> </text:p>
      <text:p text:style-name="P9">Je sousigné Claude Lavigne demeurant à sainte marie kerque m'oppose à l prolongation d'exploitation du centre d'enfouissement de la Bistade.</text:p>
      <text:p text:style-name="P9">La décharge est implantée sur un sol qui est perméable et pollue le sol en profondeur.</text:p>
      <text:p text:style-name="P9">Les nuissances sont nombreuses, visuelles, la présence de mouettes sur les toits, les odeurs, la circulation des camions sur cette petite route...</text:p>
      <text:p text:style-name="P9">Je suis pecheur et il est impossible de tenir au bord du canal.</text:p>
      <text:p text:style-name="P9">La marche et le vélo se font avec un foulard devant la bouche.</text:p>
      <text:p text:style-name="P9">Nous sommes déjà un village qui se meurt, pas de haut débit, par contre installer une décharge de plus de 30 mètres serait une plus value...</text:p>
      <text:p text:style-name="Text_20_body"><text:span text:style-name="T25">Non à cette prolongation</text:span> </text:p>
      <text:p text:style-name="P9">Cordialement</text:p>
      <text:p text:style-name="Text_20_body"> </text:p>
      <text:p text:style-name="Text_20_body"><text:soft-page-break/> </text:p>
      <text:p text:style-name="P11"><text:line-break/>Décharge de la Bistade .eml</text:p>
      <table:table table:name="Tableau348" table:style-name="Tableau348">
        <table:table-column table:style-name="Tableau348.A"/>
        <table:table-row>
          <table:table-cell table:style-name="Tableau34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48.A1" office:value-type="string">
            <text:p text:style-name="Table_20_Contents">De : </text:p>
            <text:p text:style-name="Table_20_Contents"/>
          </table:table-cell>
        </table:table-row>
        <table:table-row>
          <table:table-cell table:style-name="Tableau348.A1" office:value-type="string">
            <text:p text:style-name="Table_20_Contents">Date : </text:p>
            <text:p text:style-name="Table_20_Contents">Mon, 09 Oct 2017 18:59:47 +0200</text:p>
          </table:table-cell>
        </table:table-row>
      </table:table>
      <table:table table:name="Tableau349" table:style-name="Tableau349">
        <table:table-column table:style-name="Tableau349.A"/>
        <table:table-row>
          <table:table-cell table:style-name="Tableau349.A1" office:value-type="string">
            <text:p text:style-name="Table_20_Contents">Pour : </text:p>
            <text:p text:style-name="Table_20_Contents"/>
          </table:table-cell>
        </table:table-row>
      </table:table>
      <text:p text:style-name="P11"/>
      <text:p text:style-name="P1"><text:span text:style-name="T2">Sujet: </text:span><text:line-break/><text:span text:style-name="T10">Extension de la décharge à la Bistade </text:span></text:p>
      <text:p text:style-name="P1"><text:span text:style-name="T2">Message: </text:span><text:line-break/><text:span text:style-name="T10">Je soutiens le projet d'extension de la décharge auxquels de nombreuse personne dont mon père qui sont employer dans cette entreprise vont peut être perdre leur emploie </text:span></text:p>
      <text:p text:style-name="P11"><text:line-break/>Décharge de la Bistade .eml</text:p>
      <table:table table:name="Tableau350" table:style-name="Tableau350">
        <table:table-column table:style-name="Tableau350.A"/>
        <table:table-row>
          <table:table-cell table:style-name="Tableau35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50.A1" office:value-type="string">
            <text:p text:style-name="Table_20_Contents">De : </text:p>
            <text:p text:style-name="Table_20_Contents"/>
          </table:table-cell>
        </table:table-row>
        <table:table-row>
          <table:table-cell table:style-name="Tableau350.A1" office:value-type="string">
            <text:p text:style-name="Table_20_Contents">Date : </text:p>
            <text:p text:style-name="Table_20_Contents">Mon, 09 Oct 2017 18:16:59 +0200</text:p>
          </table:table-cell>
        </table:table-row>
      </table:table>
      <table:table table:name="Tableau351" table:style-name="Tableau351">
        <table:table-column table:style-name="Tableau351.A"/>
        <table:table-row>
          <table:table-cell table:style-name="Tableau351.A1" office:value-type="string">
            <text:p text:style-name="Table_20_Contents">Pour : </text:p>
            <text:p text:style-name="Table_20_Contents"/>
          </table:table-cell>
        </table:table-row>
      </table:table>
      <text:p text:style-name="P11"/>
      <text:p text:style-name="P1"><text:span text:style-name="T2">Sujet: </text:span><text:line-break/><text:span text:style-name="T10">Site de la Bistade Saint Marie Kerque </text:span></text:p>
      <text:p text:style-name="P1"><text:span text:style-name="T2">Message: </text:span><text:line-break/><text:span text:style-name="T10">Nous travaillons depuis de nombreuses années pour le site de la Bistade en qualité de prestataire de service pour la partie terrassement. Nous avons toujours constaté une réelle démarche de progrés permanente tant sur la partie préservation et protection de l'environnement que sur le processus de retraitement des déchets et la rigueur, et les mesures de surveillance qu'il nécessite. La démarche MASE de notre société s'est parfaitement intégrée au niveau d'exigence imposé par Opale Envrionnement. Je tiens également à souligner la qualité de l'information et de la formation. Nous sommes tout à fait favorables au developpement du site de la Bistade. </text:span></text:p>
      <text:p text:style-name="P11"><text:line-break/>Décharge de la Bistade .eml</text:p>
      <table:table table:name="Tableau352" table:style-name="Tableau352">
        <table:table-column table:style-name="Tableau352.A"/>
        <table:table-row>
          <table:table-cell table:style-name="Tableau352.A1" office:value-type="string">
            <text:p text:style-name="Table_20_Contents">Sujet: </text:p>
            <text:p text:style-name="Table_20_Contents">[INTERNET] Un nouveau commentaire a été enregistré sur le site "http://www.pas-de-calais.gouv.fr"</text:p>
          </table:table-cell>
        </table:table-row>
        <text:soft-page-break/>
        <table:table-row>
          <table:table-cell table:style-name="Tableau352.A1" office:value-type="string">
            <text:p text:style-name="Table_20_Contents">De : </text:p>
            <text:p text:style-name="Table_20_Contents"/>
          </table:table-cell>
        </table:table-row>
        <table:table-row>
          <table:table-cell table:style-name="Tableau352.A1" office:value-type="string">
            <text:p text:style-name="Table_20_Contents">Date : </text:p>
            <text:p text:style-name="Table_20_Contents">Mon, 09 Oct 2017 16:19:46 +0200</text:p>
          </table:table-cell>
        </table:table-row>
      </table:table>
      <table:table table:name="Tableau353" table:style-name="Tableau353">
        <table:table-column table:style-name="Tableau353.A"/>
        <table:table-row>
          <table:table-cell table:style-name="Tableau353.A1" office:value-type="string">
            <text:p text:style-name="Table_20_Contents">Pour : </text:p>
            <text:p text:style-name="Table_20_Contents"/>
          </table:table-cell>
        </table:table-row>
      </table:table>
      <text:p text:style-name="P11"/>
      <text:p text:style-name="P1"><text:span text:style-name="T2">Sujet: </text:span><text:line-break/><text:span text:style-name="T10">Soutien </text:span></text:p>
      <text:p text:style-name="P1"><text:span text:style-name="T2">Message: </text:span><text:line-break/><text:span text:style-name="T10">Bonjour<text:line-break/><text:line-break/>Ce petit message pour soutenir OPALE ENVIRONNEMENT SAS STE MARIE KERQUE. Cette entreprise exemplaire dans toutes ses actions. Soucieuse de son environnement proche mais aussi de l'environnement tout court.<text:line-break/><text:line-break/>Cordialement </text:span></text:p>
      <text:p text:style-name="P11"><text:line-break/>Décharge de la Bistade .eml</text:p>
      <table:table table:name="Tableau354" table:style-name="Tableau354">
        <table:table-column table:style-name="Tableau354.A"/>
        <table:table-row>
          <table:table-cell table:style-name="Tableau35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54.A1" office:value-type="string">
            <text:p text:style-name="Table_20_Contents">De : </text:p>
            <text:p text:style-name="Table_20_Contents"/>
          </table:table-cell>
        </table:table-row>
        <table:table-row>
          <table:table-cell table:style-name="Tableau354.A1" office:value-type="string">
            <text:p text:style-name="Table_20_Contents">Date : </text:p>
            <text:p text:style-name="Table_20_Contents">Mon, 09 Oct 2017 14:00:09 +0200</text:p>
          </table:table-cell>
        </table:table-row>
      </table:table>
      <table:table table:name="Tableau355" table:style-name="Tableau355">
        <table:table-column table:style-name="Tableau355.A"/>
        <table:table-row>
          <table:table-cell table:style-name="Tableau355.A1" office:value-type="string">
            <text:p text:style-name="Table_20_Contents">Pour : </text:p>
            <text:p text:style-name="Table_20_Contents"/>
          </table:table-cell>
        </table:table-row>
      </table:table>
      <text:p text:style-name="P11"/>
      <text:p text:style-name="P1"><text:span text:style-name="T2">Sujet: </text:span><text:line-break/><text:span text:style-name="T10">Enfouissement de déchets </text:span></text:p>
      <text:p text:style-name="P1"><text:span text:style-name="T2">Message: </text:span><text:line-break/><text:span text:style-name="T10">Les odeurs, le bruit, la poussière, les passages de camions toute la journée non merci </text:span></text:p>
      <text:p text:style-name="P11"><text:line-break/>Décharge de la Bistade .eml</text:p>
      <table:table table:name="Tableau356" table:style-name="Tableau356">
        <table:table-column table:style-name="Tableau356.A"/>
        <table:table-row>
          <table:table-cell table:style-name="Tableau35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56.A1" office:value-type="string">
            <text:p text:style-name="Table_20_Contents">De : </text:p>
            <text:p text:style-name="Table_20_Contents"/>
          </table:table-cell>
        </table:table-row>
        <table:table-row>
          <table:table-cell table:style-name="Tableau356.A1" office:value-type="string">
            <text:p text:style-name="Table_20_Contents">Date : </text:p>
            <text:p text:style-name="Table_20_Contents">Mon, 09 Oct 2017 10:20:49 +0200</text:p>
          </table:table-cell>
        </table:table-row>
      </table:table>
      <table:table table:name="Tableau357" table:style-name="Tableau357">
        <table:table-column table:style-name="Tableau357.A"/>
        <table:table-row>
          <table:table-cell table:style-name="Tableau357.A1" office:value-type="string">
            <text:p text:style-name="Table_20_Contents">Pour : </text:p>
            <text:p text:style-name="Table_20_Contents"/>
          </table:table-cell>
        </table:table-row>
      </table:table>
      <text:p text:style-name="P11"/>
      <text:p text:style-name="P1"><text:span text:style-name="T8"/></text:p>
      <text:p text:style-name="P1"><text:soft-page-break/><text:span text:style-name="T2">Sujet: </text:span><text:line-break/><text:span text:style-name="T10">soutien au projet </text:span></text:p>
      <text:p text:style-name="P1"><text:span text:style-name="T2">Message: </text:span><text:line-break/><text:span text:style-name="T10">Je soutiens le projet de la societe afin de preserver mon emploi et l'avenir de ma famille. </text:span></text:p>
      <text:p text:style-name="P11"><text:line-break/>Décharge de la Bistade .eml</text:p>
      <table:table table:name="Tableau358" table:style-name="Tableau358">
        <table:table-column table:style-name="Tableau358.A"/>
        <table:table-row>
          <table:table-cell table:style-name="Tableau35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58.A1" office:value-type="string">
            <text:p text:style-name="Table_20_Contents">De : </text:p>
            <text:p text:style-name="Table_20_Contents"/>
          </table:table-cell>
        </table:table-row>
        <table:table-row>
          <table:table-cell table:style-name="Tableau358.A1" office:value-type="string">
            <text:p text:style-name="Table_20_Contents">Date : </text:p>
            <text:p text:style-name="Table_20_Contents">Fri, 06 Oct 2017 18:49:51 +0200</text:p>
          </table:table-cell>
        </table:table-row>
      </table:table>
      <table:table table:name="Tableau359" table:style-name="Tableau359">
        <table:table-column table:style-name="Tableau359.A"/>
        <table:table-row>
          <table:table-cell table:style-name="Tableau359.A1" office:value-type="string">
            <text:p text:style-name="Table_20_Contents">Pour : </text:p>
            <text:p text:style-name="Table_20_Contents"/>
          </table:table-cell>
        </table:table-row>
      </table:table>
      <text:p text:style-name="P11"/>
      <text:p text:style-name="P1"><text:span text:style-name="T2">Sujet: </text:span><text:line-break/><text:span text:style-name="T10">projet extension </text:span></text:p>
      <text:p text:style-name="P1"><text:span text:style-name="T2">Message: </text:span><text:line-break/><text:span text:style-name="T10">projet fiable pour l'environnement et le recyclage qui de plus permet des emplois ...<text:line-break/>opale environnement a fait ses preuves et reste transparent </text:span></text:p>
      <text:p text:style-name="P1"/>
      <text:p text:style-name="P11"><text:line-break/>Décharge de la Bistade .eml</text:p>
      <table:table table:name="Tableau360" table:style-name="Tableau360">
        <table:table-column table:style-name="Tableau360.A"/>
        <table:table-row>
          <table:table-cell table:style-name="Tableau36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0.A1" office:value-type="string">
            <text:p text:style-name="Table_20_Contents">De : </text:p>
            <text:p text:style-name="Table_20_Contents"/>
          </table:table-cell>
        </table:table-row>
        <table:table-row>
          <table:table-cell table:style-name="Tableau360.A1" office:value-type="string">
            <text:p text:style-name="Table_20_Contents">Date : </text:p>
            <text:p text:style-name="Table_20_Contents">Fri, 06 Oct 2017 18:45:03 +0200</text:p>
          </table:table-cell>
        </table:table-row>
      </table:table>
      <table:table table:name="Tableau361" table:style-name="Tableau361">
        <table:table-column table:style-name="Tableau361.A"/>
        <table:table-row>
          <table:table-cell table:style-name="Tableau361.A1" office:value-type="string">
            <text:p text:style-name="Table_20_Contents">Pour : </text:p>
            <text:p text:style-name="Table_20_Contents"/>
          </table:table-cell>
        </table:table-row>
      </table:table>
      <text:p text:style-name="P11"/>
      <text:p text:style-name="P1"><text:span text:style-name="T2">Sujet: </text:span><text:line-break/><text:span text:style-name="T10">Poursuite Opale Environnement - La Bistade </text:span></text:p>
      <text:p text:style-name="P1"><text:span text:style-name="T2">Message: </text:span><text:line-break/><text:span text:style-name="T10">Moi je pense qu'il y a plus de risques de polution avec des déchets enfoui dans le sol sans protection plutot que dans des alvéoles sécurisé alors essayons de rattraper les erreurs commises dans le passé.<text:line-break/>Je suis pour le projet d'opale environnement qui est une entreprise qualifié et serieuse et en plus cela maintiendra une centaine d'emploi ce qui n'est pas négligable en ce moment. </text:span></text:p>
      <text:p text:style-name="P1"/>
      <text:p text:style-name="P11"><text:soft-page-break/><text:line-break/>Décharge de la Bistade .eml</text:p>
      <table:table table:name="Tableau362" table:style-name="Tableau362">
        <table:table-column table:style-name="Tableau362.A"/>
        <table:table-row>
          <table:table-cell table:style-name="Tableau36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2.A1" office:value-type="string">
            <text:p text:style-name="Table_20_Contents">De : </text:p>
            <text:p text:style-name="Table_20_Contents"/>
          </table:table-cell>
        </table:table-row>
        <table:table-row>
          <table:table-cell table:style-name="Tableau362.A1" office:value-type="string">
            <text:p text:style-name="Table_20_Contents">Date : </text:p>
            <text:p text:style-name="Table_20_Contents">Thu, 05 Oct 2017 18:27:47 +0200</text:p>
          </table:table-cell>
        </table:table-row>
      </table:table>
      <table:table table:name="Tableau363" table:style-name="Tableau363">
        <table:table-column table:style-name="Tableau363.A"/>
        <table:table-row>
          <table:table-cell table:style-name="Tableau363.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QUE </text:span></text:p>
      <text:p text:style-name="P1"><text:span text:style-name="T2">Message: </text:span><text:line-break/><text:span text:style-name="T10">Etant une employée Opale Environnement, je suis favorable à ce projet et je souhaite conserver mon emploie </text:span></text:p>
      <text:p text:style-name="P11"><text:line-break/>Décharge de la Bistade .eml</text:p>
      <table:table table:name="Tableau364" table:style-name="Tableau364">
        <table:table-column table:style-name="Tableau364.A"/>
        <table:table-row>
          <table:table-cell table:style-name="Tableau36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4.A1" office:value-type="string">
            <text:p text:style-name="Table_20_Contents">De : </text:p>
            <text:p text:style-name="Table_20_Contents"/>
          </table:table-cell>
        </table:table-row>
        <table:table-row>
          <table:table-cell table:style-name="Tableau364.A1" office:value-type="string">
            <text:p text:style-name="Table_20_Contents">Date : </text:p>
            <text:p text:style-name="Table_20_Contents">Thu, 05 Oct 2017 18:24:23 +0200</text:p>
          </table:table-cell>
        </table:table-row>
      </table:table>
      <table:table table:name="Tableau365" table:style-name="Tableau365">
        <table:table-column table:style-name="Tableau365.A"/>
        <table:table-row>
          <table:table-cell table:style-name="Tableau365.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QUE OPALE ENVIRONNEMENT </text:span></text:p>
      <text:p text:style-name="P1"><text:span text:style-name="T2">Message: </text:span><text:line-break/><text:span text:style-name="T10">Je soutiens ce projet et je fais confiance aux personnels Opale Environnement </text:span></text:p>
      <text:p text:style-name="P1"/>
      <text:p text:style-name="P11"><text:line-break/>Décharge de la Bistade .eml</text:p>
      <table:table table:name="Tableau366" table:style-name="Tableau366">
        <table:table-column table:style-name="Tableau366.A"/>
        <table:table-row>
          <table:table-cell table:style-name="Tableau36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6.A1" office:value-type="string">
            <text:p text:style-name="Table_20_Contents">De : </text:p>
            <text:p text:style-name="Table_20_Contents"/>
          </table:table-cell>
        </table:table-row>
        <table:table-row>
          <table:table-cell table:style-name="Tableau366.A1" office:value-type="string">
            <text:p text:style-name="Table_20_Contents">Date : </text:p>
            <text:p text:style-name="Table_20_Contents">Wed, 04 Oct 2017 21:07:28 +0200</text:p>
          </table:table-cell>
        </table:table-row>
      </table:table>
      <table:table table:name="Tableau367" table:style-name="Tableau367">
        <table:table-column table:style-name="Tableau367.A"/>
        <table:table-row>
          <table:table-cell table:style-name="Tableau367.A1" office:value-type="string">
            <text:p text:style-name="Table_20_Contents">Pour : </text:p>
            <text:p text:style-name="Table_20_Contents"/>
          </table:table-cell>
        </table:table-row>
      </table:table>
      <text:p text:style-name="P11"/>
      <text:p text:style-name="P1"><text:soft-page-break/><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368" table:style-name="Tableau368">
        <table:table-column table:style-name="Tableau368.A"/>
        <table:table-row>
          <table:table-cell table:style-name="Tableau36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68.A1" office:value-type="string">
            <text:p text:style-name="Table_20_Contents">De : </text:p>
            <text:p text:style-name="Table_20_Contents"/>
          </table:table-cell>
        </table:table-row>
        <table:table-row>
          <table:table-cell table:style-name="Tableau368.A1" office:value-type="string">
            <text:p text:style-name="Table_20_Contents">Date : </text:p>
            <text:p text:style-name="Table_20_Contents">Wed, 04 Oct 2017 20:40:59 +0200</text:p>
          </table:table-cell>
        </table:table-row>
      </table:table>
      <table:table table:name="Tableau369" table:style-name="Tableau369">
        <table:table-column table:style-name="Tableau369.A"/>
        <table:table-row>
          <table:table-cell table:style-name="Tableau369.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370" table:style-name="Tableau370">
        <table:table-column table:style-name="Tableau370.A"/>
        <table:table-row>
          <table:table-cell table:style-name="Tableau37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70.A1" office:value-type="string">
            <text:p text:style-name="Table_20_Contents">De : </text:p>
            <text:p text:style-name="Table_20_Contents"/>
          </table:table-cell>
        </table:table-row>
        <table:table-row>
          <table:table-cell table:style-name="Tableau370.A1" office:value-type="string">
            <text:p text:style-name="Table_20_Contents">Date : </text:p>
            <text:p text:style-name="Table_20_Contents">Wed, 04 Oct 2017 19:58:25 +0200</text:p>
          </table:table-cell>
        </table:table-row>
      </table:table>
      <table:table table:name="Tableau371" table:style-name="Tableau371">
        <table:table-column table:style-name="Tableau371.A"/>
        <table:table-row>
          <table:table-cell table:style-name="Tableau371.A1" office:value-type="string">
            <text:p text:style-name="Table_20_Contents">Pour : </text:p>
            <text:p text:style-name="Table_20_Contents"/>
          </table:table-cell>
        </table:table-row>
      </table:table>
      <text:p text:style-name="P11"/>
      <text:p text:style-name="P1"><text:span text:style-name="T2">Sujet: </text:span><text:line-break/><text:span text:style-name="T10">avis pour </text:span></text:p>
      <text:p text:style-name="P1"><text:span text:style-name="T2">Message: </text:span><text:line-break/><text:span text:style-name="T10">Je suis pour le projet de opale environement </text:span></text:p>
      <text:p text:style-name="P11"><text:line-break/>Décharge de la Bistade .eml</text:p>
      <table:table table:name="Tableau372" table:style-name="Tableau372">
        <table:table-column table:style-name="Tableau372.A"/>
        <table:table-row>
          <table:table-cell table:style-name="Tableau37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72.A1" office:value-type="string">
            <text:p text:style-name="Table_20_Contents">De : </text:p>
            <text:p text:style-name="Table_20_Contents"/>
          </table:table-cell>
        </table:table-row>
        <table:table-row>
          <table:table-cell table:style-name="Tableau372.A1" office:value-type="string">
            <text:p text:style-name="Table_20_Contents">Date : </text:p>
            <text:p text:style-name="Table_20_Contents">Wed, 04 Oct 2017 19:53:51 +0200</text:p>
          </table:table-cell>
        </table:table-row>
      </table:table>
      <table:table table:name="Tableau373" table:style-name="Tableau373">
        <table:table-column table:style-name="Tableau373.A"/>
        <table:table-row>
          <table:table-cell table:style-name="Tableau373.A1" office:value-type="string">
            <text:p text:style-name="Table_20_Contents">Pour : </text:p>
            <text:p text:style-name="Table_20_Contents"><text:soft-page-break/></text:p>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374" table:style-name="Tableau374">
        <table:table-column table:style-name="Tableau374.A"/>
        <table:table-row>
          <table:table-cell table:style-name="Tableau37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74.A1" office:value-type="string">
            <text:p text:style-name="Table_20_Contents">De : </text:p>
            <text:p text:style-name="Table_20_Contents"/>
          </table:table-cell>
        </table:table-row>
        <table:table-row>
          <table:table-cell table:style-name="Tableau374.A1" office:value-type="string">
            <text:p text:style-name="Table_20_Contents">Date : </text:p>
            <text:p text:style-name="Table_20_Contents">Wed, 04 Oct 2017 19:52:19 +0200</text:p>
          </table:table-cell>
        </table:table-row>
      </table:table>
      <table:table table:name="Tableau375" table:style-name="Tableau375">
        <table:table-column table:style-name="Tableau375.A"/>
        <table:table-row>
          <table:table-cell table:style-name="Tableau375.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376" table:style-name="Tableau376">
        <table:table-column table:style-name="Tableau376.A"/>
        <table:table-row>
          <table:table-cell table:style-name="Tableau37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76.A1" office:value-type="string">
            <text:p text:style-name="Table_20_Contents">De : </text:p>
            <text:p text:style-name="Table_20_Contents"/>
          </table:table-cell>
        </table:table-row>
        <table:table-row>
          <table:table-cell table:style-name="Tableau376.A1" office:value-type="string">
            <text:p text:style-name="Table_20_Contents">Date : </text:p>
            <text:p text:style-name="Table_20_Contents">Wed, 04 Oct 2017 19:51:18 +0200</text:p>
          </table:table-cell>
        </table:table-row>
      </table:table>
      <table:table table:name="Tableau377" table:style-name="Tableau377">
        <table:table-column table:style-name="Tableau377.A"/>
        <table:table-row>
          <table:table-cell table:style-name="Tableau377.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text:span></text:p>
      <text:p text:style-name="P11"><text:line-break/>Décharge de la Bistade .eml</text:p>
      <table:table table:name="Tableau378" table:style-name="Tableau378">
        <table:table-column table:style-name="Tableau378.A"/>
        <table:table-row>
          <table:table-cell table:style-name="Tableau37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78.A1" office:value-type="string">
            <text:p text:style-name="Table_20_Contents">De : </text:p>
            <text:p text:style-name="Table_20_Contents"/>
          </table:table-cell>
        </table:table-row>
        <text:soft-page-break/>
        <table:table-row>
          <table:table-cell table:style-name="Tableau378.A1" office:value-type="string">
            <text:p text:style-name="Table_20_Contents">Date : </text:p>
            <text:p text:style-name="Table_20_Contents">Wed, 04 Oct 2017 19:50:05 +0200</text:p>
          </table:table-cell>
        </table:table-row>
      </table:table>
      <table:table table:name="Tableau379" table:style-name="Tableau379">
        <table:table-column table:style-name="Tableau379.A"/>
        <table:table-row>
          <table:table-cell table:style-name="Tableau379.A1" office:value-type="string">
            <text:p text:style-name="Table_20_Contents">Pour : </text:p>
            <text:p text:style-name="Table_20_Contents"/>
          </table:table-cell>
        </table:table-row>
      </table:table>
      <text:p text:style-name="P11"/>
      <text:p text:style-name="P1"><text:span text:style-name="T2">Sujet: </text:span><text:line-break/><text:span text:style-name="T10">Bistade </text:span></text:p>
      <text:p text:style-name="P1"><text:span text:style-name="T2">Message: </text:span><text:line-break/><text:span text:style-name="T10">Je suis pour le projet de la bistade car je suis ouvrier, j’ai 53 ans et pour retrouver du travail à cette âge se sera compliqué </text:span></text:p>
      <text:p text:style-name="P11"><text:line-break/>Décharge de la Bistade .eml</text:p>
      <table:table table:name="Tableau380" table:style-name="Tableau380">
        <table:table-column table:style-name="Tableau380.A"/>
        <table:table-row>
          <table:table-cell table:style-name="Tableau38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0.A1" office:value-type="string">
            <text:p text:style-name="Table_20_Contents">De : </text:p>
            <text:p text:style-name="Table_20_Contents"/>
          </table:table-cell>
        </table:table-row>
        <table:table-row>
          <table:table-cell table:style-name="Tableau380.A1" office:value-type="string">
            <text:p text:style-name="Table_20_Contents">Date : </text:p>
            <text:p text:style-name="Table_20_Contents">Wed, 04 Oct 2017 18:50:15 +0200</text:p>
          </table:table-cell>
        </table:table-row>
      </table:table>
      <table:table table:name="Tableau381" table:style-name="Tableau381">
        <table:table-column table:style-name="Tableau381.A"/>
        <table:table-row>
          <table:table-cell table:style-name="Tableau38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c </text:span></text:p>
      <text:p text:style-name="P1"><text:span text:style-name="T2">Message: </text:span><text:line-break/><text:span text:style-name="T10">Il faut que le site perdure il faut savoir qu' il y a 72 salarié et leurs emploi est en jeu si le site viendrai à fermé et a savoir que toute les normes de sécurité sont respecté et aux normes je tient à préservé mon emploi </text:span></text:p>
      <text:p text:style-name="P11"><text:line-break/>Décharge de la Bistade .eml</text:p>
      <table:table table:name="Tableau382" table:style-name="Tableau382">
        <table:table-column table:style-name="Tableau382.A"/>
        <table:table-row>
          <table:table-cell table:style-name="Tableau38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2.A1" office:value-type="string">
            <text:p text:style-name="Table_20_Contents">De : </text:p>
            <text:p text:style-name="Table_20_Contents"/>
          </table:table-cell>
        </table:table-row>
        <table:table-row>
          <table:table-cell table:style-name="Tableau382.A1" office:value-type="string">
            <text:p text:style-name="Table_20_Contents">Date : </text:p>
            <text:p text:style-name="Table_20_Contents">Tue, 03 Oct 2017 17:54:30 +0200</text:p>
          </table:table-cell>
        </table:table-row>
      </table:table>
      <table:table table:name="Tableau383" table:style-name="Tableau383">
        <table:table-column table:style-name="Tableau383.A"/>
        <table:table-row>
          <table:table-cell table:style-name="Tableau383.A1" office:value-type="string">
            <text:p text:style-name="Table_20_Contents">Pour : </text:p>
            <text:p text:style-name="Table_20_Contents"/>
          </table:table-cell>
        </table:table-row>
      </table:table>
      <text:p text:style-name="P11"/>
      <text:p text:style-name="P1"><text:span text:style-name="T2">Sujet: </text:span><text:line-break/><text:span text:style-name="T10">Message de soutien </text:span></text:p>
      <text:p text:style-name="P1"><text:span text:style-name="T2">Message: </text:span><text:line-break/><text:span text:style-name="T10">Bonjour, je soutien le projet qui concerne le site de STE-MARIE-KERQUE, qui est un projet merveilleux et qui préserve l'emploi de cette entreprise merveilleuse dont je soutien. <text:line-break/></text:span><text:soft-page-break/><text:span text:style-name="T10"><text:line-break/>Cordialement Mr BRUNEVAL Frédéric </text:span></text:p>
      <text:p text:style-name="P11"><text:line-break/>Décharge de la Bistade .eml</text:p>
      <table:table table:name="Tableau384" table:style-name="Tableau384">
        <table:table-column table:style-name="Tableau384.A"/>
        <table:table-row>
          <table:table-cell table:style-name="Tableau38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4.A1" office:value-type="string">
            <text:p text:style-name="Table_20_Contents">De : </text:p>
            <text:p text:style-name="Table_20_Contents"/>
          </table:table-cell>
        </table:table-row>
        <table:table-row>
          <table:table-cell table:style-name="Tableau384.A1" office:value-type="string">
            <text:p text:style-name="Table_20_Contents">Date : </text:p>
            <text:p text:style-name="Table_20_Contents">Tue, 03 Oct 2017 16:03:23 +0200</text:p>
          </table:table-cell>
        </table:table-row>
      </table:table>
      <table:table table:name="Tableau385" table:style-name="Tableau385">
        <table:table-column table:style-name="Tableau385.A"/>
        <table:table-row>
          <table:table-cell table:style-name="Tableau385.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 le projet d opale environement </text:span></text:p>
      <text:p text:style-name="P11"><text:line-break/>Décharge de la Bistade .eml</text:p>
      <table:table table:name="Tableau386" table:style-name="Tableau386">
        <table:table-column table:style-name="Tableau386.A"/>
        <table:table-row>
          <table:table-cell table:style-name="Tableau38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6.A1" office:value-type="string">
            <text:p text:style-name="Table_20_Contents">De : </text:p>
            <text:p text:style-name="Table_20_Contents"/>
          </table:table-cell>
        </table:table-row>
        <table:table-row>
          <table:table-cell table:style-name="Tableau386.A1" office:value-type="string">
            <text:p text:style-name="Table_20_Contents">Date : </text:p>
            <text:p text:style-name="Table_20_Contents">Tue, 03 Oct 2017 16:01:56 +0200</text:p>
          </table:table-cell>
        </table:table-row>
      </table:table>
      <table:table table:name="Tableau387" table:style-name="Tableau387">
        <table:table-column table:style-name="Tableau387.A"/>
        <table:table-row table:style-name="Tableau387.1">
          <table:table-cell table:style-name="Tableau387.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 entreprise d opale environement pour leur projet </text:span></text:p>
      <text:p text:style-name="P1"/>
      <text:p text:style-name="P11"><text:line-break/>Décharge de la Bistade .eml</text:p>
      <table:table table:name="Tableau388" table:style-name="Tableau388">
        <table:table-column table:style-name="Tableau388.A"/>
        <table:table-row>
          <table:table-cell table:style-name="Tableau38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88.A1" office:value-type="string">
            <text:p text:style-name="Table_20_Contents">De : </text:p>
            <text:p text:style-name="Table_20_Contents"/>
          </table:table-cell>
        </table:table-row>
        <table:table-row>
          <table:table-cell table:style-name="Tableau388.A1" office:value-type="string">
            <text:p text:style-name="Table_20_Contents">Date : </text:p>
            <text:p text:style-name="Table_20_Contents">Tue, 03 Oct 2017 16:00:38 +0200</text:p>
          </table:table-cell>
        </table:table-row>
      </table:table>
      <table:table table:name="Tableau389" table:style-name="Tableau389">
        <table:table-column table:style-name="Tableau389.A"/>
        <table:table-row>
          <table:table-cell table:style-name="Tableau389.A1" office:value-type="string">
            <text:p text:style-name="Table_20_Contents">Pour : </text:p>
            <text:p text:style-name="Table_20_Contents"/>
          </table:table-cell>
        </table:table-row>
      </table:table>
      <text:p text:style-name="P11"><text:soft-page-break/></text:p>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1"><text:line-break/>Décharge de la Bistade .eml</text:p>
      <table:table table:name="Tableau390" table:style-name="Tableau390">
        <table:table-column table:style-name="Tableau390.A"/>
        <table:table-row>
          <table:table-cell table:style-name="Tableau39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90.A1" office:value-type="string">
            <text:p text:style-name="Table_20_Contents">De : </text:p>
            <text:p text:style-name="Table_20_Contents"/>
          </table:table-cell>
        </table:table-row>
        <table:table-row>
          <table:table-cell table:style-name="Tableau390.A1" office:value-type="string">
            <text:p text:style-name="Table_20_Contents">Date : </text:p>
            <text:p text:style-name="Table_20_Contents">Tue, 03 Oct 2017 15:58:22 +0200</text:p>
          </table:table-cell>
        </table:table-row>
      </table:table>
      <table:table table:name="Tableau391" table:style-name="Tableau391">
        <table:table-column table:style-name="Tableau391.A"/>
        <table:table-row>
          <table:table-cell table:style-name="Tableau391.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1"><text:line-break/>Décharge de la Bistade .eml</text:p>
      <table:table table:name="Tableau392" table:style-name="Tableau392">
        <table:table-column table:style-name="Tableau392.A"/>
        <table:table-row>
          <table:table-cell table:style-name="Tableau39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92.A1" office:value-type="string">
            <text:p text:style-name="Table_20_Contents">De : </text:p>
            <text:p text:style-name="Table_20_Contents"/>
          </table:table-cell>
        </table:table-row>
        <table:table-row>
          <table:table-cell table:style-name="Tableau392.A1" office:value-type="string">
            <text:p text:style-name="Table_20_Contents">Date : </text:p>
            <text:p text:style-name="Table_20_Contents">Tue, 03 Oct 2017 15:56:55 +0200</text:p>
          </table:table-cell>
        </table:table-row>
      </table:table>
      <table:table table:name="Tableau393" table:style-name="Tableau393">
        <table:table-column table:style-name="Tableau393.A"/>
        <table:table-row>
          <table:table-cell table:style-name="Tableau393.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1"><text:line-break/>Décharge de la Bistade .eml</text:p>
      <table:table table:name="Tableau394" table:style-name="Tableau394">
        <table:table-column table:style-name="Tableau394.A"/>
        <table:table-row>
          <table:table-cell table:style-name="Tableau39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94.A1" office:value-type="string">
            <text:p text:style-name="Table_20_Contents">De : </text:p>
            <text:p text:style-name="Table_20_Contents"/>
          </table:table-cell>
        </table:table-row>
        <table:table-row>
          <table:table-cell table:style-name="Tableau394.A1" office:value-type="string">
            <text:p text:style-name="Table_20_Contents">Date : </text:p>
            <text:p text:style-name="Table_20_Contents"><text:soft-page-break/>Tue, 03 Oct 2017 15:55:08 +0200</text:p>
          </table:table-cell>
        </table:table-row>
      </table:table>
      <table:table table:name="Tableau395" table:style-name="Tableau395">
        <table:table-column table:style-name="Tableau395.A"/>
        <table:table-row>
          <table:table-cell table:style-name="Tableau395.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ainsi que ses ouvriers </text:span></text:p>
      <text:p text:style-name="P11"><text:line-break/>Décharge de la Bistade .eml</text:p>
      <table:table table:name="Tableau396" table:style-name="Tableau396">
        <table:table-column table:style-name="Tableau396.A"/>
        <table:table-row>
          <table:table-cell table:style-name="Tableau39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96.A1" office:value-type="string">
            <text:p text:style-name="Table_20_Contents">De : </text:p>
            <text:p text:style-name="Table_20_Contents"/>
          </table:table-cell>
        </table:table-row>
        <table:table-row>
          <table:table-cell table:style-name="Tableau396.A1" office:value-type="string">
            <text:p text:style-name="Table_20_Contents">Date : </text:p>
            <text:p text:style-name="Table_20_Contents">Tue, 03 Oct 2017 15:53:46 +0200</text:p>
          </table:table-cell>
        </table:table-row>
      </table:table>
      <table:table table:name="Tableau397" table:style-name="Tableau397">
        <table:table-column table:style-name="Tableau397.A"/>
        <table:table-row>
          <table:table-cell table:style-name="Tableau397.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1"><text:line-break/>Décharge de la Bistade .eml</text:p>
      <table:table table:name="Tableau398" table:style-name="Tableau398">
        <table:table-column table:style-name="Tableau398.A"/>
        <table:table-row>
          <table:table-cell table:style-name="Tableau39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398.A1" office:value-type="string">
            <text:p text:style-name="Table_20_Contents">De : </text:p>
            <text:p text:style-name="Table_20_Contents"/>
          </table:table-cell>
        </table:table-row>
        <table:table-row>
          <table:table-cell table:style-name="Tableau398.A1" office:value-type="string">
            <text:p text:style-name="Table_20_Contents">Date : </text:p>
            <text:p text:style-name="Table_20_Contents">Tue, 03 Oct 2017 15:52:17 +0200</text:p>
          </table:table-cell>
        </table:table-row>
      </table:table>
      <table:table table:name="Tableau399" table:style-name="Tableau399">
        <table:table-column table:style-name="Tableau399.A"/>
        <table:table-row>
          <table:table-cell table:style-name="Tableau399.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
      <text:p text:style-name="P11"><text:line-break/>Décharge de la Bistade .eml</text:p>
      <table:table table:name="Tableau400" table:style-name="Tableau400">
        <table:table-column table:style-name="Tableau400.A"/>
        <table:table-row>
          <table:table-cell table:style-name="Tableau400.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400.A1" office:value-type="string">
            <text:p text:style-name="Table_20_Contents">De : </text:p>
            <text:p text:style-name="Table_20_Contents"/>
          </table:table-cell>
        </table:table-row>
        <table:table-row>
          <table:table-cell table:style-name="Tableau400.A1" office:value-type="string">
            <text:p text:style-name="Table_20_Contents">Date : </text:p>
            <text:p text:style-name="Table_20_Contents">Tue, 03 Oct 2017 15:50:30 +0200</text:p>
          </table:table-cell>
        </table:table-row>
      </table:table>
      <table:table table:name="Tableau401" table:style-name="Tableau401">
        <table:table-column table:style-name="Tableau401.A"/>
        <table:table-row>
          <table:table-cell table:style-name="Tableau401.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text:span></text:p>
      <text:p text:style-name="P11"><text:line-break/>Décharge de la Bistade .eml</text:p>
      <table:table table:name="Tableau402" table:style-name="Tableau402">
        <table:table-column table:style-name="Tableau402.A"/>
        <table:table-row>
          <table:table-cell table:style-name="Tableau40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02.A1" office:value-type="string">
            <text:p text:style-name="Table_20_Contents">De : </text:p>
            <text:p text:style-name="Table_20_Contents"/>
          </table:table-cell>
        </table:table-row>
        <table:table-row>
          <table:table-cell table:style-name="Tableau402.A1" office:value-type="string">
            <text:p text:style-name="Table_20_Contents">Date : </text:p>
            <text:p text:style-name="Table_20_Contents">Tue, 03 Oct 2017 15:48:43 +0200</text:p>
          </table:table-cell>
        </table:table-row>
      </table:table>
      <table:table table:name="Tableau403" table:style-name="Tableau403">
        <table:table-column table:style-name="Tableau403.A"/>
        <table:table-row>
          <table:table-cell table:style-name="Tableau403.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soutient le projet d opale pour sont developement a venir ainsi que les ouvriers </text:span></text:p>
      <text:p text:style-name="P11"><text:line-break/>Décharge de la Bistade .eml</text:p>
      <table:table table:name="Tableau404" table:style-name="Tableau404">
        <table:table-column table:style-name="Tableau404.A"/>
        <table:table-row>
          <table:table-cell table:style-name="Tableau40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04.A1" office:value-type="string">
            <text:p text:style-name="Table_20_Contents">De : </text:p>
            <text:p text:style-name="Table_20_Contents"/>
          </table:table-cell>
        </table:table-row>
        <table:table-row>
          <table:table-cell table:style-name="Tableau404.A1" office:value-type="string">
            <text:p text:style-name="Table_20_Contents">Date : </text:p>
            <text:p text:style-name="Table_20_Contents">Tue, 03 Oct 2017 15:46:01 +0200</text:p>
          </table:table-cell>
        </table:table-row>
      </table:table>
      <table:table table:name="Tableau405" table:style-name="Tableau405">
        <table:table-column table:style-name="Tableau405.A"/>
        <table:table-row>
          <table:table-cell table:style-name="Tableau405.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 le projet d opale environement et tout ses employers </text:span></text:p>
      <text:p text:style-name="P1"/>
      <text:p text:style-name="P11"><text:soft-page-break/><text:line-break/>Décharge de la Bistade .eml</text:p>
      <table:table table:name="Tableau406" table:style-name="Tableau406">
        <table:table-column table:style-name="Tableau406.A"/>
        <table:table-row>
          <table:table-cell table:style-name="Tableau40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06.A1" office:value-type="string">
            <text:p text:style-name="Table_20_Contents">De : </text:p>
            <text:p text:style-name="Table_20_Contents"/>
          </table:table-cell>
        </table:table-row>
        <table:table-row>
          <table:table-cell table:style-name="Tableau406.A1" office:value-type="string">
            <text:p text:style-name="Table_20_Contents">Date : </text:p>
            <text:p text:style-name="Table_20_Contents">Tue, 03 Oct 2017 15:32:55 +0200</text:p>
          </table:table-cell>
        </table:table-row>
      </table:table>
      <table:table table:name="Tableau407" table:style-name="Tableau407">
        <table:table-column table:style-name="Tableau407.A"/>
        <table:table-row>
          <table:table-cell table:style-name="Tableau407.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Etant natif de Sainte Marie Kerque, j'ai toujours connu ce site sous les differentes responsabilités. De ma maison d'enfance, je voyais le site qui s'integre parfaitement dans la nature. Aujourd'hui je soutiens le projet du site OPALE ENVIRONNEMENT afin de preserver le travail de toutes les equipes des differents service : service de collecte, equipe du centre de stockage... Je soutiens egalement ce projet pour mon avenir professionnel et personnel ainsi que l'avenir de mes enfants. Sans travail comment faire vivre une famille! Ce sont plusieurs emplois menacés alors SOUTENONS LE PROJET OPALE ENVIRONNEMENT.<text:line-break/>Merci a toute les personnes qui soutiendrons le projet.<text:line-break/>Bien Cordialement</text:span></text:p>
      <text:p text:style-name="P11"><text:line-break/>Décharge de la Bistade .eml</text:p>
      <table:table table:name="Tableau408" table:style-name="Tableau408">
        <table:table-column table:style-name="Tableau408.A"/>
        <table:table-row>
          <table:table-cell table:style-name="Tableau40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08.A1" office:value-type="string">
            <text:p text:style-name="Table_20_Contents">De : </text:p>
            <text:p text:style-name="Table_20_Contents"/>
          </table:table-cell>
        </table:table-row>
        <table:table-row>
          <table:table-cell table:style-name="Tableau408.A1" office:value-type="string">
            <text:p text:style-name="Table_20_Contents">Date : </text:p>
            <text:p text:style-name="Table_20_Contents">Tue, 03 Oct 2017 15:22:19 +0200</text:p>
          </table:table-cell>
        </table:table-row>
      </table:table>
      <table:table table:name="Tableau409" table:style-name="Tableau409">
        <table:table-column table:style-name="Tableau409.A"/>
        <table:table-row>
          <table:table-cell table:style-name="Tableau409.A1" office:value-type="string">
            <text:p text:style-name="Table_20_Contents">Pour : </text:p>
            <text:p text:style-name="Table_20_Contents"/>
          </table:table-cell>
        </table:table-row>
      </table:table>
      <text:p text:style-name="P11"/>
      <text:p text:style-name="P1"><text:span text:style-name="T2">Sujet: </text:span><text:line-break/><text:span text:style-name="T10">Soutenir </text:span></text:p>
      <text:p text:style-name="P1"><text:span text:style-name="T2">Message: </text:span><text:line-break/><text:span text:style-name="T10">Je soutient le projet d opale environement et pour les employers </text:span></text:p>
      <text:p text:style-name="P11"><text:line-break/>Décharge de la Bistade .eml</text:p>
      <table:table table:name="Tableau410" table:style-name="Tableau410">
        <table:table-column table:style-name="Tableau410.A"/>
        <table:table-row>
          <table:table-cell table:style-name="Tableau41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10.A1" office:value-type="string">
            <text:p text:style-name="Table_20_Contents">De : </text:p>
            <text:p text:style-name="Table_20_Contents"><text:soft-page-break/></text:p>
          </table:table-cell>
        </table:table-row>
        <table:table-row>
          <table:table-cell table:style-name="Tableau410.A1" office:value-type="string">
            <text:p text:style-name="Table_20_Contents">Date : </text:p>
            <text:p text:style-name="Table_20_Contents">Tue, 03 Oct 2017 14:38:22 +0200</text:p>
          </table:table-cell>
        </table:table-row>
      </table:table>
      <table:table table:name="Tableau411" table:style-name="Tableau411">
        <table:table-column table:style-name="Tableau411.A"/>
        <table:table-row>
          <table:table-cell table:style-name="Tableau41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 Opale Environnement </text:span></text:p>
      <text:p text:style-name="P1"><text:span text:style-name="T2">Message: </text:span><text:line-break/><text:span text:style-name="T10">Bonjour, <text:line-break/>Je suis salariée chez Opale Environnement. Je soutien et défend ce projet<text:line-break/>Bien à vous<text:line-break/>Dufrenne Angélique </text:span></text:p>
      <text:p text:style-name="P11"><text:line-break/>Décharge de la Bistade .eml</text:p>
      <table:table table:name="Tableau412" table:style-name="Tableau412">
        <table:table-column table:style-name="Tableau412.A"/>
        <table:table-row>
          <table:table-cell table:style-name="Tableau41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12.A1" office:value-type="string">
            <text:p text:style-name="Table_20_Contents">De : </text:p>
            <text:p text:style-name="Table_20_Contents"/>
          </table:table-cell>
        </table:table-row>
        <table:table-row>
          <table:table-cell table:style-name="Tableau412.A1" office:value-type="string">
            <text:p text:style-name="Table_20_Contents">Date : </text:p>
            <text:p text:style-name="Table_20_Contents">Tue, 03 Oct 2017 12:48:58 +0200</text:p>
          </table:table-cell>
        </table:table-row>
      </table:table>
      <table:table table:name="Tableau413" table:style-name="Tableau413">
        <table:table-column table:style-name="Tableau413.A"/>
        <table:table-row>
          <table:table-cell table:style-name="Tableau413.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que </text:span></text:p>
      <text:p text:style-name="P1"><text:span text:style-name="T2">Message: </text:span><text:line-break/><text:span text:style-name="T10">Bonjour<text:line-break/><text:line-break/>Etant domicilié à Sainte Marie Kerque centre, travaillant chez opale environnement depuis le 1er avril 1996 et impliqué dans ma commune, je souhaite réagir sur ces dernières apparitions dans les journaux et radio local.<text:line-break/>Il y a des mensonges sur les dires "c'est sale " , "sa pue" , "a ciel ouvert".<text:line-break/>des visites de site sont ouvert aux publics à n'importe quel moment, c'est plus simple de constater par soit même que écouter les ont dit.<text:line-break/>derrière ce site il y a des enjeux humain <text:line-break/>il est quand même impressionnant d'entendre des chose négative dans une courte période après 15 ans de gestions du site irréprochable avec comme priorité<text:line-break/>être a l'écoute des voisins, de répondre a la moindre demande des personnes et aussi rendre le site plus propre qu'a son arrivé.<text:line-break/>je me permettrai de venir vous rencontrer avec mes collègues de la délégation unique du personnel, afin de parler de vive voie, de vous donner des informations vraies par le biais de mes collègues qui ont travaillé sur le site mais aussi savoir si nos emplois sont menacé.<text:line-break/></text:span><text:soft-page-break/><text:span text:style-name="T10">bien à vous<text:line-break/>Mr Guillain</text:span></text:p>
      <text:p text:style-name="P11"><text:line-break/>Décharge de la Bistade .eml</text:p>
      <table:table table:name="Tableau414" table:style-name="Tableau414">
        <table:table-column table:style-name="Tableau414.A"/>
        <table:table-row>
          <table:table-cell table:style-name="Tableau41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14.A1" office:value-type="string">
            <text:p text:style-name="Table_20_Contents">De : </text:p>
            <text:p text:style-name="Table_20_Contents"/>
          </table:table-cell>
        </table:table-row>
        <table:table-row>
          <table:table-cell table:style-name="Tableau414.A1" office:value-type="string">
            <text:p text:style-name="Table_20_Contents">Date : </text:p>
            <text:p text:style-name="Table_20_Contents">Tue, 03 Oct 2017 12:45:03 +0200</text:p>
          </table:table-cell>
        </table:table-row>
      </table:table>
      <table:table table:name="Tableau415" table:style-name="Tableau415">
        <table:table-column table:style-name="Tableau415.A"/>
        <table:table-row>
          <table:table-cell table:style-name="Tableau415.A1" office:value-type="string">
            <text:p text:style-name="Table_20_Contents">Pour : </text:p>
            <text:p text:style-name="Table_20_Contents"/>
          </table:table-cell>
        </table:table-row>
      </table:table>
      <text:p text:style-name="P11"/>
      <text:p text:style-name="P1"><text:span text:style-name="T2">Sujet: </text:span><text:line-break/><text:span text:style-name="T10">enquete public la bistade </text:span></text:p>
      <text:p text:style-name="P1"><text:span text:style-name="T2">Message: </text:span><text:line-break/><text:span text:style-name="T10">Bonjour<text:line-break/>étant domicilié à Sainte Marie Kerque centre, travaillant chez opale environnement depuis le 1er avril 1996 et impliqué dans ma commune, je souhaite réagir sur ces dernières apparitions dans les journaux et radio local.<text:line-break/>Il y a des mensonges sur les dires "c'est sale " , "sa pue" , "a ciel ouvert".<text:line-break/>des visites de site sont ouvert aux publics à n'importe quel moment, c'est plus simple de constater par soit même que écouter les ont dit.<text:line-break/>derrière ce site il y a des enjeux humain <text:line-break/>il est quand même impressionnant d'entendre des chose négative dans une courte période après 15 ans de gestions du site irréprochable avec comme priorité<text:line-break/>être a l'écoute des voisins, de répondre a la moindre demande des personnes et aussi rendre le site plus propre qu'a son arrivé.<text:line-break/>je me permettrai de venir vous rencontrer avec mes collègues de la délégation unique du personnel, afin de parler de vive voie, de vous donner des informations vraies par le biais de mes collègues qui ont travaillé sur le site mais aussi savoir si nos emplois sont menacé.<text:line-break/>bien à vous<text:line-break/>Mr Guillain</text:span></text:p>
      <text:p text:style-name="P11"><text:line-break/>Décharge de la Bistade .eml</text:p>
      <table:table table:name="Tableau416" table:style-name="Tableau416">
        <table:table-column table:style-name="Tableau416.A"/>
        <table:table-row>
          <table:table-cell table:style-name="Tableau41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16.A1" office:value-type="string">
            <text:p text:style-name="Table_20_Contents">De : </text:p>
            <text:p text:style-name="Table_20_Contents"/>
          </table:table-cell>
        </table:table-row>
        <table:table-row>
          <table:table-cell table:style-name="Tableau416.A1" office:value-type="string">
            <text:p text:style-name="Table_20_Contents">Date : </text:p>
            <text:p text:style-name="Table_20_Contents">Tue, 03 Oct 2017 12:19:46 +0200</text:p>
          </table:table-cell>
        </table:table-row>
      </table:table>
      <table:table table:name="Tableau417" table:style-name="Tableau417">
        <table:table-column table:style-name="Tableau417.A"/>
        <table:table-row>
          <table:table-cell table:style-name="Tableau417.A1" office:value-type="string">
            <text:p text:style-name="Table_20_Contents">Pour : </text:p>
            <text:p text:style-name="Table_20_Contents"/>
          </table:table-cell>
        </table:table-row>
      </table:table>
      <text:p text:style-name="P11"/>
      <text:p text:style-name="P1"><text:soft-page-break/><text:span text:style-name="T2">Sujet: </text:span><text:line-break/><text:span text:style-name="T10">Soutien au projet </text:span></text:p>
      <text:p text:style-name="P1"><text:span text:style-name="T2">Message: </text:span><text:line-break/><text:span text:style-name="T10">Je soutiens le projet du site OPALE ENVIRONNEMENT ayant acheter une habitation recemment dans le secteur.<text:line-break/>Cordialement</text:span></text:p>
      <text:p text:style-name="P11"><text:line-break/>Décharge de la Bistade .eml</text:p>
      <table:table table:name="Tableau418" table:style-name="Tableau418">
        <table:table-column table:style-name="Tableau418.A"/>
        <table:table-row>
          <table:table-cell table:style-name="Tableau41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18.A1" office:value-type="string">
            <text:p text:style-name="Table_20_Contents">De : </text:p>
            <text:p text:style-name="Table_20_Contents"/>
          </table:table-cell>
        </table:table-row>
        <table:table-row>
          <table:table-cell table:style-name="Tableau418.A1" office:value-type="string">
            <text:p text:style-name="Table_20_Contents">Date : </text:p>
            <text:p text:style-name="Table_20_Contents">Tue, 03 Oct 2017 12:18:05 +0200</text:p>
          </table:table-cell>
        </table:table-row>
      </table:table>
      <table:table table:name="Tableau419" table:style-name="Tableau419">
        <table:table-column table:style-name="Tableau419.A"/>
        <table:table-row>
          <table:table-cell table:style-name="Tableau419.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s le projet du site pour preserver les emplois <text:line-break/>Cordialement </text:span></text:p>
      <text:p text:style-name="P11"><text:line-break/>Décharge de la Bistade .eml</text:p>
      <table:table table:name="Tableau420" table:style-name="Tableau420">
        <table:table-column table:style-name="Tableau420.A"/>
        <table:table-row>
          <table:table-cell table:style-name="Tableau42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20.A1" office:value-type="string">
            <text:p text:style-name="Table_20_Contents">De : </text:p>
            <text:p text:style-name="Table_20_Contents"/>
          </table:table-cell>
        </table:table-row>
        <table:table-row>
          <table:table-cell table:style-name="Tableau420.A1" office:value-type="string">
            <text:p text:style-name="Table_20_Contents">Date : </text:p>
            <text:p text:style-name="Table_20_Contents">Tue, 03 Oct 2017 12:16:33 +0200</text:p>
          </table:table-cell>
        </table:table-row>
      </table:table>
      <table:table table:name="Tableau421" table:style-name="Tableau421">
        <table:table-column table:style-name="Tableau421.A"/>
        <table:table-row>
          <table:table-cell table:style-name="Tableau421.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s le projet d'OPALE ENVIRONNEMENT afin de preserver les emplois sur le secteur de la CCRA<text:line-break/>Cordialement </text:span></text:p>
      <text:p text:style-name="P11"><text:line-break/>Décharge de la Bistade .eml</text:p>
      <table:table table:name="Tableau422" table:style-name="Tableau422">
        <table:table-column table:style-name="Tableau422.A"/>
        <table:table-row>
          <table:table-cell table:style-name="Tableau422.A1" office:value-type="string">
            <text:p text:style-name="Table_20_Contents">Sujet: </text:p>
            <text:p text:style-name="Table_20_Contents">[INTERNET] Un nouveau commentaire a été enregistré sur le site "http://www.pas-de-<text:soft-page-break/>calais.gouv.fr"</text:p>
          </table:table-cell>
        </table:table-row>
        <table:table-row>
          <table:table-cell table:style-name="Tableau422.A1" office:value-type="string">
            <text:p text:style-name="Table_20_Contents">De : </text:p>
            <text:p text:style-name="Table_20_Contents"/>
          </table:table-cell>
        </table:table-row>
        <table:table-row>
          <table:table-cell table:style-name="Tableau422.A1" office:value-type="string">
            <text:p text:style-name="Table_20_Contents">Date : </text:p>
            <text:p text:style-name="Table_20_Contents">Tue, 03 Oct 2017 12:11:05 +0200</text:p>
          </table:table-cell>
        </table:table-row>
      </table:table>
      <table:table table:name="Tableau423" table:style-name="Tableau423">
        <table:table-column table:style-name="Tableau423.A"/>
        <table:table-row>
          <table:table-cell table:style-name="Tableau423.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text:span></text:p>
      <text:p text:style-name="P1"><text:span text:style-name="T2">Message: </text:span><text:line-break/><text:span text:style-name="T10">Je soutiens le projet du site afin de preserver les emplois, ma maison ainsi que l'avenir de mes enfants.<text:line-break/>cordialement </text:span></text:p>
      <text:p text:style-name="P11"><text:line-break/>Décharge de la Bistade .eml</text:p>
      <table:table table:name="Tableau424" table:style-name="Tableau424">
        <table:table-column table:style-name="Tableau424.A"/>
        <table:table-row>
          <table:table-cell table:style-name="Tableau424.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24.A1" office:value-type="string">
            <text:p text:style-name="Table_20_Contents">De : </text:p>
            <text:p text:style-name="Table_20_Contents"/>
          </table:table-cell>
        </table:table-row>
        <table:table-row>
          <table:table-cell table:style-name="Tableau424.A1" office:value-type="string">
            <text:p text:style-name="Table_20_Contents">Date : </text:p>
            <text:p text:style-name="Table_20_Contents">Tue, 03 Oct 2017 09:23:00 +0200</text:p>
          </table:table-cell>
        </table:table-row>
      </table:table>
      <table:table table:name="Tableau425" table:style-name="Tableau425">
        <table:table-column table:style-name="Tableau425.A"/>
        <table:table-row>
          <table:table-cell table:style-name="Tableau425.A1" office:value-type="string">
            <text:p text:style-name="Table_20_Contents">Pour : </text:p>
            <text:p text:style-name="Table_20_Contents"/>
          </table:table-cell>
        </table:table-row>
      </table:table>
      <text:p text:style-name="P11"/>
      <text:p text:style-name="P1"><text:span text:style-name="T2">Sujet: </text:span><text:line-break/><text:span text:style-name="T10">Soutien au projet et aux emplois </text:span></text:p>
      <text:p text:style-name="P1"><text:span text:style-name="T2">Message: </text:span><text:line-break/><text:span text:style-name="T10">Bonjour,<text:line-break/><text:line-break/>Je tenais au travers de ce portail, exprimer mon soutien au projet de l'entreprise Opale Environnement.<text:line-break/><text:line-break/>Nous ne pourrons pas se passer de ces 90 emplois dans cette région. </text:span></text:p>
      <text:p text:style-name="P1"/>
      <text:p text:style-name="P11">Décharge de la Bistade .eml</text:p>
      <table:table table:name="Tableau426" table:style-name="Tableau426">
        <table:table-column table:style-name="Tableau426.A"/>
        <table:table-row>
          <table:table-cell table:style-name="Tableau426.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26.A1" office:value-type="string">
            <text:p text:style-name="Table_20_Contents">De : </text:p>
            <text:p text:style-name="Table_20_Contents"/>
          </table:table-cell>
        </table:table-row>
        <table:table-row>
          <table:table-cell table:style-name="Tableau426.A1" office:value-type="string">
            <text:p text:style-name="Table_20_Contents">Date : </text:p>
            <text:p text:style-name="Table_20_Contents">Mon, 02 Oct 2017 21:31:52 +0200</text:p>
          </table:table-cell>
        </table:table-row>
      </table:table>
      <table:table table:name="Tableau427" table:style-name="Tableau427">
        <table:table-column table:style-name="Tableau427.A"/>
        <table:table-row>
          <table:table-cell table:style-name="Tableau427.A1" office:value-type="string">
            <text:p text:style-name="Table_20_Contents">Pour : </text:p>
            <text:p text:style-name="Table_20_Contents"/>
          </table:table-cell>
        </table:table-row>
      </table:table>
      <text:p text:style-name="P11"><text:soft-page-break/></text:p>
      <text:p text:style-name="P1"><text:span text:style-name="T2">Sujet: </text:span><text:line-break/><text:span text:style-name="T10">Demande opale environnement </text:span></text:p>
      <text:p text:style-name="P1"><text:span text:style-name="T2">Message: </text:span><text:line-break/><text:span text:style-name="T10">je soutiens cette entreprise que j'ai visité l'an dernier, et je soutiens sa demande<text:line-break/>j'ai pu voir tout le travail fait, l'électricité, les plantations ... il faut des installations comme cette entreprise pour gérer nos déchets, sinon où iront-ils ? dans des camions et sur les routes ?<text:line-break/>ils nous ont expliqué ce qu'ils ont fait sur la vieille décharge, et je souhaite que cela continue, que l'on enlève tout ce qui a été mis il y a des années, cela ne peut qu'améliorer l'environnement </text:span></text:p>
      <text:p text:style-name="P1">Ceci est un mail automatique. Merci de ne pas y répondre.</text:p>
      <text:p text:style-name="P11"><text:line-break/>Décharge de la Bistade .eml</text:p>
      <table:table table:name="Tableau428" table:style-name="Tableau428">
        <table:table-column table:style-name="Tableau428.A"/>
        <table:table-row>
          <table:table-cell table:style-name="Tableau428.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28.A1" office:value-type="string">
            <text:p text:style-name="Table_20_Contents">De : </text:p>
            <text:p text:style-name="Table_20_Contents"/>
          </table:table-cell>
        </table:table-row>
        <table:table-row>
          <table:table-cell table:style-name="Tableau428.A1" office:value-type="string">
            <text:p text:style-name="Table_20_Contents">Date : </text:p>
            <text:p text:style-name="Table_20_Contents">Mon, 02 Oct 2017 16:19:32 +0200</text:p>
          </table:table-cell>
        </table:table-row>
      </table:table>
      <table:table table:name="Tableau429" table:style-name="Tableau429">
        <table:table-column table:style-name="Tableau429.A"/>
        <table:table-row>
          <table:table-cell table:style-name="Tableau429.A1" office:value-type="string">
            <text:p text:style-name="Table_20_Contents">Pour : </text:p>
            <text:p text:style-name="Table_20_Contents"/>
          </table:table-cell>
        </table:table-row>
      </table:table>
      <text:p text:style-name="P11"/>
      <text:p text:style-name="P1"><text:span text:style-name="T2">Sujet: </text:span><text:line-break/><text:span text:style-name="T10">Test de fonctionnement </text:span></text:p>
      <text:p text:style-name="P1"><text:span text:style-name="T2">Message: </text:span><text:line-break/><text:span text:style-name="T10">Il s'agit uniquement d'un test de fonctionnement </text:span></text:p>
      <text:p text:style-name="P1">Ceci est un mail automatique. Merci de ne pas y répondre.</text:p>
      <text:p text:style-name="P11"><text:line-break/>Décharge de la Bistade .eml</text:p>
      <table:table table:name="Tableau430" table:style-name="Tableau430">
        <table:table-column table:style-name="Tableau430.A"/>
        <table:table-row>
          <table:table-cell table:style-name="Tableau430.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30.A1" office:value-type="string">
            <text:p text:style-name="Table_20_Contents">De : </text:p>
            <text:p text:style-name="Table_20_Contents"/>
          </table:table-cell>
        </table:table-row>
        <table:table-row>
          <table:table-cell table:style-name="Tableau430.A1" office:value-type="string">
            <text:p text:style-name="Table_20_Contents">Date : </text:p>
            <text:p text:style-name="Table_20_Contents">Mon, 02 Oct 2017 14:13:40 +0200</text:p>
          </table:table-cell>
        </table:table-row>
      </table:table>
      <table:table table:name="Tableau431" table:style-name="Tableau431">
        <table:table-column table:style-name="Tableau431.A"/>
        <table:table-row>
          <table:table-cell table:style-name="Tableau431.A1" office:value-type="string">
            <text:p text:style-name="Table_20_Contents">Pour : </text:p>
            <text:p text:style-name="Table_20_Contents"/>
          </table:table-cell>
        </table:table-row>
      </table:table>
      <text:p text:style-name="P11"/>
      <text:p text:style-name="P1"><text:span text:style-name="T2">Sujet: </text:span><text:line-break/><text:span text:style-name="T10">enquête publique opale </text:span></text:p>
      <text:p text:style-name="P1"><text:span text:style-name="T2">Message: </text:span><text:line-break/><text:span text:style-name="T10">je soutiens cette entreprise que j'ai visité l'an dernier, et je soutiens sa demande<text:line-break/>j'ai pu voir tout le travail fait, l'électricité, les plantations ... il faut des installations comme cette </text:span><text:soft-page-break/><text:span text:style-name="T10">entreprise pour gérer nos déchets, sinon où iront-ils ? dans des camions et sur les routes ?<text:line-break/>ils nous ont expliqué ce qu'ils ont fait sur la vieille décharge, et je souhaite que cela continue, que l'on enlève tout ce qui a été mis il y a des années, cela ne peut qu'améliorer l'environnement</text:span></text:p>
      <text:p text:style-name="P11"><text:line-break/>Décharge de la Bistade .eml</text:p>
      <table:table table:name="Tableau432" table:style-name="Tableau432">
        <table:table-column table:style-name="Tableau432.A"/>
        <table:table-row>
          <table:table-cell table:style-name="Tableau432.A1" office:value-type="string">
            <text:p text:style-name="Table_20_Contents">Sujet: </text:p>
            <text:p text:style-name="Table_20_Contents">[INTERNET] Un nouveau commentaire a été enregistré sur le site "http://www.pas-de-calais.gouv.fr"</text:p>
          </table:table-cell>
        </table:table-row>
        <table:table-row>
          <table:table-cell table:style-name="Tableau432.A1" office:value-type="string">
            <text:p text:style-name="Table_20_Contents">De : </text:p>
            <text:p text:style-name="Table_20_Contents"/>
          </table:table-cell>
        </table:table-row>
        <table:table-row>
          <table:table-cell table:style-name="Tableau432.A1" office:value-type="string">
            <text:p text:style-name="Table_20_Contents">Date : </text:p>
            <text:p text:style-name="Table_20_Contents">Sun, 01 Oct 2017 18:27:50 +0200</text:p>
          </table:table-cell>
        </table:table-row>
      </table:table>
      <table:table table:name="Tableau433" table:style-name="Tableau433">
        <table:table-column table:style-name="Tableau433.A"/>
        <table:table-row>
          <table:table-cell table:style-name="Tableau433.A1" office:value-type="string">
            <text:p text:style-name="Table_20_Contents">Pour : </text:p>
            <text:p text:style-name="Table_20_Contents"/>
          </table:table-cell>
        </table:table-row>
      </table:table>
      <text:p text:style-name="P11"/>
      <text:p text:style-name="P1"><text:span text:style-name="T2">Sujet: </text:span><text:line-break/><text:span text:style-name="T10">Opale environnement ste mariekerque </text:span></text:p>
      <text:p text:style-name="P1"><text:span text:style-name="T2">Message: </text:span><text:line-break/><text:span text:style-name="T10">Pas de prolongation d exploitation de la décharge à ste mariekerque.<text:line-break/>Les odeurs, le bruit et les mouettes c est déjà trop. Si en plus on a à notre fenêtre on a un mur de déchets....sans compter les camions qui ne respectent la signalisation routière et quiroulent à pleine vitesse. Est ce que les dirigeants de cette société habitent à la Bistade???? C est tout beau sur un rapport écrit, venez donc partager quelques jours chez les riverains de la décharge ....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sans-serif"/>
    <style:font-face style:name="Calibri2" svg:font-family="Calibri, 'Segoe UI', Meiryo, 'Microsoft YaHei UI', 'Microsoft JhengHei UI', 'Malgun Gothic', sans-serif"/>
    <style:font-face style:name="Calibri1" svg:font-family="Calibri, sans-serif"/>
    <style:font-face style:name="Helvetica" svg:font-family="Helvetica, Arial, sans-serif"/>
    <style:font-face style:name="Mangal1" svg:font-family="Mangal"/>
    <style:font-face style:name="inherit" svg:font-family="inherit"/>
    <style:font-face style:name="moz-fixed" svg:font-family="moz-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16:46:07.748000000</meta:creation-date>
    <meta:editing-duration>P0D</meta:editing-duration>
    <meta:editing-cycles>1</meta:editing-cycles>
    <meta:generator>LibreOffice/5.3.4.2$Windows_X86_64 LibreOffice_project/f82d347ccc0be322489bf7da61d7e4ad13fe2ff3</meta:generator>
    <meta:document-statistic meta:table-count="424" meta:image-count="0" meta:object-count="0" meta:page-count="100" meta:paragraph-count="2026" meta:word-count="22621" meta:character-count="141574" meta:non-whitespace-character-count="118109"/>
  </office:meta>
</office:document-meta>
</file>